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0" style:num-format="1">
        <style:list-level-properties text:space-before="0.3944in" text:min-label-width="0.0395in" text:list-level-position-and-space-mode="label-alignment">
          <style:list-level-label-alignment text:label-followed-by="listtab" fo:margin-left="0.434in" fo:text-indent="-0.039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fo:text-align="center" fo:margin-left="-0.7868in" fo:margin-right="-0.8902in">
        <style:tab-stops/>
      </style:paragraph-properties>
      <style:text-properties style:font-name="Times New Roman" style:font-name-asian="標楷體" fo:font-weight="bold" style:font-weight-asian="bold" fo:font-size="20pt" style:font-size-asian="20pt" style:font-size-complex="20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超連結" style:family="text">
      <style:text-properties style:font-name="Times New Roman"/>
    </style:style>
    <style:style style:name="T11" style:parent-style-name="預設段落字型" style:family="text">
      <style:text-properties style:font-name="Times New Roman" style:font-name-asian="新細明體" fo:font-size="12pt" style:font-size-asian="12pt"/>
    </style:style>
    <style:style style:name="T12" style:parent-style-name="超連結" style:family="text">
      <style:text-properties style:font-name="Times New Roma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超連結"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超連結"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超連結" style:family="text">
      <style:text-properties style:font-name="Times New Roman"/>
    </style:style>
    <style:style style:name="T69" style:parent-style-name="超連結" style:family="text">
      <style:text-properties style:font-name="Times New Roman"/>
    </style:style>
    <style:style style:name="T70" style:parent-style-name="超連結"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超連結" style:family="text">
      <style:text-properties style:font-name="Times New Roman"/>
    </style:style>
    <style:style style:name="T74" style:parent-style-name="超連結" style:family="text">
      <style:text-properties style:font-name="Times New Roman"/>
    </style:style>
    <style:style style:name="T75" style:parent-style-name="超連結"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超連結" style:family="text">
      <style:text-properties style:font-name="Times New Roman"/>
    </style:style>
    <style:style style:name="T79" style:parent-style-name="超連結" style:family="text">
      <style:text-properties style:font-name="Times New Roman"/>
    </style:style>
    <style:style style:name="T80" style:parent-style-name="超連結"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超連結" style:family="text">
      <style:text-properties style:font-name="Times New Roman"/>
    </style:style>
    <style:style style:name="T84" style:parent-style-name="超連結" style:family="text">
      <style:text-properties style:font-name="Times New Roman"/>
    </style:style>
    <style:style style:name="T85" style:parent-style-name="超連結"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標題2" style:master-page-name="MP1" style:family="paragraph">
      <style:paragraph-properties fo:break-before="page" fo:text-indent="-0.5208in"/>
      <style:text-properties style:font-name="Times New Roman"/>
    </style:style>
    <style:style style:name="TableColumn93" style:family="table-column">
      <style:table-column-properties style:column-width="0.5118in" style:use-optimal-column-width="false"/>
    </style:style>
    <style:style style:name="TableColumn94" style:family="table-column">
      <style:table-column-properties style:column-width="3.425in" style:use-optimal-column-width="false"/>
    </style:style>
    <style:style style:name="TableColumn95" style:family="table-column">
      <style:table-column-properties style:column-width="1.0631in" style:use-optimal-column-width="false"/>
    </style:style>
    <style:style style:name="TableColumn96" style:family="table-column">
      <style:table-column-properties style:column-width="1.0631in" style:use-optimal-column-width="false"/>
    </style:style>
    <style:style style:name="TableColumn97" style:family="table-column">
      <style:table-column-properties style:column-width="1.1812in" style:use-optimal-column-width="false"/>
    </style:style>
    <style:style style:name="Table92" style:family="table">
      <style:table-properties style:width="7.2444in" fo:margin-left="0.0194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25in"/>
      <style:text-properties style:font-name="Times New Roman"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5in"/>
    </style:style>
    <style:style style:name="T116" style:parent-style-name="預設段落字型" style:family="text">
      <style:text-properties style:font-name="Times New Roman" style:font-name-asian="標楷體"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5in"/>
      <style:text-properties style:font-name="Times New Roman" style:font-name-asian="標楷體" fo:font-size="14pt" style:font-size-asian="14pt"/>
    </style:style>
    <style:style style:name="P119" style:parent-style-name="內文" style:family="paragraph">
      <style:paragraph-properties fo:line-height="0.25in"/>
      <style:text-properties style:font-name="Times New Roman" style:font-name-asian="標楷體" fo:font-size="14pt" style:font-size-asian="14pt"/>
    </style:style>
    <style:style style:name="P120" style:parent-style-name="內文" style:family="paragraph">
      <style:paragraph-properties fo:line-height="0.25in"/>
      <style:text-properties style:font-name="Times New Roman"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5in"/>
      <style:text-properties style:font-name="Times New Roman"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Times New Roman" style:font-name-asian="標楷體" fo:font-size="14pt" style:font-size-asian="14pt"/>
    </style:style>
    <style:style style:name="P125" style:parent-style-name="內文" style:family="paragraph">
      <style:paragraph-properties fo:text-align="justify" fo:line-height="0.25in"/>
      <style:text-properties style:font-name="Times New Roman" style:font-name-asian="標楷體" fo:font-size="14pt" style:font-size-asian="14pt"/>
    </style:style>
    <style:style style:name="P126" style:parent-style-name="內文" style:family="paragraph">
      <style:paragraph-properties fo:text-align="justify" fo:line-height="0.25in"/>
      <style:text-properties style:font-name="Times New Roman" style:font-name-asian="標楷體" fo:font-size="14pt" style:font-size-asian="14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5in"/>
      <style:text-properties style:font-name="Times New Roman"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Times New Roman"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5in"/>
      <style:text-properties style:font-name="Times New Roman"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Times New Roman"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Times New Roman" style:font-name-asian="標楷體" fo:font-size="14pt" style:font-size-asian="14pt"/>
    </style:style>
    <style:style style:name="P138" style:parent-style-name="內文" style:family="paragraph">
      <style:paragraph-properties fo:text-align="justify" fo:line-height="0.25in"/>
      <style:text-properties style:font-name="Times New Roman" style:font-name-asian="標楷體" fo:font-size="14pt" style:font-size-asian="14pt"/>
    </style:style>
    <style:style style:name="P139" style:parent-style-name="內文" style:family="paragraph">
      <style:paragraph-properties fo:text-align="justify" fo:line-height="0.25in"/>
      <style:text-properties style:font-name="Times New Roman" style:font-name-asian="標楷體" fo:font-size="14pt" style:font-size-asian="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25in"/>
      <style:text-properties style:font-name="Times New Roman"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5in"/>
      <style:text-properties style:font-name="Times New Roman"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ext-properties style:font-name="Times New Roman" style:font-name-asian="標楷體" fo:font-size="14pt" style:font-size-asian="14pt"/>
    </style:style>
    <style:style style:name="P147" style:parent-style-name="內文" style:family="paragraph">
      <style:paragraph-properties fo:line-height="0.25in"/>
      <style:text-properties style:font-name="Times New Roman" style:font-name-asian="標楷體" fo:font-size="14pt" style:font-size-asian="14pt"/>
    </style:style>
    <style:style style:name="P148" style:parent-style-name="內文" style:family="paragraph">
      <style:paragraph-properties fo:line-height="0.25in"/>
      <style:text-properties style:font-name="Times New Roman"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5in"/>
      <style:text-properties style:font-name="Times New Roma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5in"/>
      <style:text-properties style:font-name="Times New Roman" style:font-name-asian="標楷體" fo:font-size="14pt" style:font-size-asian="14pt"/>
    </style:style>
    <style:style style:name="P153" style:parent-style-name="內文" style:family="paragraph">
      <style:paragraph-properties fo:line-height="0.25in"/>
      <style:text-properties style:font-name="Times New Roman" style:font-name-asian="標楷體" fo:font-size="14pt" style:font-size-asian="14pt"/>
    </style:style>
    <style:style style:name="P154" style:parent-style-name="內文" style:family="paragraph">
      <style:paragraph-properties fo:text-align="justify" fo:line-height="0.25in"/>
      <style:text-properties style:font-name="Times New Roman" style:font-name-asian="標楷體" fo:font-size="14pt" style:font-size-asian="14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25in"/>
      <style:text-properties style:font-name="Times New Roman"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5in"/>
      <style:text-properties style:font-name="Times New Roman"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5in"/>
      <style:text-properties style:font-name="Times New Roman"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Times New Roman"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Times New Roman" style:font-name-asian="標楷體" fo:font-size="14pt" style:font-size-asian="14pt"/>
    </style:style>
    <style:style style:name="P166" style:parent-style-name="內文" style:family="paragraph">
      <style:paragraph-properties fo:text-align="justify" fo:line-height="0.25in"/>
      <style:text-properties style:font-name="Times New Roman" style:font-name-asian="標楷體" fo:font-size="14pt" style:font-size-asian="14pt"/>
    </style:style>
    <style:style style:name="P167" style:parent-style-name="內文" style:family="paragraph">
      <style:paragraph-properties fo:text-align="justify" fo:line-height="0.25in"/>
      <style:text-properties style:font-name="Times New Roman" style:font-name-asian="標楷體" fo:font-size="14pt" style:font-size-asian="14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25in"/>
      <style:text-properties style:font-name="Times New Roman"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5in"/>
      <style:text-properties style:font-name="Times New Roman"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5in"/>
      <style:text-properties style:font-name="Times New Roman"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Times New Roman"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Times New Roman" style:font-name-asian="標楷體" fo:font-size="14pt" style:font-size-asian="14pt"/>
    </style:style>
    <style:style style:name="P179" style:parent-style-name="內文" style:family="paragraph">
      <style:paragraph-properties fo:text-align="justify" fo:line-height="0.25in"/>
      <style:text-properties style:font-name="Times New Roman" style:font-name-asian="標楷體" fo:font-size="14pt" style:font-size-asian="14pt"/>
    </style:style>
    <style:style style:name="P180" style:parent-style-name="內文" style:family="paragraph">
      <style:paragraph-properties fo:text-align="justify" fo:line-height="0.25in"/>
      <style:text-properties style:font-name="Times New Roman" style:font-name-asian="標楷體" fo:font-size="14pt" style:font-size-asian="14pt"/>
    </style:style>
    <style:style style:name="P181" style:parent-style-name="內文" style:family="paragraph">
      <style:paragraph-properties fo:text-align="justify" fo:line-height="0.25in"/>
      <style:text-properties style:font-name="Times New Roman" style:font-name-asian="標楷體" fo:font-size="14pt" style:font-size-asian="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5in"/>
      <style:text-properties style:font-name="Times New Roman"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5in"/>
      <style:text-properties style:font-name="Times New Roman"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5in"/>
      <style:text-properties style:font-name="Times New Roman"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Times New Roman"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Times New Roman" style:font-name-asian="標楷體" fo:font-size="14pt" style:font-size-asian="14pt"/>
    </style:style>
    <style:style style:name="P193" style:parent-style-name="內文" style:family="paragraph">
      <style:paragraph-properties fo:text-align="justify" fo:line-height="0.25in"/>
      <style:text-properties style:font-name="Times New Roman" style:font-name-asian="標楷體" fo:font-size="14pt" style:font-size-asian="14pt"/>
    </style:style>
    <style:style style:name="P194" style:parent-style-name="內文" style:family="paragraph">
      <style:paragraph-properties fo:text-align="justify" fo:line-height="0.25in"/>
      <style:text-properties style:font-name="Times New Roman" style:font-name-asian="標楷體" fo:font-size="14pt" style:font-size-asian="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5in"/>
      <style:text-properties style:font-name="Times New Roman"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Times New Roman"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5in"/>
      <style:text-properties style:font-name="Times New Roman" style:font-name-asian="標楷體" fo:font-size="14pt" style:font-size-asian="14pt"/>
    </style:style>
    <style:style style:name="P202" style:parent-style-name="內文" style:family="paragraph">
      <style:paragraph-properties fo:line-height="0.25in"/>
      <style:text-properties style:font-name="Times New Roman" style:font-name-asian="標楷體" fo:font-size="14pt" style:font-size-asian="14pt"/>
    </style:style>
    <style:style style:name="P203" style:parent-style-name="內文" style:family="paragraph">
      <style:paragraph-properties fo:line-height="0.25in"/>
      <style:text-properties style:font-name="Times New Roman"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5in"/>
      <style:text-properties style:font-name="Times New Roman"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5in"/>
      <style:text-properties style:font-name="Times New Roman" style:font-name-asian="標楷體" fo:font-size="14pt" style:font-size-asian="14pt"/>
    </style:style>
    <style:style style:name="P208" style:parent-style-name="內文" style:family="paragraph">
      <style:paragraph-properties fo:line-height="0.25in"/>
      <style:text-properties style:font-name="Times New Roman" style:font-name-asian="標楷體" fo:font-size="14pt" style:font-size-asian="14pt"/>
    </style:style>
    <style:style style:name="P209" style:parent-style-name="內文" style:family="paragraph">
      <style:paragraph-properties fo:text-align="justify" fo:line-height="0.25in"/>
      <style:text-properties style:font-name="Times New Roman" style:font-name-asian="標楷體"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5in"/>
      <style:text-properties style:font-name="Times New Roman"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5in"/>
      <style:text-properties style:font-name="Times New Roman"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Times New Roman" style:font-name-asian="標楷體" fo:font-size="14pt" style:font-size-asian="14pt"/>
    </style:style>
    <style:style style:name="P217" style:parent-style-name="內文" style:family="paragraph">
      <style:paragraph-properties fo:line-height="0.25in"/>
      <style:text-properties style:font-name="Times New Roman" style:font-name-asian="標楷體" fo:font-size="14pt" style:font-size-asian="14pt"/>
    </style:style>
    <style:style style:name="P218" style:parent-style-name="內文" style:family="paragraph">
      <style:paragraph-properties fo:line-height="0.25in"/>
      <style:text-properties style:font-name="Times New Roman"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5in"/>
      <style:text-properties style:font-name="Times New Roman"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5in"/>
      <style:text-properties style:font-name="Times New Roman" style:font-name-asian="標楷體" fo:font-size="14pt" style:font-size-asian="14pt"/>
    </style:style>
    <style:style style:name="P223" style:parent-style-name="內文" style:family="paragraph">
      <style:paragraph-properties fo:line-height="0.25in"/>
      <style:text-properties style:font-name="Times New Roman" style:font-name-asian="標楷體" fo:font-size="14pt" style:font-size-asian="14pt"/>
    </style:style>
    <style:style style:name="P224" style:parent-style-name="內文" style:family="paragraph">
      <style:paragraph-properties fo:text-align="justify" fo:line-height="0.25in"/>
      <style:text-properties style:font-name="Times New Roman" style:font-name-asian="標楷體" fo:font-size="14pt" style:font-size-asian="14pt"/>
    </style:style>
    <style:style style:name="TableRow225" style:family="table-row">
      <style:table-row-properties style:min-row-height="0.8284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5in"/>
      <style:text-properties style:font-name="Times New Roman"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5in"/>
      <style:text-properties style:font-name="Times New Roman"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5in"/>
      <style:text-properties style:font-name="Times New Roman"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5in"/>
      <style:text-properties style:font-name="Times New Roman"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5in"/>
      <style:text-properties style:font-name="Times New Roman" style:font-name-asian="標楷體" fo:font-size="14pt" style:font-size-asian="14pt"/>
    </style:style>
    <style:style style:name="P236" style:parent-style-name="內文" style:family="paragraph">
      <style:paragraph-properties fo:text-align="justify" fo:line-height="0.25in"/>
      <style:text-properties style:font-name="Times New Roman" style:font-name-asian="標楷體" fo:font-size="14pt" style:font-size-asian="14pt"/>
    </style:style>
    <style:style style:name="P237" style:parent-style-name="內文" style:family="paragraph">
      <style:paragraph-properties fo:text-align="justify" fo:line-height="0.25in"/>
      <style:text-properties style:font-name="Times New Roman" style:font-name-asian="標楷體" fo:font-size="14pt" style:font-size-asian="14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5in"/>
      <style:text-properties style:font-name="Times New Roman"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5in"/>
      <style:text-properties style:font-name="Times New Roman"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style:text-properties style:font-name="Times New Roman"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5in"/>
      <style:text-properties style:font-name="Times New Roman" style:font-name-asian="標楷體" fo:font-size="14pt" style:font-size-asian="14pt"/>
    </style:style>
    <style:style style:name="P247" style:parent-style-name="內文" style:family="paragraph">
      <style:paragraph-properties fo:text-align="justify" fo:line-height="0.25in"/>
      <style:text-properties style:font-name="Times New Roman" style:font-name-asian="標楷體" fo:font-size="14pt" style:font-size-asian="14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5in"/>
      <style:text-properties style:font-name="Times New Roman"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Times New Roman"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fo:font-size="14pt" style:font-size-asian="14pt"/>
    </style:style>
    <style:style style:name="P255" style:parent-style-name="內文" style:family="paragraph">
      <style:paragraph-properties fo:line-height="0.25in"/>
      <style:text-properties style:font-name="Times New Roman" style:font-name-asian="標楷體" fo:font-size="14pt" style:font-size-asian="14pt"/>
    </style:style>
    <style:style style:name="P256" style:parent-style-name="內文" style:family="paragraph">
      <style:paragraph-properties fo:line-height="0.25in"/>
      <style:text-properties style:font-name="Times New Roman"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text-properties style:font-name="Times New Roman"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5in"/>
      <style:text-properties style:font-name="Times New Roman" style:font-name-asian="標楷體" fo:font-size="14pt" style:font-size-asian="14pt"/>
    </style:style>
    <style:style style:name="P261" style:parent-style-name="內文" style:family="paragraph">
      <style:paragraph-properties fo:text-align="justify" fo:line-height="0.25in"/>
      <style:text-properties style:font-name="Times New Roman" style:font-name-asian="標楷體" fo:font-size="14pt" style:font-size-asian="14pt"/>
    </style:style>
    <style:style style:name="P262" style:parent-style-name="內文" style:family="paragraph">
      <style:paragraph-properties fo:text-align="justify" fo:line-height="0.25in"/>
      <style:text-properties style:font-name="Times New Roman" style:font-name-asian="標楷體" fo:font-size="14pt" style:font-size-asian="14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5in"/>
      <style:text-properties style:font-name="Times New Roman"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5in"/>
      <style:text-properties style:font-name="Times New Roman"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5in"/>
      <style:text-properties style:font-name="Times New Roman"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ext-properties style:font-name="Times New Roman"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5in"/>
      <style:text-properties style:font-name="Times New Roman" style:font-name-asian="標楷體" fo:font-size="14pt" style:font-size-asian="14pt"/>
    </style:style>
    <style:style style:name="P274" style:parent-style-name="內文" style:family="paragraph">
      <style:paragraph-properties fo:text-align="justify" fo:line-height="0.25in"/>
      <style:text-properties style:font-name="Times New Roman" style:font-name-asian="標楷體" fo:font-size="14pt" style:font-size-asian="14pt"/>
    </style:style>
    <style:style style:name="P275" style:parent-style-name="內文" style:family="paragraph">
      <style:paragraph-properties fo:text-align="justify" fo:line-height="0.25in"/>
      <style:text-properties style:font-name="Times New Roman" style:font-name-asian="標楷體" fo:font-size="14pt" style:font-size-asian="14pt"/>
    </style:style>
    <style:style style:name="P276" style:parent-style-name="內文" style:family="paragraph">
      <style:paragraph-properties fo:text-align="justify" fo:line-height="0.25in"/>
      <style:text-properties style:font-name="Times New Roman" style:font-name-asian="標楷體" fo:font-size="14pt" style:font-size-asian="14pt"/>
    </style:style>
    <style:style style:name="P277" style:parent-style-name="內文" style:family="paragraph">
      <style:paragraph-properties fo:text-align="justify" fo:line-height="0.25in"/>
      <style:text-properties style:font-name="Times New Roman" style:font-name-asian="標楷體" fo:font-size="14pt" style:font-size-asian="14pt"/>
    </style:style>
    <style:style style:name="P278" style:parent-style-name="內文" style:family="paragraph">
      <style:paragraph-properties fo:text-align="justify" fo:line-height="0.25in"/>
      <style:text-properties style:font-name="Times New Roman" style:font-name-asian="標楷體" fo:font-size="14pt" style:font-size-asian="14pt"/>
    </style:style>
    <style:style style:name="P279" style:parent-style-name="內文" style:family="paragraph">
      <style:paragraph-properties fo:text-align="justify" fo:line-height="0.25in"/>
      <style:text-properties style:font-name="Times New Roman" style:font-name-asian="標楷體" fo:font-size="14pt" style:font-size-asian="14pt"/>
    </style:style>
    <style:style style:name="P280" style:parent-style-name="內文" style:family="paragraph">
      <style:paragraph-properties fo:text-align="justify" fo:line-height="0.25in"/>
      <style:text-properties style:font-name="Times New Roman" style:font-name-asian="標楷體" fo:font-size="14pt" style:font-size-asian="14pt"/>
    </style:style>
    <style:style style:name="P281" style:parent-style-name="內文" style:family="paragraph">
      <style:paragraph-properties fo:text-align="justify" fo:line-height="0.25in"/>
      <style:text-properties style:font-name="Times New Roman" style:font-name-asian="標楷體" fo:font-size="14pt" style:font-size-asian="14pt"/>
    </style:style>
    <style:style style:name="P282" style:parent-style-name="內文" style:family="paragraph">
      <style:paragraph-properties fo:text-align="justify" fo:line-height="0.25in"/>
      <style:text-properties style:font-name="Times New Roman" style:font-name-asian="標楷體" fo:font-size="14pt" style:font-size-asian="14pt"/>
    </style:style>
    <style:style style:name="P283" style:parent-style-name="內文" style:family="paragraph">
      <style:paragraph-properties fo:text-align="justify" fo:line-height="0.25in"/>
      <style:text-properties style:font-name="Times New Roman" style:font-name-asian="標楷體" fo:font-size="14pt" style:font-size-asian="14pt"/>
    </style:style>
    <style:style style:name="P284" style:parent-style-name="內文" style:family="paragraph">
      <style:paragraph-properties fo:text-align="justify" fo:line-height="0.25in"/>
      <style:text-properties style:font-name="Times New Roman" style:font-name-asian="標楷體" fo:font-size="14pt" style:font-size-asian="14pt"/>
    </style:style>
    <style:style style:name="P285" style:parent-style-name="內文" style:family="paragraph">
      <style:paragraph-properties fo:text-align="justify" fo:line-height="0.25in"/>
      <style:text-properties style:font-name="Times New Roman" style:font-name-asian="標楷體" fo:font-size="14pt" style:font-size-asian="14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5in"/>
      <style:text-properties style:font-name="Times New Roman"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5in"/>
      <style:text-properties style:font-name="Times New Roman"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5in"/>
      <style:text-properties style:font-name="Times New Roman"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5in"/>
      <style:text-properties style:font-name="Times New Roman"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5in"/>
      <style:text-properties style:font-name="Times New Roman" style:font-name-asian="標楷體" fo:font-size="14pt" style:font-size-asian="14pt"/>
    </style:style>
    <style:style style:name="P297" style:parent-style-name="內文" style:family="paragraph">
      <style:paragraph-properties fo:text-align="justify" fo:line-height="0.25in"/>
      <style:text-properties style:font-name="Times New Roman" style:font-name-asian="標楷體" fo:font-size="14pt" style:font-size-asian="14pt"/>
    </style:style>
    <style:style style:name="P298" style:parent-style-name="內文" style:family="paragraph">
      <style:paragraph-properties fo:text-align="justify" fo:line-height="0.25in"/>
      <style:text-properties style:font-name="Times New Roman" style:font-name-asian="標楷體" fo:font-size="14pt" style:font-size-asian="14pt"/>
    </style:style>
    <style:style style:name="P299" style:parent-style-name="內文" style:family="paragraph">
      <style:paragraph-properties fo:text-align="justify" fo:line-height="0.25in"/>
      <style:text-properties style:font-name="Times New Roman" style:font-name-asian="標楷體" fo:font-size="14pt" style:font-size-asian="14pt"/>
    </style:style>
    <style:style style:name="P300" style:parent-style-name="內文" style:family="paragraph">
      <style:paragraph-properties fo:text-align="justify" fo:line-height="0.25in"/>
      <style:text-properties style:font-name="Times New Roman" style:font-name-asian="標楷體" fo:font-size="14pt" style:font-size-asian="14pt"/>
    </style:style>
    <style:style style:name="P301" style:parent-style-name="內文" style:family="paragraph">
      <style:paragraph-properties fo:text-align="justify" fo:line-height="0.25in"/>
      <style:text-properties style:font-name="Times New Roman" style:font-name-asian="標楷體" fo:font-size="14pt" style:font-size-asian="14pt"/>
    </style:style>
    <style:style style:name="P302" style:parent-style-name="內文" style:family="paragraph">
      <style:paragraph-properties fo:text-align="justify" fo:line-height="0.25in"/>
      <style:text-properties style:font-name="Times New Roman" style:font-name-asian="標楷體" fo:font-size="14pt" style:font-size-asian="14pt"/>
    </style:style>
    <style:style style:name="P303" style:parent-style-name="內文" style:family="paragraph">
      <style:paragraph-properties fo:text-align="justify" fo:line-height="0.25in"/>
      <style:text-properties style:font-name="Times New Roman" style:font-name-asian="標楷體" fo:font-size="14pt" style:font-size-asian="14pt"/>
    </style:style>
    <style:style style:name="P304" style:parent-style-name="內文" style:family="paragraph">
      <style:paragraph-properties fo:text-align="justify" fo:line-height="0.25in"/>
      <style:text-properties style:font-name="Times New Roman" style:font-name-asian="標楷體" fo:font-size="14pt" style:font-size-asian="14pt"/>
    </style:style>
    <style:style style:name="P305" style:parent-style-name="內文" style:family="paragraph">
      <style:paragraph-properties fo:text-align="justify" fo:line-height="0.25in"/>
      <style:text-properties style:font-name="Times New Roman" style:font-name-asian="標楷體" fo:font-size="14pt" style:font-size-asian="14pt"/>
    </style:style>
    <style:style style:name="P306" style:parent-style-name="內文" style:family="paragraph">
      <style:paragraph-properties fo:text-align="justify" fo:line-height="0.25in"/>
      <style:text-properties style:font-name="Times New Roman" style:font-name-asian="標楷體" fo:font-size="14pt" style:font-size-asian="14pt"/>
    </style:style>
    <style:style style:name="P307" style:parent-style-name="內文" style:family="paragraph">
      <style:paragraph-properties fo:text-align="justify" fo:line-height="0.25in"/>
      <style:text-properties style:font-name="Times New Roman" style:font-name-asian="標楷體" fo:font-size="14pt" style:font-size-asian="14pt"/>
    </style:style>
    <style:style style:name="P308" style:parent-style-name="內文" style:family="paragraph">
      <style:paragraph-properties fo:text-align="justify" fo:line-height="0.25in"/>
      <style:text-properties style:font-name="Times New Roman" style:font-name-asian="標楷體" fo:font-size="14pt" style:font-size-asian="14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25in"/>
      <style:text-properties style:font-name="Times New Roman"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5in"/>
      <style:text-properties style:font-name="Times New Roman"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5in"/>
      <style:text-properties style:font-name="Times New Roman" style:font-name-asian="標楷體"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5in"/>
      <style:text-properties style:font-name="Times New Roman" style:font-name-asian="標楷體"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5in"/>
      <style:text-properties style:font-name="Times New Roman" style:font-name-asian="標楷體" fo:font-size="14pt" style:font-size-asian="14pt"/>
    </style:style>
    <style:style style:name="P320" style:parent-style-name="內文" style:family="paragraph">
      <style:paragraph-properties fo:text-align="justify" fo:line-height="0.25in"/>
      <style:text-properties style:font-name="Times New Roman" style:font-name-asian="標楷體" fo:font-size="14pt" style:font-size-asian="14pt"/>
    </style:style>
    <style:style style:name="P321" style:parent-style-name="內文" style:family="paragraph">
      <style:paragraph-properties fo:text-align="justify" fo:line-height="0.25in"/>
      <style:text-properties style:font-name="Times New Roman" style:font-name-asian="標楷體" fo:font-size="14pt" style:font-size-asian="14pt"/>
    </style:style>
    <style:style style:name="P322" style:parent-style-name="內文" style:family="paragraph">
      <style:paragraph-properties fo:text-align="justify" fo:line-height="0.25in"/>
      <style:text-properties style:font-name="Times New Roman" style:font-name-asian="標楷體" fo:font-size="14pt" style:font-size-asian="14pt"/>
    </style:style>
    <style:style style:name="P323" style:parent-style-name="內文" style:family="paragraph">
      <style:paragraph-properties fo:text-align="justify" fo:line-height="0.25in"/>
      <style:text-properties style:font-name="Times New Roman" style:font-name-asian="標楷體" fo:font-size="14pt" style:font-size-asian="14pt"/>
    </style:style>
    <style:style style:name="P324" style:parent-style-name="內文" style:family="paragraph">
      <style:paragraph-properties fo:text-align="justify" fo:line-height="0.25in"/>
      <style:text-properties style:font-name="Times New Roman" style:font-name-asian="標楷體" fo:font-size="14pt" style:font-size-asian="14pt"/>
    </style:style>
    <style:style style:name="P325" style:parent-style-name="內文" style:family="paragraph">
      <style:paragraph-properties fo:text-align="justify" fo:line-height="0.25in"/>
      <style:text-properties style:font-name="Times New Roman" style:font-name-asian="標楷體" fo:font-size="14pt" style:font-size-asian="14pt"/>
    </style:style>
    <style:style style:name="P326" style:parent-style-name="內文" style:family="paragraph">
      <style:paragraph-properties fo:text-align="justify" fo:line-height="0.25in"/>
      <style:text-properties style:font-name="Times New Roman" style:font-name-asian="標楷體" fo:font-size="14pt" style:font-size-asian="14pt"/>
    </style:style>
    <style:style style:name="P327" style:parent-style-name="內文" style:family="paragraph">
      <style:paragraph-properties fo:text-align="justify" fo:line-height="0.25in"/>
      <style:text-properties style:font-name="Times New Roman" style:font-name-asian="標楷體" fo:font-size="14pt" style:font-size-asian="14pt"/>
    </style:style>
    <style:style style:name="P328" style:parent-style-name="內文" style:family="paragraph">
      <style:paragraph-properties fo:text-align="justify" fo:line-height="0.25in"/>
      <style:text-properties style:font-name="Times New Roman" style:font-name-asian="標楷體" fo:font-size="14pt" style:font-size-asian="14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25in"/>
      <style:text-properties style:font-name="Times New Roman"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Times New Roman"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5in"/>
      <style:text-properties style:font-name="Times New Roman"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5in"/>
      <style:text-properties style:font-name="Times New Roman"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0.25in"/>
      <style:text-properties style:font-name="Times New Roman" style:font-name-asian="標楷體" fo:font-size="14pt" style:font-size-asian="14pt"/>
    </style:style>
    <style:style style:name="P340" style:parent-style-name="內文" style:family="paragraph">
      <style:paragraph-properties fo:text-align="justify" fo:line-height="0.25in"/>
      <style:text-properties style:font-name="Times New Roman" style:font-name-asian="標楷體" fo:font-size="14pt" style:font-size-asian="14pt"/>
    </style:style>
    <style:style style:name="P341" style:parent-style-name="內文" style:family="paragraph">
      <style:paragraph-properties fo:text-align="justify" fo:line-height="0.25in"/>
      <style:text-properties style:font-name="Times New Roman" style:font-name-asian="標楷體" fo:font-size="14pt" style:font-size-asian="14pt"/>
    </style:style>
    <style:style style:name="P342" style:parent-style-name="內文" style:family="paragraph">
      <style:paragraph-properties fo:text-align="justify" fo:line-height="0.25in"/>
      <style:text-properties style:font-name="Times New Roman" style:font-name-asian="標楷體" fo:font-size="14pt" style:font-size-asian="14pt"/>
    </style:style>
    <style:style style:name="P343" style:parent-style-name="內文" style:family="paragraph">
      <style:paragraph-properties fo:text-align="justify" fo:line-height="0.25in"/>
      <style:text-properties style:font-name="Times New Roman" style:font-name-asian="標楷體" fo:font-size="14pt" style:font-size-asian="14pt"/>
    </style:style>
    <style:style style:name="P344" style:parent-style-name="內文" style:family="paragraph">
      <style:paragraph-properties fo:text-align="justify" fo:line-height="0.25in"/>
      <style:text-properties style:font-name="Times New Roman" style:font-name-asian="標楷體" fo:font-size="14pt" style:font-size-asian="14pt"/>
    </style:style>
    <style:style style:name="P345" style:parent-style-name="內文" style:family="paragraph">
      <style:paragraph-properties fo:text-align="justify" fo:line-height="0.25in"/>
      <style:text-properties style:font-name="Times New Roman" style:font-name-asian="標楷體" fo:font-size="14pt" style:font-size-asian="14pt"/>
    </style:style>
    <style:style style:name="P346" style:parent-style-name="內文" style:family="paragraph">
      <style:paragraph-properties fo:text-align="justify" fo:line-height="0.25in"/>
      <style:text-properties style:font-name="Times New Roman" style:font-name-asian="標楷體" fo:font-size="14pt" style:font-size-asian="14pt"/>
    </style:style>
    <style:style style:name="P347" style:parent-style-name="內文" style:family="paragraph">
      <style:paragraph-properties fo:text-align="justify" fo:line-height="0.25in"/>
      <style:text-properties style:font-name="Times New Roman" style:font-name-asian="標楷體" fo:font-size="14pt" style:font-size-asian="14pt"/>
    </style:style>
    <style:style style:name="P348" style:parent-style-name="內文" style:family="paragraph">
      <style:paragraph-properties fo:text-align="justify" fo:line-height="0.25in"/>
      <style:text-properties style:font-name="Times New Roman" style:font-name-asian="標楷體" fo:font-size="14pt" style:font-size-asian="14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25in"/>
      <style:text-properties style:font-name="Times New Roman"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5in"/>
      <style:text-properties style:font-name="Times New Roman"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style:text-properties style:font-name="Times New Roman"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5in"/>
      <style:text-properties style:font-name="Times New Roman"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5in"/>
      <style:text-properties style:font-name="Times New Roman" style:font-name-asian="標楷體" fo:font-size="14pt" style:font-size-asian="14pt"/>
    </style:style>
    <style:style style:name="P360" style:parent-style-name="內文" style:family="paragraph">
      <style:paragraph-properties fo:text-align="justify" fo:line-height="0.25in"/>
      <style:text-properties style:font-name="Times New Roman" style:font-name-asian="標楷體" fo:font-size="14pt" style:font-size-asian="14pt"/>
    </style:style>
    <style:style style:name="P361" style:parent-style-name="內文" style:family="paragraph">
      <style:paragraph-properties fo:text-align="justify" fo:line-height="0.25in"/>
      <style:text-properties style:font-name="Times New Roman" style:font-name-asian="標楷體" fo:font-size="14pt" style:font-size-asian="14pt"/>
    </style:style>
    <style:style style:name="P362" style:parent-style-name="內文" style:family="paragraph">
      <style:paragraph-properties fo:text-align="justify" fo:line-height="0.25in"/>
      <style:text-properties style:font-name="Times New Roman" style:font-name-asian="標楷體" fo:font-size="14pt" style:font-size-asian="14pt"/>
    </style:style>
    <style:style style:name="P363" style:parent-style-name="內文" style:family="paragraph">
      <style:paragraph-properties fo:text-align="justify" fo:line-height="0.25in"/>
      <style:text-properties style:font-name="Times New Roman" style:font-name-asian="標楷體" fo:font-size="14pt" style:font-size-asian="14pt"/>
    </style:style>
    <style:style style:name="P364" style:parent-style-name="內文" style:family="paragraph">
      <style:paragraph-properties fo:text-align="justify" fo:line-height="0.25in"/>
      <style:text-properties style:font-name="Times New Roman" style:font-name-asian="標楷體" fo:font-size="14pt" style:font-size-asian="14pt"/>
    </style:style>
    <style:style style:name="P365" style:parent-style-name="內文" style:family="paragraph">
      <style:paragraph-properties fo:text-align="justify" fo:line-height="0.25in"/>
      <style:text-properties style:font-name="Times New Roman" style:font-name-asian="標楷體" fo:font-size="14pt" style:font-size-asian="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25in"/>
      <style:text-properties style:font-name="Times New Roman"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5in"/>
      <style:text-properties style:font-name="Times New Roman"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5in"/>
      <style:text-properties style:font-name="Times New Roman"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5in"/>
      <style:text-properties style:font-name="Times New Roman"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5in"/>
      <style:text-properties style:font-name="Times New Roman" style:font-name-asian="標楷體" fo:font-size="14pt" style:font-size-asian="14pt"/>
    </style:style>
    <style:style style:name="P377" style:parent-style-name="內文" style:family="paragraph">
      <style:paragraph-properties fo:text-align="justify" fo:line-height="0.25in"/>
      <style:text-properties style:font-name="Times New Roman" style:font-name-asian="標楷體" fo:font-size="14pt" style:font-size-asian="14pt"/>
    </style:style>
    <style:style style:name="P378" style:parent-style-name="內文" style:family="paragraph">
      <style:paragraph-properties fo:text-align="justify" fo:line-height="0.25in"/>
      <style:text-properties style:font-name="Times New Roman" style:font-name-asian="標楷體" fo:font-size="14pt" style:font-size-asian="14pt"/>
    </style:style>
    <style:style style:name="P379" style:parent-style-name="內文" style:family="paragraph">
      <style:paragraph-properties fo:text-align="justify" fo:line-height="0.25in"/>
      <style:text-properties style:font-name="Times New Roman" style:font-name-asian="標楷體" fo:font-size="14pt" style:font-size-asian="14pt"/>
    </style:style>
    <style:style style:name="P380" style:parent-style-name="內文" style:family="paragraph">
      <style:paragraph-properties fo:text-align="justify" fo:line-height="0.25in"/>
      <style:text-properties style:font-name="Times New Roman" style:font-name-asian="標楷體" fo:font-size="14pt" style:font-size-asian="14pt"/>
    </style:style>
    <style:style style:name="P381" style:parent-style-name="內文" style:family="paragraph">
      <style:paragraph-properties fo:text-align="justify" fo:line-height="0.25in"/>
      <style:text-properties style:font-name="Times New Roman" style:font-name-asian="標楷體" fo:font-size="14pt" style:font-size-asian="14pt"/>
    </style:style>
    <style:style style:name="P382" style:parent-style-name="內文" style:family="paragraph">
      <style:paragraph-properties fo:text-align="justify" fo:line-height="0.25in"/>
      <style:text-properties style:font-name="Times New Roman" style:font-name-asian="標楷體" fo:font-size="14pt" style:font-size-asian="14pt"/>
    </style:style>
    <style:style style:name="P383" style:parent-style-name="內文" style:family="paragraph">
      <style:paragraph-properties fo:text-align="justify" fo:line-height="0.25in"/>
      <style:text-properties style:font-name="Times New Roman" style:font-name-asian="標楷體" fo:font-size="14pt" style:font-size-asian="14pt"/>
    </style:style>
    <style:style style:name="P384" style:parent-style-name="內文" style:family="paragraph">
      <style:paragraph-properties fo:text-align="justify" fo:line-height="0.25in"/>
      <style:text-properties style:font-name="Times New Roman" style:font-name-asian="標楷體" fo:font-size="14pt" style:font-size-asian="14pt"/>
    </style:style>
    <style:style style:name="P385" style:parent-style-name="內文" style:family="paragraph">
      <style:paragraph-properties fo:text-align="justify" fo:line-height="0.25in"/>
      <style:text-properties style:font-name="Times New Roman" style:font-name-asian="標楷體" fo:font-size="14pt" style:font-size-asian="14pt"/>
    </style:style>
    <style:style style:name="P386" style:parent-style-name="內文" style:family="paragraph">
      <style:paragraph-properties fo:text-align="justify" fo:line-height="0.25in"/>
      <style:text-properties style:font-name="Times New Roman" style:font-name-asian="標楷體" fo:font-size="14pt" style:font-size-asian="14pt"/>
    </style:style>
    <style:style style:name="P387" style:parent-style-name="內文" style:family="paragraph">
      <style:paragraph-properties fo:text-align="justify" fo:line-height="0.25in"/>
      <style:text-properties style:font-name="Times New Roman" style:font-name-asian="標楷體" fo:font-size="14pt" style:font-size-asian="14pt"/>
    </style:style>
    <style:style style:name="P388" style:parent-style-name="內文" style:family="paragraph">
      <style:paragraph-properties fo:text-align="justify" fo:line-height="0.25in"/>
      <style:text-properties style:font-name="Times New Roman" style:font-name-asian="標楷體" fo:font-size="14pt" style:font-size-asian="14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5in"/>
      <style:text-properties style:font-name="Times New Roman"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5in"/>
      <style:text-properties style:font-name="Times New Roman"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5in"/>
      <style:text-properties style:font-name="Times New Roman"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5in"/>
      <style:text-properties style:font-name="Times New Roman"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25in"/>
      <style:text-properties style:font-name="Times New Roman" style:font-name-asian="標楷體" fo:font-size="14pt" style:font-size-asian="14pt"/>
    </style:style>
    <style:style style:name="P400" style:parent-style-name="內文" style:family="paragraph">
      <style:paragraph-properties fo:text-align="justify" fo:line-height="0.25in"/>
      <style:text-properties style:font-name="Times New Roman" style:font-name-asian="標楷體" fo:font-size="14pt" style:font-size-asian="14pt"/>
    </style:style>
    <style:style style:name="P401" style:parent-style-name="內文" style:family="paragraph">
      <style:paragraph-properties fo:text-align="justify" fo:line-height="0.25in"/>
      <style:text-properties style:font-name="Times New Roman" style:font-name-asian="標楷體" fo:font-size="14pt" style:font-size-asian="14pt"/>
    </style:style>
    <style:style style:name="P402" style:parent-style-name="內文" style:family="paragraph">
      <style:paragraph-properties fo:text-align="justify" fo:line-height="0.25in"/>
      <style:text-properties style:font-name="Times New Roman" style:font-name-asian="標楷體" fo:font-size="14pt" style:font-size-asian="14pt"/>
    </style:style>
    <style:style style:name="P403" style:parent-style-name="內文" style:family="paragraph">
      <style:paragraph-properties fo:text-align="justify" fo:line-height="0.25in"/>
      <style:text-properties style:font-name="Times New Roman" style:font-name-asian="標楷體" fo:font-size="14pt" style:font-size-asian="14pt"/>
    </style:style>
    <style:style style:name="P404" style:parent-style-name="內文" style:family="paragraph">
      <style:paragraph-properties fo:text-align="justify" fo:line-height="0.25in"/>
      <style:text-properties style:font-name="Times New Roman" style:font-name-asian="標楷體" fo:font-size="14pt" style:font-size-asian="14pt"/>
    </style:style>
    <style:style style:name="P405" style:parent-style-name="內文" style:family="paragraph">
      <style:paragraph-properties fo:text-align="justify" fo:line-height="0.25in"/>
      <style:text-properties style:font-name="Times New Roman" style:font-name-asian="標楷體" fo:font-size="14pt" style:font-size-asian="14pt"/>
    </style:style>
    <style:style style:name="P406" style:parent-style-name="內文" style:family="paragraph">
      <style:paragraph-properties fo:text-align="justify" fo:line-height="0.25in"/>
      <style:text-properties style:font-name="Times New Roman" style:font-name-asian="標楷體" fo:font-size="14pt" style:font-size-asian="14pt"/>
    </style:style>
    <style:style style:name="P407" style:parent-style-name="內文" style:family="paragraph">
      <style:paragraph-properties fo:text-align="justify" fo:line-height="0.25in"/>
      <style:text-properties style:font-name="Times New Roman" style:font-name-asian="標楷體" fo:font-size="14pt" style:font-size-asian="14pt"/>
    </style:style>
    <style:style style:name="P408" style:parent-style-name="內文" style:family="paragraph">
      <style:paragraph-properties fo:text-align="justify" fo:line-height="0.25in"/>
      <style:text-properties style:font-name="Times New Roman" style:font-name-asian="標楷體" fo:font-size="14pt" style:font-size-asian="14pt"/>
    </style:style>
    <style:style style:name="P409" style:parent-style-name="內文" style:family="paragraph">
      <style:paragraph-properties fo:text-align="justify" fo:line-height="0.25in"/>
      <style:text-properties style:font-name="Times New Roman" style:font-name-asian="標楷體" fo:font-size="14pt" style:font-size-asian="14pt"/>
    </style:style>
    <style:style style:name="P410" style:parent-style-name="內文" style:family="paragraph">
      <style:paragraph-properties fo:text-align="justify" fo:line-height="0.25in"/>
      <style:text-properties style:font-name="Times New Roman" style:font-name-asian="標楷體" fo:font-size="14pt" style:font-size-asian="14pt"/>
    </style:style>
    <style:style style:name="P411" style:parent-style-name="內文" style:family="paragraph">
      <style:paragraph-properties fo:line-height="0.25in"/>
      <style:text-properties style:font-name="Times New Roman" style:font-name-asian="標楷體" fo:font-size="14pt" style:font-size-asian="14pt"/>
    </style:style>
    <style:style style:name="P412" style:parent-style-name="內文" style:family="paragraph">
      <style:paragraph-properties fo:text-align="justify" fo:line-height="0.25in"/>
      <style:text-properties style:font-name="Times New Roman" style:font-name-asian="標楷體" fo:font-size="14pt" style:font-size-asian="14pt"/>
    </style:style>
    <style:style style:name="P413" style:parent-style-name="內文" style:family="paragraph">
      <style:paragraph-properties fo:text-align="justify" fo:line-height="0.25in"/>
      <style:text-properties style:font-name="Times New Roman" style:font-name-asian="標楷體" fo:font-size="14pt" style:font-size-asian="14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5in"/>
      <style:text-properties style:font-name="Times New Roman"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5in"/>
      <style:text-properties style:font-name="Times New Roman"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5in"/>
      <style:text-properties style:font-name="Times New Roman" style:font-name-asian="標楷體" fo:font-size="14pt" style:font-size-asian="14pt"/>
    </style:style>
    <style:style style:name="P421" style:parent-style-name="內文" style:family="paragraph">
      <style:paragraph-properties fo:line-height="0.25in"/>
      <style:text-properties style:font-name="Times New Roman" style:font-name-asian="標楷體" fo:font-size="14pt" style:font-size-asian="14pt"/>
    </style:style>
    <style:style style:name="P422" style:parent-style-name="內文" style:family="paragraph">
      <style:paragraph-properties fo:line-height="0.25in"/>
      <style:text-properties style:font-name="Times New Roman"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5in"/>
      <style:text-properties style:font-name="Times New Roman"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5in"/>
      <style:text-properties style:font-name="Times New Roman" style:font-name-asian="標楷體" fo:font-size="14pt" style:font-size-asian="14pt"/>
    </style:style>
    <style:style style:name="P427" style:parent-style-name="內文" style:family="paragraph">
      <style:paragraph-properties fo:text-align="justify" fo:line-height="0.25in"/>
      <style:text-properties style:font-name="Times New Roman" style:font-name-asian="標楷體" fo:font-size="14pt" style:font-size-asian="14pt"/>
    </style:style>
    <style:style style:name="P428" style:parent-style-name="內文" style:family="paragraph">
      <style:paragraph-properties fo:text-align="justify" fo:line-height="0.25in"/>
      <style:text-properties style:font-name="Times New Roman" style:font-name-asian="標楷體" fo:font-size="14pt" style:font-size-asian="14pt"/>
    </style:style>
    <style:style style:name="P429" style:parent-style-name="內文" style:family="paragraph">
      <style:paragraph-properties fo:text-align="justify" fo:line-height="0.25in"/>
      <style:text-properties style:font-name="Times New Roman" style:font-name-asian="標楷體" fo:font-size="14pt" style:font-size-asian="14pt"/>
    </style:style>
    <style:style style:name="P430" style:parent-style-name="內文" style:family="paragraph">
      <style:paragraph-properties fo:text-align="justify" fo:line-height="0.25in"/>
      <style:text-properties style:font-name="Times New Roman" style:font-name-asian="標楷體" fo:font-size="14pt" style:font-size-asian="14pt"/>
    </style:style>
    <style:style style:name="P431" style:parent-style-name="內文" style:family="paragraph">
      <style:paragraph-properties fo:text-align="justify" fo:line-height="0.25in"/>
      <style:text-properties style:font-name="Times New Roman" style:font-name-asian="標楷體" fo:font-size="14pt" style:font-size-asian="14pt"/>
    </style:style>
    <style:style style:name="P432" style:parent-style-name="內文" style:family="paragraph">
      <style:paragraph-properties fo:line-height="0.25in"/>
      <style:text-properties style:font-name="Times New Roman" style:font-name-asian="標楷體" fo:font-size="14pt" style:font-size-asian="14pt"/>
    </style:style>
    <style:style style:name="P433" style:parent-style-name="內文" style:family="paragraph">
      <style:paragraph-properties fo:line-height="0.25in"/>
      <style:text-properties style:font-name="Times New Roman" style:font-name-asian="標楷體" fo:font-size="14pt" style:font-size-asian="14pt"/>
    </style:style>
    <style:style style:name="P434" style:parent-style-name="內文" style:family="paragraph">
      <style:paragraph-properties fo:line-height="0.25in"/>
      <style:text-properties style:font-name="Times New Roman" style:font-name-asian="標楷體" fo:font-size="14pt" style:font-size-asian="14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line-height="0.25in"/>
      <style:text-properties style:font-name="Times New Roman"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5in"/>
      <style:text-properties style:font-name="Times New Roman"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5in"/>
      <style:text-properties style:font-name="Times New Roman" style:font-name-asian="標楷體" fo:font-size="14pt" style:font-size-asian="14pt"/>
    </style:style>
    <style:style style:name="P442" style:parent-style-name="內文" style:family="paragraph">
      <style:paragraph-properties fo:line-height="0.25in"/>
      <style:text-properties style:font-name="Times New Roman" style:font-name-asian="標楷體" fo:font-size="14pt" style:font-size-asian="14pt"/>
    </style:style>
    <style:style style:name="P443" style:parent-style-name="內文" style:family="paragraph">
      <style:paragraph-properties fo:line-height="0.25in"/>
      <style:text-properties style:font-name="Times New Roman"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5in"/>
      <style:text-properties style:font-name="Times New Roman"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5in"/>
      <style:text-properties style:font-name="Times New Roman" style:font-name-asian="標楷體" fo:font-size="14pt" style:font-size-asian="14pt"/>
    </style:style>
    <style:style style:name="P448" style:parent-style-name="內文" style:family="paragraph">
      <style:paragraph-properties fo:line-height="0.25in"/>
      <style:text-properties style:font-name="Times New Roman" style:font-name-asian="標楷體" fo:font-size="14pt" style:font-size-asian="14pt"/>
    </style:style>
    <style:style style:name="P449" style:parent-style-name="內文" style:family="paragraph">
      <style:paragraph-properties fo:line-height="0.25in"/>
      <style:text-properties style:font-name="Times New Roman" style:font-name-asian="標楷體" fo:font-size="14pt" style:font-size-asian="14pt"/>
    </style:style>
    <style:style style:name="P450" style:parent-style-name="內文" style:family="paragraph">
      <style:paragraph-properties fo:text-align="justify" fo:line-height="0.25in"/>
      <style:text-properties style:font-name="Times New Roman" style:font-name-asian="標楷體" fo:font-size="14pt" style:font-size-asian="14pt"/>
    </style:style>
    <style:style style:name="P451" style:parent-style-name="內文" style:family="paragraph">
      <style:paragraph-properties fo:text-align="justify" fo:line-height="0.25in"/>
      <style:text-properties style:font-name="Times New Roman" style:font-name-asian="標楷體" fo:font-size="14pt" style:font-size-asian="14pt"/>
    </style:style>
    <style:style style:name="P452" style:parent-style-name="內文" style:family="paragraph">
      <style:paragraph-properties fo:text-align="justify" fo:line-height="0.25in"/>
      <style:text-properties style:font-name="Times New Roman" style:font-name-asian="標楷體" fo:font-size="14pt" style:font-size-asian="14pt"/>
    </style:style>
    <style:style style:name="P453" style:parent-style-name="內文" style:family="paragraph">
      <style:paragraph-properties fo:text-align="justify" fo:line-height="0.25in"/>
      <style:text-properties style:font-name="Times New Roman" style:font-name-asian="標楷體" fo:font-size="14pt" style:font-size-asian="14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5in"/>
      <style:text-properties style:font-name="Times New Roman"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5in"/>
      <style:text-properties style:font-name="Times New Roman"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style:text-properties style:font-name="Times New Roman" style:font-name-asian="標楷體" fo:font-size="14pt" style:font-size-asian="14pt"/>
    </style:style>
    <style:style style:name="P461" style:parent-style-name="內文" style:family="paragraph">
      <style:paragraph-properties fo:line-height="0.25in"/>
      <style:text-properties style:font-name="Times New Roman" style:font-name-asian="標楷體" fo:font-size="14pt" style:font-size-asian="14pt"/>
    </style:style>
    <style:style style:name="P462" style:parent-style-name="內文" style:family="paragraph">
      <style:paragraph-properties fo:line-height="0.25in"/>
      <style:text-properties style:font-name="Times New Roman"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5in"/>
      <style:text-properties style:font-name="Times New Roman"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5in"/>
      <style:text-properties style:font-name="Times New Roman" style:font-name-asian="標楷體" fo:font-size="14pt" style:font-size-asian="14pt"/>
    </style:style>
    <style:style style:name="P467" style:parent-style-name="內文" style:family="paragraph">
      <style:paragraph-properties fo:text-align="justify" fo:line-height="0.25in"/>
      <style:text-properties style:font-name="Times New Roman" style:font-name-asian="標楷體" fo:font-size="14pt" style:font-size-asian="14pt"/>
    </style:style>
    <style:style style:name="P468" style:parent-style-name="內文" style:family="paragraph">
      <style:paragraph-properties fo:text-align="justify" fo:line-height="0.25in"/>
      <style:text-properties style:font-name="Times New Roman" style:font-name-asian="標楷體" fo:font-size="14pt" style:font-size-asian="14pt"/>
    </style:style>
    <style:style style:name="P469" style:parent-style-name="內文" style:family="paragraph">
      <style:paragraph-properties fo:text-align="justify" fo:line-height="0.25in"/>
      <style:text-properties style:font-name="Times New Roman" style:font-name-asian="標楷體" fo:font-size="14pt" style:font-size-asian="14pt"/>
    </style:style>
    <style:style style:name="P470" style:parent-style-name="內文" style:family="paragraph">
      <style:paragraph-properties fo:text-align="justify" fo:line-height="0.25in"/>
      <style:text-properties style:font-name="Times New Roman" style:font-name-asian="標楷體" fo:font-size="14pt" style:font-size-asian="14pt"/>
    </style:style>
    <style:style style:name="P471" style:parent-style-name="內文" style:family="paragraph">
      <style:paragraph-properties fo:text-align="justify" fo:line-height="0.25in"/>
      <style:text-properties style:font-name="Times New Roman" style:font-name-asian="標楷體" fo:font-size="14pt" style:font-size-asian="14pt"/>
    </style:style>
    <style:style style:name="P472" style:parent-style-name="內文" style:family="paragraph">
      <style:paragraph-properties fo:text-align="justify" fo:line-height="0.25in"/>
      <style:text-properties style:font-name="Times New Roman" style:font-name-asian="標楷體" fo:font-size="14pt" style:font-size-asian="14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line-height="0.25in"/>
      <style:text-properties style:font-name="Times New Roman"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5in"/>
      <style:text-properties style:font-name="Times New Roman"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5in"/>
      <style:text-properties style:font-name="Times New Roman" style:font-name-asian="標楷體" fo:font-size="14pt" style:font-size-asian="14pt"/>
    </style:style>
    <style:style style:name="P480" style:parent-style-name="內文" style:family="paragraph">
      <style:paragraph-properties fo:line-height="0.25in"/>
      <style:text-properties style:font-name="Times New Roman" style:font-name-asian="標楷體" fo:font-size="14pt" style:font-size-asian="14pt"/>
    </style:style>
    <style:style style:name="P481" style:parent-style-name="內文" style:family="paragraph">
      <style:paragraph-properties fo:line-height="0.25in"/>
      <style:text-properties style:font-name="Times New Roman"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5in"/>
      <style:text-properties style:font-name="Times New Roman"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5in"/>
      <style:text-properties style:font-name="Times New Roman" style:font-name-asian="標楷體" fo:font-size="14pt" style:font-size-asian="14pt"/>
    </style:style>
    <style:style style:name="P486" style:parent-style-name="內文" style:family="paragraph">
      <style:paragraph-properties fo:text-align="justify" fo:line-height="0.25in"/>
      <style:text-properties style:font-name="Times New Roman" style:font-name-asian="標楷體" fo:font-size="14pt" style:font-size-asian="14pt"/>
    </style:style>
    <style:style style:name="P487" style:parent-style-name="內文" style:family="paragraph">
      <style:paragraph-properties fo:text-align="justify" fo:line-height="0.25in"/>
      <style:text-properties style:font-name="Times New Roman" style:font-name-asian="標楷體" fo:font-size="14pt" style:font-size-asian="14pt"/>
    </style:style>
    <style:style style:name="P488" style:parent-style-name="內文" style:family="paragraph">
      <style:paragraph-properties fo:text-align="justify" fo:line-height="0.25in"/>
      <style:text-properties style:font-name="Times New Roman" style:font-name-asian="標楷體" fo:font-size="14pt" style:font-size-asian="14pt"/>
    </style:style>
    <style:style style:name="P489" style:parent-style-name="內文" style:family="paragraph">
      <style:paragraph-properties fo:text-align="justify" fo:line-height="0.25in"/>
      <style:text-properties style:font-name="Times New Roman" style:font-name-asian="標楷體" fo:font-size="14pt" style:font-size-asian="14pt"/>
    </style:style>
    <style:style style:name="P490" style:parent-style-name="內文" style:family="paragraph">
      <style:paragraph-properties fo:text-align="justify" fo:line-height="0.25in"/>
      <style:text-properties style:font-name="Times New Roman" style:font-name-asian="標楷體" fo:font-size="14pt" style:font-size-asian="14pt"/>
    </style:style>
    <style:style style:name="P491" style:parent-style-name="內文" style:family="paragraph">
      <style:paragraph-properties fo:text-align="justify" fo:line-height="0.25in"/>
      <style:text-properties style:font-name="Times New Roman" style:font-name-asian="標楷體" fo:font-size="14pt" style:font-size-asian="14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line-height="0.25in"/>
      <style:text-properties style:font-name="Times New Roman"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5in"/>
      <style:text-properties style:font-name="Times New Roman"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text-properties style:font-name="Times New Roman"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5in"/>
      <style:text-properties style:font-name="Times New Roman"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5in"/>
      <style:text-properties style:font-name="Times New Roman" style:font-name-asian="標楷體" fo:font-size="14pt" style:font-size-asian="14pt"/>
    </style:style>
    <style:style style:name="P503" style:parent-style-name="內文" style:family="paragraph">
      <style:paragraph-properties fo:line-height="0.25in"/>
      <style:text-properties style:font-name="Times New Roman" style:font-name-asian="標楷體" fo:font-size="14pt" style:font-size-asian="14pt"/>
    </style:style>
    <style:style style:name="P504" style:parent-style-name="內文" style:family="paragraph">
      <style:paragraph-properties fo:line-height="0.25in"/>
      <style:text-properties style:font-name="Times New Roman" style:font-name-asian="標楷體" fo:font-size="14pt" style:font-size-asian="14pt"/>
    </style:style>
    <style:style style:name="P505" style:parent-style-name="內文" style:family="paragraph">
      <style:paragraph-properties fo:text-align="justify" fo:line-height="0.25in"/>
      <style:text-properties style:font-name="Times New Roman" style:font-name-asian="標楷體" fo:font-size="14pt" style:font-size-asian="14pt"/>
    </style:style>
    <style:style style:name="P506" style:parent-style-name="內文" style:family="paragraph">
      <style:paragraph-properties fo:text-align="justify" fo:line-height="0.25in"/>
      <style:text-properties style:font-name="Times New Roman" style:font-name-asian="標楷體" fo:font-size="14pt" style:font-size-asian="14pt"/>
    </style:style>
    <style:style style:name="P507" style:parent-style-name="內文" style:family="paragraph">
      <style:paragraph-properties fo:text-align="justify" fo:line-height="0.25in"/>
      <style:text-properties style:font-name="Times New Roman" style:font-name-asian="標楷體" fo:font-size="14pt" style:font-size-asian="14pt"/>
    </style:style>
    <style:style style:name="P508" style:parent-style-name="內文" style:family="paragraph">
      <style:paragraph-properties fo:text-align="justify" fo:line-height="0.25in"/>
      <style:text-properties style:font-name="Times New Roman" style:font-name-asian="標楷體" fo:font-size="14pt" style:font-size-asian="14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5in"/>
      <style:text-properties style:font-name="Times New Roman"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5in"/>
      <style:text-properties style:font-name="Times New Roman"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5in"/>
      <style:text-properties style:font-name="Times New Roman" style:font-name-asian="標楷體" fo:font-size="14pt" style:font-size-asian="14pt"/>
    </style:style>
    <style:style style:name="P516" style:parent-style-name="內文" style:family="paragraph">
      <style:paragraph-properties fo:line-height="0.25in"/>
      <style:text-properties style:font-name="Times New Roman" style:font-name-asian="標楷體" fo:font-size="14pt" style:font-size-asian="14pt"/>
    </style:style>
    <style:style style:name="P517" style:parent-style-name="內文" style:family="paragraph">
      <style:paragraph-properties fo:line-height="0.25in"/>
      <style:text-properties style:font-name="Times New Roman"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name="Times New Roman"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5in"/>
      <style:text-properties style:font-name="Times New Roman" style:font-name-asian="標楷體" fo:font-size="14pt" style:font-size-asian="14pt"/>
    </style:style>
    <style:style style:name="P522" style:parent-style-name="內文" style:family="paragraph">
      <style:paragraph-properties fo:line-height="0.25in"/>
      <style:text-properties style:font-name="Times New Roman" style:font-name-asian="標楷體" fo:font-size="14pt" style:font-size-asian="14pt"/>
    </style:style>
    <style:style style:name="P523" style:parent-style-name="內文" style:family="paragraph">
      <style:paragraph-properties fo:line-height="0.25in"/>
      <style:text-properties style:font-name="Times New Roman" style:font-name-asian="標楷體" fo:font-size="14pt" style:font-size-asian="14pt"/>
    </style:style>
    <style:style style:name="P524" style:parent-style-name="內文" style:family="paragraph">
      <style:paragraph-properties fo:text-align="justify" fo:line-height="0.25in"/>
      <style:text-properties style:font-name="Times New Roman" style:font-name-asian="標楷體" fo:font-size="14pt" style:font-size-asian="14pt"/>
    </style:style>
    <style:style style:name="P525" style:parent-style-name="內文" style:family="paragraph">
      <style:paragraph-properties fo:text-align="justify" fo:line-height="0.25in"/>
      <style:text-properties style:font-name="Times New Roman" style:font-name-asian="標楷體" fo:font-size="14pt" style:font-size-asian="14pt"/>
    </style:style>
    <style:style style:name="P526" style:parent-style-name="內文" style:family="paragraph">
      <style:paragraph-properties fo:text-align="justify" fo:line-height="0.25in"/>
      <style:text-properties style:font-name="Times New Roman" style:font-name-asian="標楷體" fo:font-size="14pt" style:font-size-asian="14pt"/>
    </style:style>
    <style:style style:name="P527" style:parent-style-name="內文" style:family="paragraph">
      <style:paragraph-properties fo:text-align="justify" fo:line-height="0.25in"/>
      <style:text-properties style:font-name="Times New Roman" style:font-name-asian="標楷體" fo:font-size="14pt" style:font-size-asian="14pt"/>
    </style:style>
    <style:style style:name="P528" style:parent-style-name="內文" style:family="paragraph">
      <style:paragraph-properties fo:text-align="justify" fo:line-height="0.25in"/>
      <style:text-properties style:font-name="Times New Roman" style:font-name-asian="標楷體" fo:font-size="14pt" style:font-size-asian="14pt"/>
    </style:style>
    <style:style style:name="P529" style:parent-style-name="內文" style:family="paragraph">
      <style:paragraph-properties fo:text-align="justify" fo:line-height="0.25in"/>
      <style:text-properties style:font-name="Times New Roman" style:font-name-asian="標楷體" fo:font-size="14pt" style:font-size-asian="14pt"/>
    </style:style>
    <style:style style:name="P530" style:parent-style-name="內文" style:family="paragraph">
      <style:paragraph-properties fo:text-align="justify" fo:line-height="0.25in"/>
      <style:text-properties style:font-name="Times New Roman" style:font-name-asian="標楷體" fo:font-size="14pt" style:font-size-asian="14pt"/>
    </style:style>
    <style:style style:name="P531" style:parent-style-name="內文" style:family="paragraph">
      <style:paragraph-properties fo:text-align="justify" fo:line-height="0.25in"/>
      <style:text-properties style:font-name="Times New Roman" style:font-name-asian="標楷體" fo:font-size="14pt" style:font-size-asian="14pt"/>
    </style:style>
    <style:style style:name="P532" style:parent-style-name="內文" style:family="paragraph">
      <style:paragraph-properties fo:text-align="justify" fo:line-height="0.25in"/>
      <style:text-properties style:font-name="Times New Roman" style:font-name-asian="標楷體" fo:font-size="14pt" style:font-size-asian="14pt"/>
    </style:style>
    <style:style style:name="P533" style:parent-style-name="內文" style:family="paragraph">
      <style:paragraph-properties fo:text-align="justify" fo:line-height="0.25in"/>
      <style:text-properties style:font-name="Times New Roman" style:font-name-asian="標楷體" fo:font-size="14pt" style:font-size-asian="14pt"/>
    </style:style>
    <style:style style:name="P534" style:parent-style-name="內文" style:family="paragraph">
      <style:paragraph-properties fo:text-align="justify" fo:line-height="0.25in"/>
      <style:text-properties style:font-name="Times New Roman" style:font-name-asian="標楷體" fo:font-size="14pt" style:font-size-asian="14pt"/>
    </style:style>
    <style:style style:name="P535" style:parent-style-name="內文" style:family="paragraph">
      <style:text-properties style:font-name="Times New Roman"/>
    </style:style>
    <style:style style:name="P536" style:parent-style-name="內文" style:family="paragraph">
      <style:paragraph-properties fo:break-before="page"/>
      <style:text-properties style:font-name="Times New Roman"/>
    </style:style>
    <style:style style:name="P537" style:parent-style-name="標題2" style:family="paragraph">
      <style:text-properties style:font-name="Times New Roman"/>
    </style:style>
    <style:style style:name="P538" style:parent-style-name="標題3" style:family="paragraph">
      <style:paragraph-properties fo:text-indent="0.4451in"/>
      <style:text-properties style:font-name="Times New Roman" style:font-weight-complex="normal"/>
    </style:style>
    <style:style style:name="P539" style:parent-style-name="標題3" style:family="paragraph">
      <style:paragraph-properties fo:text-indent="0.4451in"/>
      <style:text-properties style:font-name="Times New Roman" style:font-weight-complex="normal"/>
    </style:style>
    <style:style style:name="TableColumn541" style:family="table-column">
      <style:table-column-properties style:column-width="0.5118in" style:use-optimal-column-width="false"/>
    </style:style>
    <style:style style:name="TableColumn542" style:family="table-column">
      <style:table-column-properties style:column-width="2.3625in" style:use-optimal-column-width="false"/>
    </style:style>
    <style:style style:name="TableColumn543" style:family="table-column">
      <style:table-column-properties style:column-width="1.0631in" style:use-optimal-column-width="false"/>
    </style:style>
    <style:style style:name="TableColumn544" style:family="table-column">
      <style:table-column-properties style:column-width="1.0631in" style:use-optimal-column-width="false"/>
    </style:style>
    <style:style style:name="TableColumn545" style:family="table-column">
      <style:table-column-properties style:column-width="1.0631in" style:use-optimal-column-width="false"/>
    </style:style>
    <style:style style:name="TableColumn546" style:family="table-column">
      <style:table-column-properties style:column-width="1.1812in" style:use-optimal-column-width="false"/>
    </style:style>
    <style:style style:name="Table540" style:family="table">
      <style:table-properties style:width="7.2451in" fo:margin-left="0.0194in" table:align="left"/>
    </style:style>
    <style:style style:name="TableRow547" style:family="table-row">
      <style:table-row-properties style:min-row-height="0.2111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5in" fo:margin-left="-0.018in">
        <style:tab-stops/>
      </style:paragraph-properties>
    </style:style>
    <style:style style:name="T552" style:parent-style-name="預設段落字型" style:family="text">
      <style:text-properties style:font-name="Times New Roman" style:font-name-asian="標楷體" fo:font-weight="bold" style:font-weight-asian="bold"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557"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560"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563"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564" style:parent-style-name="內文" style:family="paragraph">
      <style:paragraph-properties style:snap-to-layout-grid="false" fo:text-align="center" fo:line-height="0.25in" fo:margin-left="-0.018in">
        <style:tab-stops/>
      </style:paragraph-properties>
    </style:style>
    <style:style style:name="T565" style:parent-style-name="預設段落字型" style:family="text">
      <style:text-properties style:font-name="Times New Roman" style:font-name-asian="標楷體" fo:font-weight="bold" style:font-weight-asian="bold" fo:letter-spacing="-0.0138in"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568" style:family="table-row">
      <style:table-row-properties style:min-row-height="0.1777in" style:use-optimal-row-height="false"/>
    </style:style>
    <style:style style:name="TableCell56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72"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57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7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7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7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81"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584"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585" style:parent-style-name="內文" style:family="paragraph">
      <style:paragraph-properties fo:margin-bottom="0.0347in" fo:line-height="0.2083in"/>
      <style:text-properties style:font-name="Times New Roman" style:font-name-asian="標楷體" fo:font-size="14pt" style:font-size-asian="14pt" style:font-size-complex="14pt"/>
    </style:style>
    <style:style style:name="P586"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587"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588"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P589" style:parent-style-name="內文" style:family="paragraph">
      <style:paragraph-properties style:snap-to-layout-grid="false" fo:text-align="justify" fo:line-height="0.2083in"/>
      <style:text-properties style:font-name="Times New Roman" style:font-name-asian="標楷體" fo:font-size="14pt" style:font-size-asian="14pt" style:font-size-complex="14pt"/>
    </style:style>
    <style:style style:name="TableRow590" style:family="table-row">
      <style:table-row-properties style:min-row-height="0.1777in" style:use-optimal-row-height="false"/>
    </style:style>
    <style:style style:name="TableCell59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9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9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94"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59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59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59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0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0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0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0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0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0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1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1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612" style:family="table-row">
      <style:table-row-properties style:min-row-height="0.1777in" style:use-optimal-row-height="false"/>
    </style:style>
    <style:style style:name="TableCell61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1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1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1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1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1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1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2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2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2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2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3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3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3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3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3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639" style:family="table-row">
      <style:table-row-properties style:min-row-height="0.1777in" style:use-optimal-row-height="false"/>
    </style:style>
    <style:style style:name="TableCell64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4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4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43"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4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4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46"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4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50"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65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5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5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5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6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6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6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6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6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6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6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667" style:family="table-row">
      <style:table-row-properties style:min-row-height="0.1777in" style:use-optimal-row-height="false"/>
    </style:style>
    <style:style style:name="TableCell66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6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7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7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73"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674"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677"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678"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P68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8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9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69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9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9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69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695" style:family="table-row">
      <style:table-row-properties style:min-row-height="0.1777in" style:use-optimal-row-height="false"/>
    </style:style>
    <style:style style:name="TableCell69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9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9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699"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70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0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0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05" style:parent-style-name="內文" style:family="paragraph">
      <style:paragraph-properties style:snap-to-layout-grid="false"/>
      <style:text-properties style:font-name="Times New Roman" style:font-name-asian="標楷體" fo:font-size="14pt" style:font-size-asian="14pt" style:font-size-complex="14pt"/>
    </style:style>
    <style:style style:name="P70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0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1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2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2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2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723" style:family="table-row">
      <style:table-row-properties style:min-row-height="0.1777in" style:use-optimal-row-height="false"/>
    </style:style>
    <style:style style:name="TableCell72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2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2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27"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72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2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1" style:parent-style-name="內文" style:family="paragraph">
      <style:paragraph-properties fo:margin-bottom="0.0347in" fo:line-height="0.2361in" fo:margin-left="0.068in" fo:text-indent="-0.068in">
        <style:tab-stops/>
      </style:paragraph-properties>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4" style:parent-style-name="內文" style:family="paragraph">
      <style:paragraph-properties style:snap-to-layout-grid="false"/>
      <style:text-properties style:font-name="Times New Roman" style:font-name-asian="標楷體" fo:font-size="14pt" style:font-size-asian="14pt" style:font-size-complex="14pt"/>
    </style:style>
    <style:style style:name="P73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3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4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4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5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5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752" style:family="table-row">
      <style:table-row-properties style:min-row-height="0.1777in" style:use-optimal-row-height="false"/>
    </style:style>
    <style:style style:name="TableCell75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5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5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56"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75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5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6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7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7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7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7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7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7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7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7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778" style:family="table-row">
      <style:table-row-properties style:min-row-height="0.1777in" style:use-optimal-row-height="false"/>
    </style:style>
    <style:style style:name="TableCell77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8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8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82"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78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8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5" style:parent-style-name="內文" style:family="paragraph">
      <style:paragraph-properties fo:margin-bottom="0.0347in" fo:line-height="0.2361in" fo:margin-left="0.0916in" fo:text-indent="-0.0916in">
        <style:tab-stops/>
      </style:paragraph-properties>
      <style:text-properties style:font-name="Times New Roman" style:font-name-asian="標楷體" fo:font-size="14pt" style:font-size-asian="14pt" style:font-size-complex="14pt"/>
    </style:style>
    <style:style style:name="P78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8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9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9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9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9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9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79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0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0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0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80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80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80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Row806" style:family="table-row">
      <style:table-row-properties style:min-row-height="0.1777in" style:use-optimal-row-height="false"/>
    </style:style>
    <style:style style:name="TableCell80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0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0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10"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81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1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13" style:parent-style-name="內文" style:family="paragraph">
      <style:paragraph-properties fo:margin-bottom="0.0347in" fo:line-height="0.2361in" fo:margin-left="0.0916in" fo:text-indent="-0.0916in">
        <style:tab-stops/>
      </style:paragraph-properties>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16" style:parent-style-name="內文" style:family="paragraph">
      <style:paragraph-properties style:snap-to-layout-grid="false"/>
      <style:text-properties style:font-name="Times New Roman" style:font-name-asian="標楷體" fo:font-size="14pt" style:font-size-asian="14pt" style:font-size-complex="14pt"/>
    </style:style>
    <style:style style:name="P81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2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2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2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2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2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2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2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2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83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83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83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83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834" style:parent-style-name="內文" style:family="paragraph">
      <style:text-properties style:font-name="Times New Roman"/>
    </style:style>
    <style:style style:name="P835" style:parent-style-name="標題3" style:family="paragraph">
      <style:paragraph-properties fo:text-indent="0.4451in"/>
      <style:text-properties style:font-name="Times New Roman" style:font-weight-complex="normal"/>
    </style:style>
    <style:style style:name="P836" style:parent-style-name="標題2" style:family="paragraph">
      <style:text-properties style:font-name="Times New Roman"/>
    </style:style>
    <style:style style:name="TableColumn838" style:family="table-column">
      <style:table-column-properties style:column-width="0.575in" style:use-optimal-column-width="false"/>
    </style:style>
    <style:style style:name="TableColumn839" style:family="table-column">
      <style:table-column-properties style:column-width="3.425in" style:use-optimal-column-width="false"/>
    </style:style>
    <style:style style:name="TableColumn840" style:family="table-column">
      <style:table-column-properties style:column-width="1.0111in" style:use-optimal-column-width="false"/>
    </style:style>
    <style:style style:name="TableColumn841" style:family="table-column">
      <style:table-column-properties style:column-width="1.0222in" style:use-optimal-column-width="false"/>
    </style:style>
    <style:style style:name="TableColumn842" style:family="table-column">
      <style:table-column-properties style:column-width="1.1812in" style:use-optimal-column-width="false"/>
    </style:style>
    <style:style style:name="Table837" style:family="table">
      <style:table-properties style:width="7.2145in" fo:margin-left="0.0194in" table:align="left"/>
    </style:style>
    <style:style style:name="TableRow843" style:family="table-row">
      <style:table-row-properties style:min-row-height="0.2111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25in" fo:margin-left="-0.018in">
        <style:tab-stops/>
      </style:paragraph-properties>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center" fo:line-height="0.25in" fo:margin-left="-0.1048in" fo:text-indent="0.1013in">
        <style:tab-stops/>
      </style:paragraph-properties>
      <style:text-properties style:font-name="Times New Roman" style:font-name-asian="標楷體" fo:font-weight="bold" style:font-weight-asian="bold" fo:font-size="14pt" style:font-size-asian="14pt" style:font-size-complex="14pt"/>
    </style:style>
    <style:style style:name="P853"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856"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859" style:family="table-row">
      <style:table-row-properties style:min-row-height="0.1777in" style:use-optimal-row-height="false"/>
    </style:style>
    <style:style style:name="TableCell86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6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6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6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86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65"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P866"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TableCell86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68"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P869" style:parent-style-name="內文" style:family="paragraph">
      <style:paragraph-properties style:snap-to-layout-grid="false" fo:margin-bottom="0.0347in" fo:line-height="0.2361in"/>
      <style:text-properties style:font-name="Times New Roman" style:font-name-asian="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fo:margin-bottom="0.0347in" fo:line-height="0.2361in"/>
      <style:text-properties style:font-name="Times New Roman" style:font-name-asian="標楷體" fo:font-size="14pt" style:font-size-asian="14pt" style:font-size-complex="14pt"/>
    </style:style>
    <style:style style:name="P872" style:parent-style-name="內文" style:family="paragraph">
      <style:paragraph-properties style:snap-to-layout-grid="false" fo:text-align="justify" fo:margin-bottom="0.0347in" fo:line-height="0.2361in"/>
    </style:style>
    <style:style style:name="T873" style:parent-style-name="預設段落字型" style:family="text">
      <style:text-properties style:font-name="Times New Roman" style:font-name-asian="標楷體" fo:font-size="14pt" style:font-size-asian="14pt" style:font-size-complex="14pt"/>
    </style:style>
    <style:style style:name="P874" style:parent-style-name="內文" style:family="paragraph">
      <style:paragraph-properties style:snap-to-layout-grid="false" fo:text-align="justify" fo:margin-bottom="0.0347in" fo:line-height="0.2361in"/>
      <style:text-properties style:font-name="Times New Roman" style:font-name-asian="標楷體" style:letter-kerning="false" fo:font-size="14pt" style:font-size-asian="14pt" style:font-size-complex="14pt"/>
    </style:style>
    <style:style style:name="P875" style:parent-style-name="內文" style:family="paragraph">
      <style:paragraph-properties style:snap-to-layout-grid="false" fo:text-align="justify" fo:margin-bottom="0.0347in" fo:line-height="0.2361in"/>
      <style:text-properties style:font-name="Times New Roman" style:font-name-asian="標楷體" style:letter-kerning="false" fo:font-size="14pt" style:font-size-asian="14pt" style:font-size-complex="14pt"/>
    </style:style>
    <style:style style:name="P876" style:parent-style-name="內文" style:family="paragraph">
      <style:paragraph-properties style:snap-to-layout-grid="false" fo:text-align="justify" fo:line-height="0.2361in" fo:margin-left="0.1944in" fo:text-indent="-0.1944in">
        <style:tab-stops/>
      </style:paragraph-properties>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justify" fo:line-height="0.2361in" fo:margin-left="0.0166in" fo:text-indent="0.0006in">
        <style:tab-stops/>
      </style:paragraph-properties>
      <style:text-properties style:font-name="Times New Roman" style:font-name-asian="標楷體" fo:font-size="14pt" style:font-size-asian="14pt" style:font-size-complex="14pt"/>
    </style:style>
    <style:style style:name="P878" style:parent-style-name="標題2" style:family="paragraph">
      <style:text-properties style:font-name="Times New Roman"/>
    </style:style>
    <style:style style:name="P879" style:parent-style-name="標題2" style:family="paragraph">
      <style:text-properties style:font-name="Times New Roman"/>
    </style:style>
    <style:style style:name="P880" style:parent-style-name="標題3" style:family="paragraph">
      <style:paragraph-properties fo:text-indent="0.4451in"/>
      <style:text-properties style:font-name="Times New Roman"/>
    </style:style>
    <style:style style:name="P881" style:parent-style-name="標題3" style:family="paragraph">
      <style:paragraph-properties fo:text-indent="0.4451in"/>
      <style:text-properties style:font-name="Times New Roman"/>
    </style:style>
    <style:style style:name="P882" style:parent-style-name="標題3" style:family="paragraph">
      <style:paragraph-properties fo:text-indent="0.4451in"/>
      <style:text-properties style:font-name="Times New Roman"/>
    </style:style>
    <style:style style:name="P883" style:parent-style-name="標題3" style:family="paragraph">
      <style:paragraph-properties fo:text-indent="0.4451in"/>
      <style:text-properties style:font-name="Times New Roman"/>
    </style:style>
    <style:style style:name="P884" style:parent-style-name="標題3" style:family="paragraph">
      <style:paragraph-properties fo:text-indent="0.4451in"/>
      <style:text-properties style:font-name="Times New Roman"/>
    </style:style>
    <style:style style:name="P885" style:parent-style-name="標題3" style:family="paragraph">
      <style:paragraph-properties fo:text-indent="0.4451i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font-weight-complex="normal"/>
    </style:style>
    <style:style style:name="P890" style:parent-style-name="標題2" style:family="paragraph">
      <style:text-properties style:font-name="Times New Roman"/>
    </style:style>
    <style:style style:name="P891" style:parent-style-name="本文縮排" style:family="paragraph">
      <style:paragraph-properties style:snap-to-layout-grid="false" fo:text-align="justify" fo:line-height="0.3055in" fo:margin-left="0in">
        <style:tab-stops/>
      </style:paragraph-properties>
    </style:style>
  </office:automatic-styles>
  <office:body>
    <office:text text:use-soft-page-breaks="true">
      <text:p text:style-name="P1"><text:bookmark-start text:name="_Toc76977355"/><text:bookmark-start text:name="_Toc93851570"/><text:bookmark-start text:name="_Toc97212617"/><text:bookmark-start text:name="_Toc111818925"/><text:bookmark-start text:name="_Toc113304247"/><text:bookmark-start text:name="_Toc126250694"/><text:bookmark-start text:name="_Toc127262272"/>內政委員會</text:p>
      <text:p text:style-name="P5">尚待院會審議(處理)之議案(含逕付二讀案)</text:p>
      <text:p text:style-name="P6"><text:span text:style-name="T7">11</text:span><text:span text:style-name="T8">5.</text:span><text:span text:style-name="T9">03.27</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25498929" office:target-frame-name="_top" xlink:show="replace"><text:span text:style-name="T10">一、</text:span><text:span text:style-name="T11"><text:tab/></text:span><text:span text:style-name="T12">法律案（</text:span><text:span text:style-name="T13">24</text:span><text:span text:style-name="T14">案）</text:span><text:span text:style-name="T15"><text:tab/></text:span><text:span text:style-name="T16">2</text:span></text:a></text:p>
          <text:p text:style-name="目錄2"><text:a xlink:href="#_Toc225498930" office:target-frame-name="_top" xlink:show="replace"><text:span text:style-name="T17">二、預（決）算案（</text:span><text:span text:style-name="T18">10</text:span><text:span text:style-name="T19">案）</text:span><text:span text:style-name="T20"><text:tab/></text:span><text:span text:style-name="T21">9</text:span></text:a></text:p>
          <text:p text:style-name="目錄3"><text:a xlink:href="#_Toc225498931" office:target-frame-name="_top" xlink:show="replace"><text:span text:style-name="T22">（一）總預算案</text:span><text:span text:style-name="T23">(0</text:span><text:span text:style-name="T24">案</text:span><text:span text:style-name="T25">)</text:span><text:span text:style-name="T26"><text:tab/></text:span><text:span text:style-name="T27">9</text:span></text:a></text:p>
          <text:p text:style-name="目錄3"><text:a xlink:href="#_Toc225498932" office:target-frame-name="_top" xlink:show="replace"><text:span text:style-name="T28">（二）財團法人預（決）算案（</text:span><text:span text:style-name="T29">10</text:span><text:span text:style-name="T30">案）</text:span><text:span text:style-name="T31"><text:tab/></text:span><text:span text:style-name="T32">9</text:span></text:a></text:p>
          <text:p text:style-name="目錄3"><text:a xlink:href="#_Toc225498933" office:target-frame-name="_top" xlink:show="replace"><text:span text:style-name="T33">（三）預算凍結案（</text:span><text:span text:style-name="T34">0</text:span><text:span text:style-name="T35">案）</text:span><text:span text:style-name="T36"><text:tab/></text:span><text:span text:style-name="T37">13</text:span></text:a></text:p>
          <text:p text:style-name="目錄2"><text:a xlink:href="#_Toc225498934" office:target-frame-name="_top" xlink:show="replace"><text:span text:style-name="T38">三、行政命令案（</text:span><text:span text:style-name="T39">1</text:span><text:span text:style-name="T40">案）</text:span><text:span text:style-name="T41"><text:tab/></text:span><text:span text:style-name="T42">13</text:span></text:a></text:p>
          <text:p text:style-name="目錄2"><text:a xlink:href="#_Toc225498935" office:target-frame-name="_top" xlink:show="replace"><text:span text:style-name="T43">四、同意權行使案（</text:span><text:span text:style-name="T44">0</text:span><text:span text:style-name="T45">案）</text:span><text:span text:style-name="T46"><text:tab/></text:span><text:span text:style-name="T47">14</text:span></text:a></text:p>
          <text:p text:style-name="目錄2"><text:a xlink:href="#_Toc225498936" office:target-frame-name="_top" xlink:show="replace"><text:span text:style-name="T48">五、其他議案（</text:span><text:span text:style-name="T49">0</text:span><text:span text:style-name="T50">案）</text:span><text:span text:style-name="T51"><text:tab/></text:span><text:span text:style-name="T52">14</text:span></text:a></text:p>
          <text:p text:style-name="目錄3"><text:a xlink:href="#_Toc225498937" office:target-frame-name="_top" xlink:show="replace"><text:span text:style-name="T53">（一）海峽兩岸協議類（</text:span><text:span text:style-name="T54">0</text:span><text:span text:style-name="T55">案）</text:span><text:span text:style-name="T56"><text:tab/></text:span><text:span text:style-name="T57">14</text:span></text:a></text:p>
          <text:p text:style-name="目錄3"><text:a xlink:href="#_Toc225498938" office:target-frame-name="_top" xlink:show="replace"><text:span text:style-name="T58">（二）協定、合作瞭解備忘錄類（</text:span><text:span text:style-name="T59">0</text:span><text:span text:style-name="T60">案）</text:span><text:span text:style-name="T61"><text:tab/></text:span><text:span text:style-name="T62">14</text:span></text:a></text:p>
          <text:p text:style-name="目錄3"><text:a xlink:href="#_Toc225498939" office:target-frame-name="_top" xlink:show="replace"><text:span text:style-name="T63">（三）中央政府總預算類（</text:span><text:span text:style-name="T64">0</text:span><text:span text:style-name="T65">案）</text:span><text:span text:style-name="T66"><text:tab/></text:span><text:span text:style-name="T67">14</text:span></text:a></text:p>
          <text:p text:style-name="目錄3"><text:a xlink:href="#_Toc225498940" office:target-frame-name="_top" xlink:show="replace"><text:span text:style-name="T68">（四）定期匯報類（</text:span><text:span text:style-name="T69">0</text:span><text:span text:style-name="T70">案）</text:span><text:span text:style-name="T71"><text:tab/></text:span><text:span text:style-name="T72">14</text:span></text:a></text:p>
          <text:p text:style-name="目錄3"><text:a xlink:href="#_Toc225498941" office:target-frame-name="_top" xlink:show="replace"><text:span text:style-name="T73">（五）附帶決議類（</text:span><text:span text:style-name="T74">0</text:span><text:span text:style-name="T75">案）</text:span><text:span text:style-name="T76"><text:tab/></text:span><text:span text:style-name="T77">14</text:span></text:a></text:p>
          <text:p text:style-name="目錄3"><text:a xlink:href="#_Toc225498942" office:target-frame-name="_top" xlink:show="replace"><text:span text:style-name="T78">（六）其他類（</text:span><text:span text:style-name="T79">0</text:span><text:span text:style-name="T80">案）</text:span><text:span text:style-name="T81"><text:tab/></text:span><text:span text:style-name="T82">14</text:span></text:a></text:p>
          <text:p text:style-name="目錄2"><text:a xlink:href="#_Toc225498943" office:target-frame-name="_top" xlink:show="replace"><text:span text:style-name="T83">六、人民請願案（</text:span><text:span text:style-name="T84">0</text:span><text:span text:style-name="T85">案）</text:span><text:span text:style-name="T86"><text:tab/></text:span><text:span text:style-name="T87">14</text:span></text:a></text:p>
        </text:index-body>
      </text:table-of-content>
      <text:list text:style-name="LFO5" text:continue-numbering="true">
        <text:list-item>
          <text:p text:style-name="P88"><text:bookmark-start text:name="_Toc76977357"/><text:bookmark-start text:name="_Toc93851571"/><text:bookmark-start text:name="_Toc97212618"/><text:bookmark-start text:name="_Toc111818926"/><text:bookmark-start text:name="_Toc113304248"/><text:bookmark-start text:name="_Toc126250695"/><text:bookmark-start text:name="_Toc127262273"/><text:bookmark-start text:name="_Toc225498929"/><text:bookmark-end text:name="_Toc76977355"/><text:bookmark-end text:name="_Toc93851570"/><text:bookmark-end text:name="_Toc97212617"/><text:bookmark-end text:name="_Toc111818925"/><text:bookmark-end text:name="_Toc113304247"/><text:bookmark-end text:name="_Toc126250694"/><text:bookmark-end text:name="_Toc127262272"/><text:soft-page-break/>法律案（24案）<text:bookmark-end text:name="_Toc225498929"/></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bookmark-start text:name="_Hlk221625849"/>序號</text:p>
          </table:table-cell>
          <table:table-cell table:style-name="TableCell101">
            <text:p text:style-name="P102">法<text:s/>案<text:s/>名<text:s/>稱</text:p>
          </table:table-cell>
          <table:table-cell table:style-name="TableCell103">
            <text:p text:style-name="P104">提案單位</text:p>
            <text:p text:style-name="P105">院會交付</text:p>
            <text:p text:style-name="P106">日期及會次</text:p>
          </table:table-cell>
          <table:table-cell table:style-name="TableCell107">
            <text:p text:style-name="P108">審查委員會</text:p>
          </table:table-cell>
          <table:table-cell table:style-name="TableCell109">
            <text:p text:style-name="P110">審查情形</text:p>
          </table:table-cell>
        </table:table-row>
        <table:table-row table:style-name="TableRow111">
          <table:table-cell table:style-name="TableCell112">
            <text:list text:style-name="LFO13" text:continue-numbering="true">
              <text:list-item>
                <text:p text:style-name="P113"/>
              </text:list-item>
            </text:list>
          </table:table-cell>
          <table:table-cell table:style-name="TableCell114">
            <text:p text:style-name="P115"><text:span text:style-name="T116">原住民族基本法增訂第二十條之一條文草案</text:span></text:p>
          </table:table-cell>
          <table:table-cell table:style-name="TableCell117">
            <text:p text:style-name="P118">委員鄭天財Sra Kacaw等20人</text:p>
            <text:p text:style-name="P119">113.03.01</text:p>
            <text:p text:style-name="P120">（11-1-3）</text:p>
          </table:table-cell>
          <table:table-cell table:style-name="TableCell121">
            <text:p text:style-name="P122">內政</text:p>
          </table:table-cell>
          <table:table-cell table:style-name="TableCell123">
            <text:p text:style-name="P124">本會</text:p>
            <text:p text:style-name="P125">113.04.29</text:p>
            <text:p text:style-name="P126">(11-1-15)審查完竣，須交由黨團協商。</text:p>
          </table:table-cell>
        </table:table-row>
        <table:table-row table:style-name="TableRow127">
          <table:table-cell table:style-name="TableCell128">
            <text:list text:style-name="LFO13" text:continue-numbering="true">
              <text:list-item>
                <text:p text:style-name="P129"/>
              </text:list-item>
            </text:list>
          </table:table-cell>
          <table:table-cell table:style-name="TableCell130">
            <text:p text:style-name="P131">地方民意代表費用支給及村里長事務補助費補助條例第七條及第九條條文修正草案</text:p>
          </table:table-cell>
          <table:table-cell table:style-name="TableCell132">
            <text:p text:style-name="P133">委員傅崐萁等25人<text:s/>113.04.09<text:s/>（11-1-8）</text:p>
          </table:table-cell>
          <table:table-cell table:style-name="TableCell134">
            <text:p text:style-name="P135">內政</text:p>
          </table:table-cell>
          <table:table-cell table:style-name="TableCell136">
            <text:p text:style-name="P137">院會</text:p>
            <text:p text:style-name="P138">113.05.03</text:p>
            <text:p text:style-name="P139">(11-1-12)自委員會抽出逕付二讀，由國民黨黨團召集協商。</text:p>
          </table:table-cell>
        </table:table-row>
        <table:table-row table:style-name="TableRow140">
          <table:table-cell table:style-name="TableCell141">
            <text:list text:style-name="LFO13" text:continue-numbering="true">
              <text:list-item>
                <text:p text:style-name="P142"/>
              </text:list-item>
            </text:list>
          </table:table-cell>
          <table:table-cell table:style-name="TableCell143">
            <text:p text:style-name="P144">地方民意代表費用支給及村里長事務補助費補助條例第七條、第八條條文及第五條附表修正草案</text:p>
          </table:table-cell>
          <table:table-cell table:style-name="TableCell145">
            <text:p text:style-name="P146">台灣民眾黨黨團</text:p>
            <text:p text:style-name="P147">113.05.10</text:p>
            <text:p text:style-name="P148">（11-1-13）</text:p>
          </table:table-cell>
          <table:table-cell table:style-name="TableCell149">
            <text:p text:style-name="P150"/>
          </table:table-cell>
          <table:table-cell table:style-name="TableCell151">
            <text:p text:style-name="P152">院會</text:p>
            <text:p text:style-name="P153">113.05.10</text:p>
            <text:p text:style-name="P154">(11-1-13)逕付二讀，與相關提案併案協商。</text:p>
          </table:table-cell>
        </table:table-row>
        <table:table-row table:style-name="TableRow155">
          <table:table-cell table:style-name="TableCell156">
            <text:list text:style-name="LFO13" text:continue-numbering="true">
              <text:list-item>
                <text:p text:style-name="P157"/>
              </text:list-item>
            </text:list>
          </table:table-cell>
          <table:table-cell table:style-name="TableCell158">
            <text:p text:style-name="P159">地方民意代表費用支給及村里長事務補助費補助條例第六條條文修正草案</text:p>
          </table:table-cell>
          <table:table-cell table:style-name="TableCell160">
            <text:p text:style-name="P161">委員王鴻薇等31人<text:s/>113.03.01<text:s/>（11-1-3）</text:p>
          </table:table-cell>
          <table:table-cell table:style-name="TableCell162">
            <text:p text:style-name="P163">內政</text:p>
          </table:table-cell>
          <table:table-cell table:style-name="TableCell164">
            <text:p text:style-name="P165">院會</text:p>
            <text:p text:style-name="P166">113.05.03</text:p>
            <text:p text:style-name="P167">(11-1-12)自委員會抽出逕付二讀，由國民黨黨團召集協商。</text:p>
          </table:table-cell>
        </table:table-row>
        <table:table-row table:style-name="TableRow168">
          <table:table-cell table:style-name="TableCell169">
            <text:list text:style-name="LFO13" text:continue-numbering="true">
              <text:list-item>
                <text:p text:style-name="P170"/>
              </text:list-item>
            </text:list>
          </table:table-cell>
          <table:table-cell table:style-name="TableCell171">
            <text:p text:style-name="P172">地方民意代表費用支給及村里長事務補助費補助條例第六條條文修正草案</text:p>
          </table:table-cell>
          <table:table-cell table:style-name="TableCell173">
            <text:p text:style-name="P174">委員麥玉珍等17人<text:s/>113.04.19<text:s/>（11-1-10）</text:p>
          </table:table-cell>
          <table:table-cell table:style-name="TableCell175">
            <text:p text:style-name="P176">內政</text:p>
          </table:table-cell>
          <table:table-cell table:style-name="TableCell177">
            <text:p text:style-name="P178">院會</text:p>
            <text:p text:style-name="P179">113.05.03</text:p>
            <text:p text:style-name="P180">(11-1-12)自委員會抽出逕付二讀，與相關提案併案協商。</text:p>
            <text:p text:style-name="P181"/>
          </table:table-cell>
        </table:table-row>
        <table:table-row table:style-name="TableRow182">
          <table:table-cell table:style-name="TableCell183">
            <text:list text:style-name="LFO13" text:continue-numbering="true">
              <text:list-item>
                <text:p text:style-name="P184"/>
              </text:list-item>
            </text:list>
          </table:table-cell>
          <table:table-cell table:style-name="TableCell185">
            <text:p text:style-name="P186">地方民意代表費用支給及村里長事務補助費補助條例第六條條文修正草案</text:p>
          </table:table-cell>
          <table:table-cell table:style-name="TableCell187">
            <text:p text:style-name="P188">委員魯明哲等17人<text:s/>113.05.10<text:s/>（11-1-13）</text:p>
          </table:table-cell>
          <table:table-cell table:style-name="TableCell189">
            <text:p text:style-name="P190">內政</text:p>
          </table:table-cell>
          <table:table-cell table:style-name="TableCell191">
            <text:p text:style-name="P192">院會</text:p>
            <text:p text:style-name="P193">113.06.04</text:p>
            <text:p text:style-name="P194">(11-1-16)自委員會抽出逕付二讀，與相關提案併案協商。</text:p>
          </table:table-cell>
        </table:table-row>
        <table:table-row table:style-name="TableRow195">
          <table:table-cell table:style-name="TableCell196">
            <text:list text:style-name="LFO13" text:continue-numbering="true">
              <text:list-item>
                <text:p text:style-name="P197"/>
              </text:list-item>
            </text:list>
          </table:table-cell>
          <table:table-cell table:style-name="TableCell198">
            <text:p text:style-name="P199">地方民意代表費用支給及村里長事務補助費補助條例第六條條文及第五條附表修正草案</text:p>
          </table:table-cell>
          <table:table-cell table:style-name="TableCell200">
            <text:p text:style-name="P201">委員邱鎮軍等22人</text:p>
            <text:p text:style-name="P202">113.05.10</text:p>
            <text:p text:style-name="P203">（11-1-13）</text:p>
          </table:table-cell>
          <table:table-cell table:style-name="TableCell204">
            <text:p text:style-name="P205"/>
          </table:table-cell>
          <table:table-cell table:style-name="TableCell206">
            <text:p text:style-name="P207">院會</text:p>
            <text:p text:style-name="P208">113.05.10</text:p>
            <text:p text:style-name="P209">(11-1-13)逕付二讀，由國民黨黨團召集協商。</text:p>
          </table:table-cell>
        </table:table-row>
        <table:table-row table:style-name="TableRow210">
          <table:table-cell table:style-name="TableCell211">
            <text:list text:style-name="LFO13" text:continue-numbering="true">
              <text:list-item>
                <text:p text:style-name="P212"/>
              </text:list-item>
            </text:list>
          </table:table-cell>
          <table:table-cell table:style-name="TableCell213">
            <text:p text:style-name="P214">村里長因公傷亡撫卹條例草案</text:p>
          </table:table-cell>
          <table:table-cell table:style-name="TableCell215">
            <text:p text:style-name="P216">委員萬美玲等36人</text:p>
            <text:p text:style-name="P217">113.05.10</text:p>
            <text:p text:style-name="P218">（11-1-13）</text:p>
          </table:table-cell>
          <table:table-cell table:style-name="TableCell219">
            <text:p text:style-name="P220"/>
          </table:table-cell>
          <table:table-cell table:style-name="TableCell221">
            <text:p text:style-name="P222">院會</text:p>
            <text:p text:style-name="P223">113.05.10</text:p>
            <text:p text:style-name="P224">(11-1-13)逕付二讀，由國民黨黨團召集協商。</text:p>
          </table:table-cell>
        </table:table-row>
        <table:table-row table:style-name="TableRow225">
          <table:table-cell table:style-name="TableCell226">
            <text:list text:style-name="LFO13" text:continue-numbering="true">
              <text:list-item>
                <text:p text:style-name="P227"/>
              </text:list-item>
            </text:list>
          </table:table-cell>
          <table:table-cell table:style-name="TableCell228">
            <text:p text:style-name="P229">租賃住宅市場發展及管理條例第三十四條、第三十八條之二及第三十八條之三條文修正草案</text:p>
          </table:table-cell>
          <table:table-cell table:style-name="TableCell230">
            <text:p text:style-name="P231">國民黨黨團<text:s/>113.04.19<text:s/>（11-1-10）</text:p>
          </table:table-cell>
          <table:table-cell table:style-name="TableCell232">
            <text:p text:style-name="P233">內政</text:p>
          </table:table-cell>
          <table:table-cell table:style-name="TableCell234" table:number-rows-spanned="2">
            <text:p text:style-name="P235">本會</text:p>
            <text:p text:style-name="P236">113.07.11</text:p>
            <text:p text:style-name="P237">(11-1-28)併案審查完竣，須交由黨團協商。</text:p>
          </table:table-cell>
        </table:table-row>
        <table:table-row table:style-name="TableRow238">
          <table:table-cell table:style-name="TableCell239">
            <text:list text:style-name="LFO13" text:continue-numbering="true">
              <text:list-item>
                <text:p text:style-name="P240"/>
              </text:list-item>
            </text:list>
          </table:table-cell>
          <table:table-cell table:style-name="TableCell241">
            <text:p text:style-name="P242">租賃住宅市場發展及管理條例第三十四條、第三十八條及第三十八條之二條文修正草案</text:p>
          </table:table-cell>
          <table:table-cell table:style-name="TableCell243">
            <text:p text:style-name="P244">委員牛煦庭等18人<text:s/>113.04.26<text:s/>（11-1-11）</text:p>
          </table:table-cell>
          <table:table-cell table:style-name="TableCell245">
            <text:p text:style-name="P246">內政</text:p>
          </table:table-cell>
          <table:covered-table-cell>
            <text:p text:style-name="P247"/>
          </table:covered-table-cell>
        </table:table-row>
        <table:table-row table:style-name="TableRow248">
          <table:table-cell table:style-name="TableCell249">
            <text:list text:style-name="LFO13" text:continue-numbering="true">
              <text:list-item>
                <text:p text:style-name="P250"/>
              </text:list-item>
            </text:list>
          </table:table-cell>
          <table:table-cell table:style-name="TableCell251">
            <text:p text:style-name="P252">租賃住宅市場發展及管理條例第三十四條、第三十八條及第三十八條之二條文修正草案</text:p>
          </table:table-cell>
          <table:table-cell table:style-name="TableCell253">
            <text:p text:style-name="P254">台灣民眾黨黨團</text:p>
            <text:p text:style-name="P255">113.10.25</text:p>
            <text:p text:style-name="P256">（11-2-6）</text:p>
          </table:table-cell>
          <table:table-cell table:style-name="TableCell257">
            <text:p text:style-name="P258"/>
          </table:table-cell>
          <table:table-cell table:style-name="TableCell259">
            <text:p text:style-name="P260">院會</text:p>
            <text:p text:style-name="P261">113.10.25</text:p>
            <text:p text:style-name="P262">(11-2-6)逕付二讀，與相關提案併案協商。</text:p>
          </table:table-cell>
        </table:table-row>
        <table:table-row table:style-name="TableRow263">
          <table:table-cell table:style-name="TableCell264">
            <text:list text:style-name="LFO13" text:continue-numbering="true">
              <text:list-item>
                <text:p text:style-name="P265"/>
              </text:list-item>
            </text:list>
          </table:table-cell>
          <table:table-cell table:style-name="TableCell266">
            <text:p text:style-name="P267">公職人員選舉罷免法第六十七條及第六十九條條文修正草案</text:p>
          </table:table-cell>
          <table:table-cell table:style-name="TableCell268">
            <text:p text:style-name="P269">委員楊曜等17人<text:s/>113.03.01<text:s/>（11-1-3）</text:p>
          </table:table-cell>
          <table:table-cell table:style-name="TableCell270">
            <text:p text:style-name="P271">內政</text:p>
          </table:table-cell>
          <table:table-cell table:style-name="TableCell272">
            <text:p text:style-name="P273">1.</text:p>
            <text:p text:style-name="P274">本會</text:p>
            <text:p text:style-name="P275">113.12.16</text:p>
            <text:p text:style-name="P276">(11-2-16)審查完竣，須交由黨團協商。</text:p>
            <text:p text:style-name="P277"/>
            <text:p text:style-name="P278">2.</text:p>
            <text:p text:style-name="P279">114.12.26黨團召集協商。</text:p>
            <text:p text:style-name="P280"/>
            <text:p text:style-name="P281">3.</text:p>
            <text:p text:style-name="P282">115.01.13院長召集協商。</text:p>
            <text:p text:style-name="P283"/>
            <text:p text:style-name="P284">4.</text:p>
            <text:p text:style-name="P285">115.01.28院長召集協商。</text:p>
          </table:table-cell>
        </table:table-row>
        <table:table-row table:style-name="TableRow286">
          <table:table-cell table:style-name="TableCell287">
            <text:list text:style-name="LFO13" text:continue-numbering="true">
              <text:list-item>
                <text:p text:style-name="P288"/>
              </text:list-item>
            </text:list>
          </table:table-cell>
          <table:table-cell table:style-name="TableCell289">
            <text:p text:style-name="P290">公職人員選舉罷免法第六十九條條文修正草案</text:p>
          </table:table-cell>
          <table:table-cell table:style-name="TableCell291">
            <text:p text:style-name="P292">委員蘇清泉等23人<text:s/>113.03.22<text:s/>（11-1-6）</text:p>
          </table:table-cell>
          <table:table-cell table:style-name="TableCell293">
            <text:p text:style-name="P294">內政</text:p>
          </table:table-cell>
          <table:table-cell table:style-name="TableCell295">
            <text:p text:style-name="P296">1.</text:p>
            <text:p text:style-name="P297">本會</text:p>
            <text:p text:style-name="P298">113.12.16</text:p>
            <text:p text:style-name="P299">(11-2-16)審查完竣，須交由黨團協商。</text:p>
            <text:p text:style-name="P300"/>
            <text:p text:style-name="P301">2.</text:p>
            <text:p text:style-name="P302">114.12.26黨團召集協商。</text:p>
            <text:p text:style-name="P303"/>
            <text:p text:style-name="P304">3.</text:p>
            <text:p text:style-name="P305">115.01.13院長召集協商。</text:p>
            <text:p text:style-name="P306"/>
            <text:p text:style-name="P307">4.</text:p>
            <text:p text:style-name="P308">115.01.28院長召集協商。</text:p>
          </table:table-cell>
        </table:table-row>
        <table:table-row table:style-name="TableRow309">
          <table:table-cell table:style-name="TableCell310">
            <text:list text:style-name="LFO13" text:continue-numbering="true">
              <text:list-item>
                <text:p text:style-name="P311"/>
              </text:list-item>
            </text:list>
          </table:table-cell>
          <table:table-cell table:style-name="TableCell312">
            <text:p text:style-name="P313">公職人員選舉罷免法第五十三條條文修正草案</text:p>
          </table:table-cell>
          <table:table-cell table:style-name="TableCell314">
            <text:p text:style-name="P315">委員翁曉玲等16人<text:s/>113.04.09<text:s/>（11-1-8）</text:p>
          </table:table-cell>
          <table:table-cell table:style-name="TableCell316">
            <text:p text:style-name="P317">內政</text:p>
          </table:table-cell>
          <table:table-cell table:style-name="TableCell318">
            <text:p text:style-name="P319">1.</text:p>
            <text:p text:style-name="P320">本會</text:p>
            <text:p text:style-name="P321">113.12.16</text:p>
            <text:p text:style-name="P322">(11-2-16)審查完竣，須交由黨團協商。</text:p>
            <text:p text:style-name="P323"/>
            <text:p text:style-name="P324">2.</text:p>
            <text:p text:style-name="P325">114.12.26黨團召集協商。</text:p>
            <text:p text:style-name="P326"/>
            <text:p text:style-name="P327">3.</text:p>
            <text:p text:style-name="P328">115.01.28院長召集協商。</text:p>
          </table:table-cell>
        </table:table-row>
        <table:table-row table:style-name="TableRow329">
          <table:table-cell table:style-name="TableCell330">
            <text:list text:style-name="LFO13" text:continue-numbering="true">
              <text:list-item>
                <text:p text:style-name="P331"/>
              </text:list-item>
            </text:list>
          </table:table-cell>
          <table:table-cell table:style-name="TableCell332">
            <text:p text:style-name="P333">公職人員選舉罷免法第五十二條條文修正草案</text:p>
          </table:table-cell>
          <table:table-cell table:style-name="TableCell334">
            <text:p text:style-name="P335">委員陳冠廷等25人<text:s/>113.05.10<text:s/>（11-1-13）</text:p>
          </table:table-cell>
          <table:table-cell table:style-name="TableCell336">
            <text:p text:style-name="P337">內政</text:p>
          </table:table-cell>
          <table:table-cell table:style-name="TableCell338">
            <text:p text:style-name="P339">1.</text:p>
            <text:p text:style-name="P340">本會</text:p>
            <text:p text:style-name="P341">113.12.16</text:p>
            <text:p text:style-name="P342">(11-2-16)審查完竣，須交由黨團協商。</text:p>
            <text:p text:style-name="P343"/>
            <text:p text:style-name="P344">2.</text:p>
            <text:p text:style-name="P345">114.12.26黨團召集協商。</text:p>
            <text:p text:style-name="P346"/>
            <text:p text:style-name="P347">3.</text:p>
            <text:p text:style-name="P348">115.01.28院長召集協商。</text:p>
          </table:table-cell>
        </table:table-row>
        <table:table-row table:style-name="TableRow349">
          <table:table-cell table:style-name="TableCell350">
            <text:list text:style-name="LFO13" text:continue-numbering="true">
              <text:list-item>
                <text:p text:style-name="P351"/>
              </text:list-item>
            </text:list>
          </table:table-cell>
          <table:table-cell table:style-name="TableCell352">
            <text:p text:style-name="P353">公職人員選舉罷免法第七十五條及第九十條條文修正草案</text:p>
          </table:table-cell>
          <table:table-cell table:style-name="TableCell354">
            <text:p text:style-name="P355">委員許宇甄等39人<text:s/>113.05.17<text:s/>（11-1-14）</text:p>
          </table:table-cell>
          <table:table-cell table:style-name="TableCell356">
            <text:p text:style-name="P357">內政</text:p>
          </table:table-cell>
          <table:table-cell table:style-name="TableCell358">
            <text:p text:style-name="P359">1.</text:p>
            <text:p text:style-name="P360">本會</text:p>
            <text:p text:style-name="P361">113.12.16</text:p>
            <text:p text:style-name="P362">(11-2-16)審查完竣，須交由黨團協商。</text:p>
            <text:p text:style-name="P363"/>
            <text:p text:style-name="P364">2.</text:p>
            <text:p text:style-name="P365">114.12.26黨團召集協商</text:p>
          </table:table-cell>
        </table:table-row>
        <table:table-row table:style-name="TableRow366">
          <table:table-cell table:style-name="TableCell367">
            <text:list text:style-name="LFO13" text:continue-numbering="true">
              <text:list-item>
                <text:p text:style-name="P368"/>
              </text:list-item>
            </text:list>
          </table:table-cell>
          <table:table-cell table:style-name="TableCell369">
            <text:p text:style-name="P370">公職人員選舉罷免法第三十二條及第四十三條條文修正草案</text:p>
          </table:table-cell>
          <table:table-cell table:style-name="TableCell371">
            <text:p text:style-name="P372">台灣民眾黨黨團<text:s/>113.05.31<text:s/>（11-1-16）</text:p>
          </table:table-cell>
          <table:table-cell table:style-name="TableCell373">
            <text:p text:style-name="P374">內政</text:p>
          </table:table-cell>
          <table:table-cell table:style-name="TableCell375">
            <text:p text:style-name="P376">1.</text:p>
            <text:p text:style-name="P377">本會</text:p>
            <text:p text:style-name="P378">113.12.16</text:p>
            <text:p text:style-name="P379">(11-2-16)審查完竣，須交由黨團協商。</text:p>
            <text:p text:style-name="P380"/>
            <text:p text:style-name="P381">2.</text:p>
            <text:p text:style-name="P382">114.12.26黨團召集協商。</text:p>
            <text:p text:style-name="P383"/>
            <text:p text:style-name="P384">3.</text:p>
            <text:p text:style-name="P385">115.01.13院長召集協商。</text:p>
            <text:p text:style-name="P386"/>
            <text:p text:style-name="P387">4.</text:p>
            <text:p text:style-name="P388">115.01.28院長召集協商。</text:p>
          </table:table-cell>
        </table:table-row>
        <table:table-row table:style-name="TableRow389">
          <table:table-cell table:style-name="TableCell390">
            <text:list text:style-name="LFO13" text:continue-numbering="true">
              <text:list-item>
                <text:p text:style-name="P391"/>
              </text:list-item>
            </text:list>
          </table:table-cell>
          <table:table-cell table:style-name="TableCell392">
            <text:p text:style-name="P393">總統副總統選舉罷免法第十三條條文修正草案</text:p>
          </table:table-cell>
          <table:table-cell table:style-name="TableCell394">
            <text:p text:style-name="P395">委員鄭天財Sra Kacaw等19人<text:s/>113.03.29<text:s/>（11-1-7）</text:p>
          </table:table-cell>
          <table:table-cell table:style-name="TableCell396">
            <text:p text:style-name="P397">內政</text:p>
          </table:table-cell>
          <table:table-cell table:style-name="TableCell398">
            <text:p text:style-name="P399">1.</text:p>
            <text:p text:style-name="P400">院會</text:p>
            <text:p text:style-name="P401">114.05.09</text:p>
            <text:p text:style-name="P402">(11-3-11)抽出逕付二讀，由國民黨黨團召集協商。</text:p>
            <text:p text:style-name="P403"/>
            <text:p text:style-name="P404">2.</text:p>
            <text:p text:style-name="P405">院會</text:p>
            <text:p text:style-name="P406">114.05.21</text:p>
            <text:p text:style-name="P407">(11-3-12)復議</text:p>
            <text:p text:style-name="P408">：另定期處理</text:p>
            <text:p text:style-name="P409"/>
            <text:p text:style-name="P410">3.</text:p>
            <text:p text:style-name="P411">院會</text:p>
            <text:p text:style-name="P412">114.05.23</text:p>
            <text:p text:style-name="P413">(11-3-13)復議不通過。</text:p>
          </table:table-cell>
        </table:table-row>
        <table:table-row table:style-name="TableRow414">
          <table:table-cell table:style-name="TableCell415">
            <text:list text:style-name="LFO13" text:continue-numbering="true">
              <text:list-item>
                <text:p text:style-name="P416"/>
              </text:list-item>
            </text:list>
          </table:table-cell>
          <table:table-cell table:style-name="TableCell417">
            <text:p text:style-name="P418">國家公園法第十三條條文修正草案</text:p>
          </table:table-cell>
          <table:table-cell table:style-name="TableCell419">
            <text:p text:style-name="P420">委員翁曉玲等19人</text:p>
            <text:p text:style-name="P421">114.08.29</text:p>
            <text:p text:style-name="P422">（11-3-27）</text:p>
          </table:table-cell>
          <table:table-cell table:style-name="TableCell423">
            <text:p text:style-name="P424"/>
          </table:table-cell>
          <table:table-cell table:style-name="TableCell425">
            <text:p text:style-name="P426">1.</text:p>
            <text:p text:style-name="P427">院會</text:p>
            <text:p text:style-name="P428">114.08.29</text:p>
            <text:p text:style-name="P429">(11-3-27)逕付二讀，由國民黨黨團召集協商。</text:p>
            <text:p text:style-name="P430"/>
            <text:p text:style-name="P431">2.</text:p>
            <text:p text:style-name="P432">院會</text:p>
            <text:p text:style-name="P433">114.09.19</text:p>
            <text:p text:style-name="P434">(11-4-1)復議:另定期處理。</text:p>
          </table:table-cell>
        </table:table-row>
        <table:table-row table:style-name="TableRow435">
          <table:table-cell table:style-name="TableCell436">
            <text:list text:style-name="LFO13" text:continue-numbering="true">
              <text:list-item>
                <text:p text:style-name="P437"/>
              </text:list-item>
            </text:list>
          </table:table-cell>
          <table:table-cell table:style-name="TableCell438">
            <text:p text:style-name="P439">國家公園法第十三條條文修正草案</text:p>
          </table:table-cell>
          <table:table-cell table:style-name="TableCell440">
            <text:p text:style-name="P441">台灣民眾黨黨團</text:p>
            <text:p text:style-name="P442">114.10.03</text:p>
            <text:p text:style-name="P443">（11-4-3）</text:p>
          </table:table-cell>
          <table:table-cell table:style-name="TableCell444">
            <text:p text:style-name="P445"/>
          </table:table-cell>
          <table:table-cell table:style-name="TableCell446">
            <text:p text:style-name="P447">1.</text:p>
            <text:p text:style-name="P448">院會</text:p>
            <text:p text:style-name="P449">114.10.03</text:p>
            <text:p text:style-name="P450">(11-4-3)逕付二讀，由台灣民眾黨黨團召集協商。</text:p>
            <text:p text:style-name="P451"/>
            <text:p text:style-name="P452">2.</text:p>
            <text:p text:style-name="P453">114.11.13黨團召集協商。</text:p>
          </table:table-cell>
        </table:table-row>
        <table:table-row table:style-name="TableRow454">
          <table:table-cell table:style-name="TableCell455">
            <text:list text:style-name="LFO13" text:continue-numbering="true">
              <text:list-item>
                <text:p text:style-name="P456"/>
              </text:list-item>
            </text:list>
          </table:table-cell>
          <table:table-cell table:style-name="TableCell457">
            <text:p text:style-name="P458">國家公園法第十三條條文修正草案</text:p>
          </table:table-cell>
          <table:table-cell table:style-name="TableCell459">
            <text:p text:style-name="P460">委員林倩綺等18人</text:p>
            <text:p text:style-name="P461">114.10.28</text:p>
            <text:p text:style-name="P462">（11-4-6）</text:p>
          </table:table-cell>
          <table:table-cell table:style-name="TableCell463">
            <text:p text:style-name="P464"/>
          </table:table-cell>
          <table:table-cell table:style-name="TableCell465">
            <text:p text:style-name="P466">1.</text:p>
            <text:p text:style-name="P467">院會</text:p>
            <text:p text:style-name="P468">114.10.28</text:p>
            <text:p text:style-name="P469">(11-4-6)逕付二讀，與相關提案併案協商。</text:p>
            <text:p text:style-name="P470"/>
            <text:p text:style-name="P471">2.</text:p>
            <text:p text:style-name="P472">114.11.13黨團召集協商。</text:p>
          </table:table-cell>
        </table:table-row>
        <table:table-row table:style-name="TableRow473">
          <table:table-cell table:style-name="TableCell474">
            <text:list text:style-name="LFO13" text:continue-numbering="true">
              <text:list-item>
                <text:p text:style-name="P475"/>
              </text:list-item>
            </text:list>
          </table:table-cell>
          <table:table-cell table:style-name="TableCell476">
            <text:p text:style-name="P477">國家公園法第十三條條文修正草案</text:p>
          </table:table-cell>
          <table:table-cell table:style-name="TableCell478">
            <text:p text:style-name="P479">委員陳菁徽等21人</text:p>
            <text:p text:style-name="P480">114.11.07</text:p>
            <text:p text:style-name="P481">（11-4-8）</text:p>
          </table:table-cell>
          <table:table-cell table:style-name="TableCell482">
            <text:p text:style-name="P483"/>
          </table:table-cell>
          <table:table-cell table:style-name="TableCell484">
            <text:p text:style-name="P485">1.</text:p>
            <text:p text:style-name="P486">院會</text:p>
            <text:p text:style-name="P487">114.11.07</text:p>
            <text:p text:style-name="P488">(11-4-8)逕付二讀，與相關提案併案協商。</text:p>
            <text:p text:style-name="P489"/>
            <text:p text:style-name="P490">2.</text:p>
            <text:p text:style-name="P491">114.11.13黨團召集協商。</text:p>
          </table:table-cell>
        </table:table-row>
        <table:table-row table:style-name="TableRow492">
          <table:table-cell table:style-name="TableCell493">
            <text:list text:style-name="LFO13" text:continue-numbering="true">
              <text:list-item>
                <text:p text:style-name="P494"/>
              </text:list-item>
            </text:list>
          </table:table-cell>
          <table:table-cell table:style-name="TableCell495">
            <text:p text:style-name="P496">不在籍投票法草案</text:p>
          </table:table-cell>
          <table:table-cell table:style-name="TableCell497">
            <text:p text:style-name="P498">台灣民眾黨黨團<text:s/>113.04.26<text:s/>（11-1-11）</text:p>
          </table:table-cell>
          <table:table-cell table:style-name="TableCell499">
            <text:p text:style-name="P500">內政</text:p>
          </table:table-cell>
          <table:table-cell table:style-name="TableCell501">
            <text:p text:style-name="P502">1.</text:p>
            <text:p text:style-name="P503">院會</text:p>
            <text:p text:style-name="P504">114.12.12</text:p>
            <text:p text:style-name="P505">(11-4-13)抽出逕付二讀，由台灣民眾黨黨團召集協商。</text:p>
            <text:p text:style-name="P506"/>
            <text:p text:style-name="P507">2.</text:p>
            <text:p text:style-name="P508">115.01.15黨團召集協商。</text:p>
          </table:table-cell>
        </table:table-row>
        <table:table-row table:style-name="TableRow509">
          <table:table-cell table:style-name="TableCell510">
            <text:list text:style-name="LFO13" text:continue-numbering="true">
              <text:list-item>
                <text:p text:style-name="P511"/>
              </text:list-item>
            </text:list>
          </table:table-cell>
          <table:table-cell table:style-name="TableCell512">
            <text:p text:style-name="P513">公民投票法第二條及第三十條條文修正草案</text:p>
          </table:table-cell>
          <table:table-cell table:style-name="TableCell514">
            <text:p text:style-name="P515">國民黨黨團</text:p>
            <text:p text:style-name="P516">114.12.26</text:p>
            <text:p text:style-name="P517">（11-4-15）</text:p>
          </table:table-cell>
          <table:table-cell table:style-name="TableCell518">
            <text:p text:style-name="P519"/>
          </table:table-cell>
          <table:table-cell table:style-name="TableCell520">
            <text:p text:style-name="P521">1.</text:p>
            <text:p text:style-name="P522">院會</text:p>
            <text:p text:style-name="P523">114.12.26</text:p>
            <text:p text:style-name="P524">(11-4-15)逕付二讀，由國民黨黨團召集協商。</text:p>
            <text:p text:style-name="P525"/>
            <text:p text:style-name="P526">2.</text:p>
            <text:p text:style-name="P527">院會</text:p>
            <text:p text:style-name="P528">115.01.06</text:p>
            <text:p text:style-name="P529">(11-4-16)復議:另定期處理。</text:p>
            <text:p text:style-name="P530"/>
            <text:p text:style-name="P531">3.</text:p>
            <text:p text:style-name="P532">院會</text:p>
            <text:p text:style-name="P533">115.01.19</text:p>
            <text:p text:style-name="P534">(11-4-17)復議不通過。</text:p>
          </table:table-cell>
        </table:table-row>
      </table:table>
      <text:p text:style-name="P535"><text:bookmark-end text:name="_Hlk221625849"/></text:p>
      <text:p text:style-name="P536"/>
      <text:h text:style-name="P537" text:outline-level="2"><text:bookmark-start text:name="_Toc225498930"/>二、預（決）算案<text:bookmark-end text:name="_Toc76977357"/><text:bookmark-end text:name="_Toc93851571"/><text:bookmark-end text:name="_Toc97212618"/>（10案）<text:bookmark-end text:name="_Toc111818926"/><text:bookmark-end text:name="_Toc113304248"/><text:bookmark-end text:name="_Toc126250695"/><text:bookmark-end text:name="_Toc127262273"/><text:bookmark-end text:name="_Toc225498930"/></text:h>
      <text:h text:style-name="P538" text:outline-level="3"><text:bookmark-start text:name="_Toc76977358"/><text:bookmark-start text:name="_Toc93851572"/><text:bookmark-start text:name="_Toc97212619"/><text:bookmark-start text:name="_Toc111818927"/><text:bookmark-start text:name="_Toc113304250"/><text:bookmark-start text:name="_Toc126250697"/><text:bookmark-start text:name="_Toc127262275"/><text:bookmark-start text:name="_Toc225498931"/>（一）總預算案(0案)<text:bookmark-end text:name="_Toc225498931"/></text:h>
      <text:h text:style-name="P539" text:outline-level="3"><text:bookmark-start text:name="_Toc225498932"/>（二）財團法人預（決）算案<text:bookmark-end text:name="_Toc76977358"/><text:bookmark-end text:name="_Toc93851572"/><text:bookmark-end text:name="_Toc97212619"/>（10案）<text:bookmark-end text:name="_Toc111818927"/><text:bookmark-end text:name="_Toc113304250"/><text:bookmark-end text:name="_Toc126250697"/><text:bookmark-end text:name="_Toc127262275"/><text:bookmark-end text:name="_Toc225498932"/></text:h>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bookmark-start text:name="_Hlk221626661"/>序號</text:p>
            </table:table-cell>
            <table:table-cell table:style-name="TableCell550">
              <text:p text:style-name="P551"><text:span text:style-name="T552">案</text:span><text:span text:style-name="T553"><text:s text:c="6"/></text:span><text:span text:style-name="T554">由</text:span></text:p>
            </table:table-cell>
            <table:table-cell table:style-name="TableCell555">
              <text:p text:style-name="P556">院會交付</text:p>
              <text:p text:style-name="P557">日期及會次</text:p>
            </table:table-cell>
            <table:table-cell table:style-name="TableCell558">
              <text:p text:style-name="P559">委員會審竣</text:p>
              <text:p text:style-name="P560">日期及會次</text:p>
            </table:table-cell>
            <table:table-cell table:style-name="TableCell561">
              <text:p text:style-name="P562">院會決議</text:p>
              <text:p text:style-name="P563">交付協商</text:p>
              <text:p text:style-name="P564"><text:span text:style-name="T565">日期及會次</text:span></text:p>
            </table:table-cell>
            <table:table-cell table:style-name="TableCell566">
              <text:p text:style-name="P567">審查情形</text:p>
            </table:table-cell>
          </table:table-row>
        </table:table-header-rows>
        <table:table-row table:style-name="TableRow568">
          <table:table-cell table:style-name="TableCell569">
            <text:list text:style-name="LFO4" text:continue-numbering="true">
              <text:list-item>
                <text:p text:style-name="P570"/>
              </text:list-item>
            </text:list>
          </table:table-cell>
          <table:table-cell table:style-name="TableCell571">
            <text:p text:style-name="P572">蒙藏委員會函送財團法人蒙藏基金會106年度預算書案。</text:p>
          </table:table-cell>
          <table:table-cell table:style-name="TableCell573">
            <text:p text:style-name="P574">105.09.13</text:p>
            <text:p text:style-name="P575"><text:s/>（9-2-1）</text:p>
          </table:table-cell>
          <table:table-cell table:style-name="TableCell576">
            <text:p text:style-name="P577">105.11.02</text:p>
            <text:p text:style-name="P578">（9-2-10）</text:p>
          </table:table-cell>
          <table:table-cell table:style-name="TableCell579">
            <text:p text:style-name="P580">106.05.26</text:p>
            <text:p text:style-name="P581">（9-3-15）</text:p>
          </table:table-cell>
          <table:table-cell table:style-name="TableCell582">
            <text:p text:style-name="P583">1.</text:p>
            <text:p text:style-name="P584">本會</text:p>
            <text:p text:style-name="P585">105.11.02</text:p>
            <text:p text:style-name="P586">（9-2-10）審查完竣，不須交由黨團協商。</text:p>
            <text:p text:style-name="P587"/>
            <text:p text:style-name="P588">2.</text:p>
            <text:p text:style-name="P589">106.5.31議事處來函交付協商。</text:p>
          </table:table-cell>
        </table:table-row>
        <table:table-row table:style-name="TableRow590">
          <table:table-cell table:style-name="TableCell591">
            <text:list text:style-name="LFO4" text:continue-numbering="true">
              <text:list-item>
                <text:p text:style-name="P592"/>
              </text:list-item>
            </text:list>
          </table:table-cell>
          <table:table-cell table:style-name="TableCell593">
            <text:p text:style-name="P594">行政院大陸委員會函送財團法人海峽交流基金會106年度預算書及相關資料案。</text:p>
          </table:table-cell>
          <table:table-cell table:style-name="TableCell595">
            <text:p text:style-name="P596">105.09.13</text:p>
            <text:p text:style-name="P597">（9-2-1）</text:p>
          </table:table-cell>
          <table:table-cell table:style-name="TableCell598">
            <text:p text:style-name="P599">105.12.19</text:p>
            <text:p text:style-name="P600">（9-2-20）</text:p>
          </table:table-cell>
          <table:table-cell table:style-name="TableCell601">
            <text:p text:style-name="P602">106.11.07</text:p>
            <text:p text:style-name="P603">（9-4-7）</text:p>
          </table:table-cell>
          <table:table-cell table:style-name="TableCell604">
            <text:p text:style-name="P605">1.</text:p>
            <text:p text:style-name="P606">本會</text:p>
            <text:p text:style-name="P607">105.12.19</text:p>
            <text:p text:style-name="P608">（9-2-20）審查完竣，不須交由黨團協商。</text:p>
            <text:p text:style-name="P609"/>
            <text:p text:style-name="P610">2.</text:p>
            <text:p text:style-name="P611">106.11.07議事處來函交付協商。</text:p>
          </table:table-cell>
        </table:table-row>
        <table:table-row table:style-name="TableRow612">
          <table:table-cell table:style-name="TableCell613">
            <text:list text:style-name="LFO4" text:continue-numbering="true">
              <text:list-item>
                <text:p text:style-name="P614"/>
              </text:list-item>
            </text:list>
          </table:table-cell>
          <table:table-cell table:style-name="TableCell615">
            <text:p text:style-name="P616">內政部函送財團法人中央營建技術顧問研究社107年度預算書及相關資料案。</text:p>
          </table:table-cell>
          <table:table-cell table:style-name="TableCell617">
            <text:p text:style-name="P618">106.09.22<text:s/></text:p>
            <text:p text:style-name="P619">（9-4-1）</text:p>
          </table:table-cell>
          <table:table-cell table:style-name="TableCell620">
            <text:p text:style-name="P621">106.12.18</text:p>
            <text:p text:style-name="P622">(9-4-30)</text:p>
          </table:table-cell>
          <table:table-cell table:style-name="TableCell623">
            <text:p text:style-name="P624">107.04.03</text:p>
            <text:p text:style-name="P625">(9-5-6)</text:p>
          </table:table-cell>
          <table:table-cell table:style-name="TableCell626">
            <text:p text:style-name="P627">1.</text:p>
            <text:p text:style-name="P628">本會</text:p>
            <text:p text:style-name="P629">106.11.20</text:p>
            <text:p text:style-name="P630">(9-4-18)另定期繼續審查。</text:p>
            <text:p text:style-name="P631"/>
            <text:p text:style-name="P632">2.</text:p>
            <text:p text:style-name="P633">本會</text:p>
            <text:p text:style-name="P634">106.12.18</text:p>
            <text:p text:style-name="P635">(9-4-30)<text:s/>審查完竣，不須交由黨團協商。</text:p>
            <text:p text:style-name="P636"/>
            <text:p text:style-name="P637">3.</text:p>
            <text:p text:style-name="P638">107.04.09議事處來函交付協商。</text:p>
          </table:table-cell>
        </table:table-row>
        <table:table-row table:style-name="TableRow639">
          <table:table-cell table:style-name="TableCell640">
            <text:list text:style-name="LFO4" text:continue-numbering="true">
              <text:list-item>
                <text:p text:style-name="P641"/>
              </text:list-item>
            </text:list>
          </table:table-cell>
          <table:table-cell table:style-name="TableCell642">
            <text:p text:style-name="P643">內政部函送財團法人台灣建築中心107年度預算書及相關資料案。</text:p>
          </table:table-cell>
          <table:table-cell table:style-name="TableCell644">
            <text:p text:style-name="P645">106.09.22<text:s/></text:p>
            <text:p text:style-name="P646">（9-4-1）</text:p>
            <text:p text:style-name="P647"/>
          </table:table-cell>
          <table:table-cell table:style-name="TableCell648">
            <text:p text:style-name="P649">106.12.18</text:p>
            <text:p text:style-name="P650">(9-4-30)</text:p>
          </table:table-cell>
          <table:table-cell table:style-name="TableCell651">
            <text:p text:style-name="P652">107.04.03</text:p>
            <text:p text:style-name="P653">(9-5-6)</text:p>
          </table:table-cell>
          <table:table-cell table:style-name="TableCell654">
            <text:p text:style-name="P655">1.</text:p>
            <text:p text:style-name="P656">本會</text:p>
            <text:p text:style-name="P657">106.11.20</text:p>
            <text:p text:style-name="P658">(9-4-18)另定期繼續審查。</text:p>
            <text:p text:style-name="P659"/>
            <text:p text:style-name="P660">2.</text:p>
            <text:p text:style-name="P661">本會</text:p>
            <text:p text:style-name="P662">106.12.18</text:p>
            <text:p text:style-name="P663">(9-4-30)<text:s/>審查完竣，不須交由黨團協商。</text:p>
            <text:p text:style-name="P664"/>
            <text:p text:style-name="P665">3.</text:p>
            <text:p text:style-name="P666">107.04.09議事處來函交付協商。</text:p>
          </table:table-cell>
        </table:table-row>
        <table:table-row table:style-name="TableRow667">
          <table:table-cell table:style-name="TableCell668">
            <text:list text:style-name="LFO4" text:continue-numbering="true">
              <text:list-item>
                <text:p text:style-name="P669"/>
              </text:list-item>
            </text:list>
          </table:table-cell>
          <table:table-cell table:style-name="TableCell670">
            <text:p text:style-name="P671">內政部函送財團法人臺灣營建研究院107年度預算書及相關資料案。</text:p>
          </table:table-cell>
          <table:table-cell table:style-name="TableCell672">
            <text:p text:style-name="P673">106.09.22<text:s/></text:p>
            <text:p text:style-name="P674">（9-4-1）</text:p>
          </table:table-cell>
          <table:table-cell table:style-name="TableCell675">
            <text:p text:style-name="P676">106.12.18</text:p>
            <text:p text:style-name="P677">(9-4-30)</text:p>
            <text:p text:style-name="P678"/>
          </table:table-cell>
          <table:table-cell table:style-name="TableCell679">
            <text:p text:style-name="P680">107.04.03</text:p>
            <text:p text:style-name="P681">(9-5-6)</text:p>
          </table:table-cell>
          <table:table-cell table:style-name="TableCell682">
            <text:p text:style-name="P683">1.</text:p>
            <text:p text:style-name="P684">本會</text:p>
            <text:p text:style-name="P685">106.11.20</text:p>
            <text:p text:style-name="P686">(9-4-18)<text:s/>另定期繼續審查。</text:p>
            <text:p text:style-name="P687"/>
            <text:p text:style-name="P688">2.</text:p>
            <text:p text:style-name="P689">本會</text:p>
            <text:p text:style-name="P690">106.12.18</text:p>
            <text:p text:style-name="P691">(9-4-30)審查完竣，不須交由黨團協商。</text:p>
            <text:p text:style-name="P692"/>
            <text:p text:style-name="P693">3.</text:p>
            <text:p text:style-name="P694">107.04.09議事處來函交付協商。</text:p>
          </table:table-cell>
        </table:table-row>
        <table:table-row table:style-name="TableRow695">
          <table:table-cell table:style-name="TableCell696">
            <text:list text:style-name="LFO4" text:continue-numbering="true">
              <text:list-item>
                <text:p text:style-name="P697"/>
              </text:list-item>
            </text:list>
          </table:table-cell>
          <table:table-cell table:style-name="TableCell698">
            <text:p text:style-name="P699">內政部函送財團法人國土規劃及不動產資訊中心107年度預算書及相關資料案。</text:p>
          </table:table-cell>
          <table:table-cell table:style-name="TableCell700">
            <text:p text:style-name="P701">106.09.22<text:s/></text:p>
            <text:p text:style-name="P702">（9-4-1）</text:p>
          </table:table-cell>
          <table:table-cell table:style-name="TableCell703">
            <text:p text:style-name="P704">106.12.18</text:p>
            <text:p text:style-name="P705">(9-4-30)</text:p>
            <text:p text:style-name="P706"/>
          </table:table-cell>
          <table:table-cell table:style-name="TableCell707">
            <text:p text:style-name="P708">107.04.03</text:p>
            <text:p text:style-name="P709">(9-5-6)</text:p>
          </table:table-cell>
          <table:table-cell table:style-name="TableCell710">
            <text:p text:style-name="P711">1.</text:p>
            <text:p text:style-name="P712">本會</text:p>
            <text:p text:style-name="P713">106.11.20</text:p>
            <text:p text:style-name="P714">(9-4-18)另定期繼續審查。</text:p>
            <text:p text:style-name="P715"/>
            <text:p text:style-name="P716">2.</text:p>
            <text:p text:style-name="P717">本會</text:p>
            <text:p text:style-name="P718">106.12.18</text:p>
            <text:p text:style-name="P719">(9-4-30)審查完竣，不須交由黨團協商。</text:p>
            <text:p text:style-name="P720"/>
            <text:p text:style-name="P721">3.</text:p>
            <text:p text:style-name="P722">107.04.09議事處來函交付協商。</text:p>
          </table:table-cell>
        </table:table-row>
        <table:table-row table:style-name="TableRow723">
          <table:table-cell table:style-name="TableCell724">
            <text:list text:style-name="LFO4" text:continue-numbering="true">
              <text:list-item>
                <text:p text:style-name="P725"/>
              </text:list-item>
            </text:list>
          </table:table-cell>
          <table:table-cell table:style-name="TableCell726">
            <text:p text:style-name="P727">內政部函送財團法人二二八事件紀念基金會107年度預算書及相關資料案。</text:p>
          </table:table-cell>
          <table:table-cell table:style-name="TableCell728">
            <text:p text:style-name="P729">106.09.22<text:s/></text:p>
            <text:p text:style-name="P730">（9-4-1交下）</text:p>
            <text:p text:style-name="P731">(106.10.6 <text:s/>9-4-3撤回前送預算書，並交下重送版）</text:p>
          </table:table-cell>
          <table:table-cell table:style-name="TableCell732">
            <text:p text:style-name="P733">106.12.18</text:p>
            <text:p text:style-name="P734">(9-4-30)</text:p>
            <text:p text:style-name="P735"/>
          </table:table-cell>
          <table:table-cell table:style-name="TableCell736">
            <text:p text:style-name="P737">107.04.03</text:p>
            <text:p text:style-name="P738">(9-5-6)</text:p>
          </table:table-cell>
          <table:table-cell table:style-name="TableCell739">
            <text:p text:style-name="P740">1.</text:p>
            <text:p text:style-name="P741">本會</text:p>
            <text:p text:style-name="P742">106.11.20</text:p>
            <text:p text:style-name="P743">(9-4-18)另定期繼續審查。</text:p>
            <text:p text:style-name="P744"/>
            <text:p text:style-name="P745">2.</text:p>
            <text:p text:style-name="P746">本會</text:p>
            <text:p text:style-name="P747">106.12.18</text:p>
            <text:p text:style-name="P748">(9-4-30)<text:s/>審查完竣，不須交由黨團協商。</text:p>
            <text:p text:style-name="P749"/>
            <text:p text:style-name="P750">3.</text:p>
            <text:p text:style-name="P751">107.04.09議事處來函交付協商。</text:p>
          </table:table-cell>
        </table:table-row>
        <table:table-row table:style-name="TableRow752">
          <table:table-cell table:style-name="TableCell753">
            <text:list text:style-name="LFO4" text:continue-numbering="true">
              <text:list-item>
                <text:p text:style-name="P754"/>
              </text:list-item>
            </text:list>
          </table:table-cell>
          <table:table-cell table:style-name="TableCell755">
            <text:p text:style-name="P756">行政院大陸委員會函送財團法人臺港經濟文化合作策進會107年度預算書案。</text:p>
          </table:table-cell>
          <table:table-cell table:style-name="TableCell757">
            <text:p text:style-name="P758">106.09.22<text:s/>（9-4-1）</text:p>
          </table:table-cell>
          <table:table-cell table:style-name="TableCell759">
            <text:p text:style-name="P760">106.12.21</text:p>
            <text:p text:style-name="P761">(9-4-31)</text:p>
          </table:table-cell>
          <table:table-cell table:style-name="TableCell762">
            <text:p text:style-name="P763">107.04.03</text:p>
            <text:p text:style-name="P764">(9-5-6)</text:p>
          </table:table-cell>
          <table:table-cell table:style-name="TableCell765">
            <text:p text:style-name="P766">1.</text:p>
            <text:p text:style-name="P767">本會</text:p>
            <text:p text:style-name="P768">106.12.06</text:p>
            <text:p text:style-name="P769">(9-4-25)另定期繼續審查。</text:p>
            <text:p text:style-name="P770"/>
            <text:p text:style-name="P771">2.</text:p>
            <text:p text:style-name="P772">本會</text:p>
            <text:p text:style-name="P773">106.12.21</text:p>
            <text:p text:style-name="P774">(9-4-31)<text:s/>審查完竣，不須交由黨團協商。</text:p>
            <text:p text:style-name="P775"/>
            <text:p text:style-name="P776">3.</text:p>
            <text:p text:style-name="P777">107.04.09議事處來函交付協商。</text:p>
          </table:table-cell>
        </table:table-row>
        <table:table-row table:style-name="TableRow778">
          <table:table-cell table:style-name="TableCell779">
            <text:list text:style-name="LFO4" text:continue-numbering="true">
              <text:list-item>
                <text:p text:style-name="P780"/>
              </text:list-item>
            </text:list>
          </table:table-cell>
          <table:table-cell table:style-name="TableCell781">
            <text:p text:style-name="P782">行政院大陸委員會函送財團法人海峽交流基金會107年度預算書及相關資料案。</text:p>
          </table:table-cell>
          <table:table-cell table:style-name="TableCell783">
            <text:p text:style-name="P784">106.09.22<text:s/>（9-4-1交下）</text:p>
            <text:p text:style-name="P785">(106.10.6</text:p>
            <text:p text:style-name="P786">9-4-3撤回原送預算書，並交下重送版）</text:p>
          </table:table-cell>
          <table:table-cell table:style-name="TableCell787">
            <text:p text:style-name="P788">106.12.21</text:p>
            <text:p text:style-name="P789">(9-4-31)</text:p>
          </table:table-cell>
          <table:table-cell table:style-name="TableCell790">
            <text:p text:style-name="P791">107.04.03</text:p>
            <text:p text:style-name="P792">(9-5-6)</text:p>
          </table:table-cell>
          <table:table-cell table:style-name="TableCell793">
            <text:p text:style-name="P794">1.</text:p>
            <text:p text:style-name="P795">本會</text:p>
            <text:p text:style-name="P796">106.12.06</text:p>
            <text:p text:style-name="P797">(9-4-25)另定期繼續審查。</text:p>
            <text:p text:style-name="P798"/>
            <text:p text:style-name="P799">2.</text:p>
            <text:p text:style-name="P800">本會</text:p>
            <text:p text:style-name="P801">106.12.21</text:p>
            <text:p text:style-name="P802">(9-4-31)<text:s/>審查完竣，不須交由黨團協商。</text:p>
            <text:p text:style-name="P803"/>
            <text:p text:style-name="P804">3.</text:p>
            <text:p text:style-name="P805">107.04.09議事處來函交付協商。</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原住民族委員會函送財團法人原住民族文化事業基金會107年度預算書及相關資料案。</text:p>
          </table:table-cell>
          <table:table-cell table:style-name="TableCell811">
            <text:p text:style-name="P812">106.09.22<text:s/>（9-4-1交下）<text:s/></text:p>
            <text:p text:style-name="P813">(106.10.6 <text:s/>9-4-3撤回前送預算書，並交下重送版）</text:p>
          </table:table-cell>
          <table:table-cell table:style-name="TableCell814">
            <text:p text:style-name="P815">106.12.28</text:p>
            <text:p text:style-name="P816">(9-4-34)</text:p>
            <text:p text:style-name="P817"/>
          </table:table-cell>
          <table:table-cell table:style-name="TableCell818">
            <text:p text:style-name="P819">107.04.03</text:p>
            <text:p text:style-name="P820">(9-5-6)</text:p>
          </table:table-cell>
          <table:table-cell table:style-name="TableCell821">
            <text:p text:style-name="P822">1.</text:p>
            <text:p text:style-name="P823">本會</text:p>
            <text:p text:style-name="P824">106.12.20</text:p>
            <text:p text:style-name="P825">(9-4-31)另定期繼續審查。</text:p>
            <text:p text:style-name="P826"/>
            <text:p text:style-name="P827">2.</text:p>
            <text:p text:style-name="P828">本會</text:p>
            <text:p text:style-name="P829">106.12.28</text:p>
            <text:p text:style-name="P830">(9-4-34)<text:s/>審查完竣，不須交由黨團協商。</text:p>
            <text:p text:style-name="P831"/>
            <text:p text:style-name="P832">3.</text:p>
            <text:p text:style-name="P833">107.04.09議事處來函交付協商。</text:p>
          </table:table-cell>
        </table:table-row>
      </table:table>
      <text:p text:style-name="P834"><text:bookmark-end text:name="_Hlk221626661"/></text:p>
      <text:h text:style-name="P835" text:outline-level="3"><text:bookmark-start text:name="_Toc76977360"/><text:bookmark-start text:name="_Toc93851574"/><text:bookmark-start text:name="_Toc97212621"/><text:bookmark-start text:name="_Toc76977359"/><text:bookmark-start text:name="_Toc93851573"/><text:bookmark-start text:name="_Toc97212620"/><text:bookmark-start text:name="_Toc111818928"/><text:bookmark-start text:name="_Toc113304251"/><text:bookmark-start text:name="_Toc126250698"/><text:bookmark-start text:name="_Toc127262276"/><text:bookmark-start text:name="_Toc225498933"/>（三）預算凍結案<text:bookmark-end text:name="_Toc76977359"/><text:bookmark-end text:name="_Toc93851573"/><text:bookmark-end text:name="_Toc97212620"/>（0案）<text:bookmark-end text:name="_Toc111818928"/><text:bookmark-end text:name="_Toc113304251"/><text:bookmark-end text:name="_Toc126250698"/><text:bookmark-end text:name="_Toc127262276"/><text:bookmark-end text:name="_Toc225498933"/></text:h>
      <text:h text:style-name="P836" text:outline-level="2"><text:bookmark-start text:name="_Toc111818929"/><text:bookmark-start text:name="_Toc113304252"/><text:bookmark-start text:name="_Toc126250699"/><text:bookmark-start text:name="_Toc127262277"/><text:bookmark-start text:name="_Toc225498934"/>三、行政命令案（1案）<text:bookmark-end text:name="_Toc76977360"/><text:bookmark-end text:name="_Toc93851574"/><text:bookmark-end text:name="_Toc97212621"/><text:bookmark-end text:name="_Toc111818929"/><text:bookmark-end text:name="_Toc113304252"/><text:bookmark-end text:name="_Toc126250699"/><text:bookmark-end text:name="_Toc127262277"/><text:bookmark-end text:name="_Toc225498934"/></text:h>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bookmark-start text:name="_Toc76977361"/><text:bookmark-start text:name="_Toc93851575"/><text:bookmark-start text:name="_Toc97212622"/><text:bookmark-start text:name="_Toc111818930"/><text:bookmark-start text:name="_Toc113304253"/><text:bookmark-start text:name="_Toc126250700"/><text:bookmark-start text:name="_Toc127262278"/>序號</text:p>
          </table:table-cell>
          <table:table-cell table:style-name="TableCell846">
            <text:p text:style-name="P847"><text:span text:style-name="T848">案</text:span><text:span text:style-name="T849"><text:s text:c="6"/></text:span><text:span text:style-name="T850">由</text:span></text:p>
          </table:table-cell>
          <table:table-cell table:style-name="TableCell851">
            <text:p text:style-name="P852">院會交付</text:p>
            <text:p text:style-name="P853">日期及會次</text:p>
          </table:table-cell>
          <table:table-cell table:style-name="TableCell854">
            <text:p text:style-name="P855">委員會審竣</text:p>
            <text:p text:style-name="P856">日期及會次</text:p>
          </table:table-cell>
          <table:table-cell table:style-name="TableCell857">
            <text:p text:style-name="P858">審查情形</text:p>
          </table:table-cell>
        </table:table-row>
        <table:table-row table:style-name="TableRow859">
          <table:table-cell table:style-name="TableCell860">
            <text:list text:style-name="LFO1" text:continue-numbering="true">
              <text:list-item>
                <text:p text:style-name="P861"/>
              </text:list-item>
            </text:list>
          </table:table-cell>
          <table:table-cell table:style-name="TableCell862">
            <text:p text:style-name="P863">原住民族委員會函送「原住民族土地或部落範圍土地劃設辦法」，請查照案。</text:p>
          </table:table-cell>
          <table:table-cell table:style-name="TableCell864">
            <text:p text:style-name="P865">106.03.17</text:p>
            <text:p text:style-name="P866">（9-3-5）</text:p>
          </table:table-cell>
          <table:table-cell table:style-name="TableCell867">
            <text:p text:style-name="P868">106.04.05</text:p>
            <text:p text:style-name="P869">（9-3-11）</text:p>
          </table:table-cell>
          <table:table-cell table:style-name="TableCell870">
            <text:p text:style-name="P871">1.</text:p>
            <text:p text:style-name="P872"><text:span text:style-name="T873">本會</text:span></text:p>
            <text:p text:style-name="P874">106.04.05</text:p>
            <text:p text:style-name="P875">(9-3-11)審查完竣，須交由黨團協商。</text:p>
            <text:p text:style-name="P876">2.</text:p>
            <text:p text:style-name="P877">106.05.09召委黨團協商。</text:p>
          </table:table-cell>
        </table:table-row>
      </table:table>
      <text:h text:style-name="P878" text:outline-level="2"><text:bookmark-start text:name="_Toc225498935"/>四、同意權行使案（0案）<text:bookmark-end text:name="_Toc76977361"/><text:bookmark-end text:name="_Toc93851575"/><text:bookmark-end text:name="_Toc97212622"/><text:bookmark-end text:name="_Toc111818930"/><text:bookmark-end text:name="_Toc113304253"/><text:bookmark-end text:name="_Toc126250700"/><text:bookmark-end text:name="_Toc127262278"/><text:bookmark-end text:name="_Toc225498935"/></text:h>
      <text:h text:style-name="P879" text:outline-level="2"><text:bookmark-start text:name="_Toc76977362"/><text:bookmark-start text:name="_Toc93851576"/><text:bookmark-start text:name="_Toc97212623"/><text:bookmark-start text:name="_Toc111818931"/><text:bookmark-start text:name="_Toc113304254"/><text:bookmark-start text:name="_Toc126250701"/><text:bookmark-start text:name="_Toc127262279"/><text:bookmark-start text:name="_Toc225498936"/>五、其他議案（0案）<text:bookmark-end text:name="_Toc76977362"/><text:bookmark-end text:name="_Toc93851576"/><text:bookmark-end text:name="_Toc97212623"/><text:bookmark-end text:name="_Toc111818931"/><text:bookmark-end text:name="_Toc113304254"/><text:bookmark-end text:name="_Toc126250701"/><text:bookmark-end text:name="_Toc127262279"/><text:bookmark-end text:name="_Toc225498936"/></text:h>
      <text:h text:style-name="P880" text:outline-level="3"><text:bookmark-start text:name="_Toc93851577"/><text:bookmark-start text:name="_Toc97212624"/><text:bookmark-start text:name="_Toc111818932"/><text:bookmark-start text:name="_Toc113304255"/><text:bookmark-start text:name="_Toc126250702"/><text:bookmark-start text:name="_Toc127262280"/><text:bookmark-start text:name="_Toc225498937"/>（一）海峽兩岸協議類（0案）<text:bookmark-end text:name="_Toc93851577"/><text:bookmark-end text:name="_Toc97212624"/><text:bookmark-end text:name="_Toc111818932"/><text:bookmark-end text:name="_Toc113304255"/><text:bookmark-end text:name="_Toc126250702"/><text:bookmark-end text:name="_Toc127262280"/><text:bookmark-end text:name="_Toc225498937"/></text:h>
      <text:h text:style-name="P881" text:outline-level="3"><text:bookmark-start text:name="_Toc93851578"/><text:bookmark-start text:name="_Toc97212625"/><text:bookmark-start text:name="_Toc111818933"/><text:bookmark-start text:name="_Toc113304256"/><text:bookmark-start text:name="_Toc126250703"/><text:bookmark-start text:name="_Toc127262281"/><text:bookmark-start text:name="_Toc225498938"/>（二）協定、合作瞭解備忘錄類（0案）<text:bookmark-end text:name="_Toc93851578"/><text:bookmark-end text:name="_Toc97212625"/><text:bookmark-end text:name="_Toc111818933"/><text:bookmark-end text:name="_Toc113304256"/><text:bookmark-end text:name="_Toc126250703"/><text:bookmark-end text:name="_Toc127262281"/><text:bookmark-end text:name="_Toc225498938"/></text:h>
      <text:h text:style-name="P882" text:outline-level="3"><text:bookmark-start text:name="_Toc93851579"/><text:bookmark-start text:name="_Toc97212626"/><text:bookmark-start text:name="_Toc111818934"/><text:bookmark-start text:name="_Toc113304257"/><text:bookmark-start text:name="_Toc126250704"/><text:bookmark-start text:name="_Toc127262282"/><text:bookmark-start text:name="_Toc225498939"/>（三）中央政府總預算類（0案）<text:bookmark-end text:name="_Toc93851579"/><text:bookmark-end text:name="_Toc97212626"/><text:bookmark-end text:name="_Toc111818934"/><text:bookmark-end text:name="_Toc113304257"/><text:bookmark-end text:name="_Toc126250704"/><text:bookmark-end text:name="_Toc127262282"/><text:bookmark-end text:name="_Toc225498939"/></text:h>
      <text:h text:style-name="P883" text:outline-level="3"><text:bookmark-start text:name="_Toc93851580"/><text:bookmark-start text:name="_Toc97212627"/><text:bookmark-start text:name="_Toc111818935"/><text:bookmark-start text:name="_Toc113304258"/><text:bookmark-start text:name="_Toc126250705"/><text:bookmark-start text:name="_Toc127262283"/><text:bookmark-start text:name="_Toc225498940"/>（四）定期匯報類（0案）<text:bookmark-end text:name="_Toc93851580"/><text:bookmark-end text:name="_Toc97212627"/><text:bookmark-end text:name="_Toc111818935"/><text:bookmark-end text:name="_Toc113304258"/><text:bookmark-end text:name="_Toc126250705"/><text:bookmark-end text:name="_Toc127262283"/><text:bookmark-end text:name="_Toc225498940"/></text:h>
      <text:h text:style-name="P884" text:outline-level="3"><text:bookmark-start text:name="_Toc93851581"/><text:bookmark-start text:name="_Toc97212628"/><text:bookmark-start text:name="_Toc111818936"/><text:bookmark-start text:name="_Toc113304259"/><text:bookmark-start text:name="_Toc126250706"/><text:bookmark-start text:name="_Toc127262284"/><text:bookmark-start text:name="_Toc225498941"/>（五）附帶決議類（0案）<text:bookmark-end text:name="_Toc93851581"/><text:bookmark-end text:name="_Toc97212628"/><text:bookmark-end text:name="_Toc111818936"/><text:bookmark-end text:name="_Toc113304259"/><text:bookmark-end text:name="_Toc126250706"/><text:bookmark-end text:name="_Toc127262284"/><text:bookmark-end text:name="_Toc225498941"/></text:h>
      <text:h text:style-name="P885" text:outline-level="3"><text:bookmark-start text:name="_Toc93851582"/><text:bookmark-start text:name="_Toc97212629"/><text:bookmark-start text:name="_Toc111818937"/><text:bookmark-start text:name="_Toc113304260"/><text:bookmark-start text:name="_Toc126250707"/><text:bookmark-start text:name="_Toc127262285"/><text:bookmark-start text:name="_Toc225498942"/><text:span text:style-name="T886">（六）其他類（</text:span><text:span text:style-name="T887">0</text:span><text:span text:style-name="T888">案</text:span><text:span text:style-name="T889">）</text:span><text:bookmark-end text:name="_Toc93851582"/><text:bookmark-end text:name="_Toc97212629"/><text:bookmark-end text:name="_Toc111818937"/><text:bookmark-end text:name="_Toc113304260"/><text:bookmark-end text:name="_Toc126250707"/><text:bookmark-end text:name="_Toc127262285"/><text:bookmark-end text:name="_Toc225498942"/></text:h>
      <text:h text:style-name="P890" text:outline-level="2"><text:bookmark-start text:name="_Toc76977363"/><text:bookmark-start text:name="_Toc93851583"/><text:bookmark-start text:name="_Toc97212630"/><text:bookmark-start text:name="_Toc111818938"/><text:bookmark-start text:name="_Toc113304261"/><text:bookmark-start text:name="_Toc126250708"/><text:bookmark-start text:name="_Toc127262286"/><text:bookmark-start text:name="_Toc225498943"/>六、人民請願案（0案）<text:bookmark-end text:name="_Toc76977363"/><text:bookmark-end text:name="_Toc93851583"/><text:bookmark-end text:name="_Toc97212630"/><text:bookmark-end text:name="_Toc111818938"/><text:bookmark-end text:name="_Toc113304261"/><text:bookmark-end text:name="_Toc126250708"/><text:bookmark-end text:name="_Toc127262286"/><text:bookmark-end text:name="_Toc225498943"/></text:h>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left" style:position="0.3562in"/>
          <style:tab-stop style:type="left" style:position="0.4541in"/>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left" style:position="0.3562in"/>
          <style:tab-stop style:type="left" style:position="0.4541in"/>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0" style:num-format="1">
        <style:list-level-properties text:space-before="0.3944in" text:min-label-width="0.0395in" text:list-level-position-and-space-mode="label-alignment">
          <style:list-level-label-alignment text:label-followed-by="listtab" fo:margin-left="0.434in" fo:text-indent="-0.039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1in" fo:margin-left="0.4923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9" style:parent-style-name="頁尾" style:family="paragraph">
      <style:paragraph-properties fo:text-align="center"/>
    </style:style>
    <style:style style:name="T90" style:parent-style-name="預設段落字型" style:family="text">
      <style:text-properties fo:language="zh" fo:country="TW" style:language-asian="zh" style:country-asian="TW"/>
    </style:style>
    <style:style style:name="P91"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9"><text:span text:style-name="T90"><text:page-number text:fixed="false">1</text:page-number></text:span></text:p>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3-27T09:05:00Z</meta:creation-date>
    <dc:date>2026-03-27T09:05:00Z</dc:date>
    <meta:print-date>2023-05-26T02:44:00Z</meta:print-date>
    <meta:template xlink:href="Normal.dotm" xlink:type="simple"/>
    <meta:editing-cycles>2</meta:editing-cycles>
    <meta:editing-duration>PT0S</meta:editing-duration>
    <meta:document-statistic meta:page-count="3" meta:paragraph-count="13" meta:word-count="987" meta:character-count="6600" meta:row-count="46" meta:non-whitespace-character-count="5626"/>
  </office:meta>
</office:document-meta>
</file>