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letter-kerning="false"/>
    </style:style>
    <style:style style:name="T210" style:parent-style-name="預設段落字型" style:family="text">
      <style:text-properties style:font-name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="微軟正黑體" style:letter-kerning="false"/>
    </style:style>
    <style:style style:name="T226" style:parent-style-name="預設段落字型" style:family="text">
      <style:text-properties style:font-name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font-name="微軟正黑體" style:letter-kerning="false"/>
    </style:style>
    <style:style style:name="T242" style:parent-style-name="預設段落字型" style:family="text">
      <style:text-properties style:font-name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font-name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start" fo:margin-top="0.1104in" fo:margin-bottom="0.1104in"/>
    </style:style>
    <style:style style:name="T27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7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79" style:parent-style-name="內文" style:family="paragraph">
      <style:paragraph-properties style:text-autospace="ideograph-alpha" fo:text-align="start" fo:margin-bottom="0.1104in" fo:text-indent="0.1465in"/>
    </style:style>
    <style:style style:name="T280" style:parent-style-name="預設段落字型" style:family="text">
      <style:text-properties style:letter-kerning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font-name="微軟正黑體" fo:font-weight="bold" style:font-weight-asian="bold" style:letter-kerning="false"/>
    </style:style>
    <style:style style:name="T288" style:parent-style-name="預設段落字型" style:family="text">
      <style:text-properties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2月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所得稅法修正第十七條條文</text:span><text:span text:style-name="T145">─完成三讀─</text:span><text:span text:style-name="T146">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92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商業登記法增訂第九條之一條文；並修正第三十七條條文</text:span><text:span text:style-name="T161">─完成三讀─</text:span><text:span text:style-name="T162">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92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97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公司法增訂第三百八十七條之一條文；並修正第四百四十九條條文</text:span><text:span text:style-name="T177">─完成三讀─</text:span><text:span text:style-name="T178">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97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103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電業法修正第七十一條之一條文</text:span><text:span text:style-name="T193">─完成三讀─</text:span><text:span text:style-name="T194">………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103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111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天然氣事業法修正第五十五條之一條文</text:span><text:span text:style-name="T209">─完成三讀─</text:span><text:span text:style-name="T210">…………………………………</text:span></text:p>
          </table:table-cell>
          <table:table-cell table:style-name="TableCell211">
            <text:p text:style-name="P212">（</text:p>
          </table:table-cell>
          <table:table-cell table:style-name="TableCell213">
            <text:p text:style-name="P214">111</text:p>
          </table:table-cell>
          <table:table-cell table:style-name="TableCell215">
            <text:p text:style-name="P216">～</text:p>
          </table:table-cell>
          <table:table-cell table:style-name="TableCell217">
            <text:p text:style-name="P218">118</text:p>
          </table:table-cell>
          <table:table-cell table:style-name="TableCell219"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自來水法修正第九十七條之一條文</text:span><text:span text:style-name="T225">─完成三讀─</text:span><text:span text:style-name="T226">………………………………………</text:span></text:p>
          </table:table-cell>
          <table:table-cell table:style-name="TableCell227">
            <text:p text:style-name="P228">（</text:p>
          </table:table-cell>
          <table:table-cell table:style-name="TableCell229">
            <text:p text:style-name="P230">118</text:p>
          </table:table-cell>
          <table:table-cell table:style-name="TableCell231">
            <text:p text:style-name="P232">～</text:p>
          </table:table-cell>
          <table:table-cell table:style-name="TableCell233">
            <text:p text:style-name="P234">126</text:p>
          </table:table-cell>
          <table:table-cell table:style-name="TableCell235">
            <text:p text:style-name="P236">）</text:p>
          </table:table-cell>
        </table:table-row>
        <table:table-row table:style-name="TableRow237">
          <table:table-cell table:style-name="TableCell238">
            <text:p text:style-name="P239"><text:span text:style-name="T240">噪音管制法修正第二條、第二十六條及第二十八條條文</text:span><text:span text:style-name="T241">─完成三讀─</text:span><text:span text:style-name="T242">………………</text:span></text:p>
          </table:table-cell>
          <table:table-cell table:style-name="TableCell243">
            <text:p text:style-name="P244">（</text:p>
          </table:table-cell>
          <table:table-cell table:style-name="TableCell245">
            <text:p text:style-name="P246">126</text:p>
          </table:table-cell>
          <table:table-cell table:style-name="TableCell247">
            <text:p text:style-name="P248">～</text:p>
          </table:table-cell>
          <table:table-cell table:style-name="TableCell249">
            <text:p text:style-name="P250">158</text:p>
          </table:table-cell>
          <table:table-cell table:style-name="TableCell251">
            <text:p text:style-name="P252">）</text:p>
          </table:table-cell>
        </table:table-row>
        <table:table-row table:style-name="TableRow253">
          <table:table-cell table:style-name="TableCell254">
            <text:p text:style-name="P255"><text:span text:style-name="T256">本院民進黨黨團針對立法院第</text:span><text:span text:style-name="T257">11屆第4會期第11次會議報告事項第59案委員傅</text:span><text:span text:style-name="T258">崐萁等</text:span><text:span text:style-name="T259">16人擬具「國籍法第一條條文修正草案」案，院會所作之決定，提出復議，請公決案</text:span><text:span text:style-name="T260">─另定期處理─</text:span><text:span text:style-name="T261">…………………………………………………………………</text:span></text:p>
          </table:table-cell>
          <table:table-cell table:style-name="TableCell262">
            <text:p text:style-name="P263"/>
            <text:p text:style-name="P264"/>
            <text:p text:style-name="P265">（</text:p>
          </table:table-cell>
          <table:table-cell table:style-name="TableCell266" table:number-columns-spanned="3">
            <text:p text:style-name="P267"/>
            <text:p text:style-name="P268"/>
            <text:p text:style-name="P269">158</text:p>
          </table:table-cell>
          <table:covered-table-cell/>
          <table:covered-table-cell/>
          <table:table-cell table:style-name="TableCell270">
            <text:p text:style-name="P271"/>
            <text:p text:style-name="P272"/>
            <text:p text:style-name="P273">）</text:p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委員會紀</text:span><text:span text:style-name="T278">錄</text:span></text:p>
            <text:p text:style-name="P279"><text:span text:style-name="T280">114年11月2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經濟委員會第</text:span><text:span text:style-name="T285">12次會議</text:span><text:span text:style-name="T286">　審查：一、本院委員賴瑞隆等17人擬具「森林法部分條文修正草案」案、二、本院委員陳冠廷等18人擬具「森林法增訂第八條之一條文草案」案、三、本院委員蔡易餘等17人擬具「森林法部分條文修正草案」案、四、本院委員馬文君等19人擬具「森林法增訂第八條之一條文草案」案、五、本院委員鄭天財Sra Kacaw等18人擬具「森林法第二條及第十五條條文修正草案」案、六、本院委員伍麗華Saidhai Tahovecahe等17人擬具「森林法第十七條之二及第五十六條之三條文修正草案」案、七、本院委員盧縣一等16人擬具「森林法第九條之一及第十五條條文修正草案」案、八、本院委員游顥等25人擬具「森林法增訂第八條之一條文草案」案、九、本院委員黃仁等29人擬具「森林法第十五條條文修正草案」案、十、本院委員羅廷瑋等16人擬具「森林法第二條、第十七條之二及第五十六條之三條文修正草案」案、十一、本院委員陳亭妃等16人擬具「森林法部分條文修正草案」案、十二、本院委員林岱樺等16人擬具「森林法增訂第八條之一條文草案」案、十三、本院委員楊瓊瓔等26人擬具「森林法第二條及第十五條條文修正草案」案、十四、本院委員張雅琳等19人擬具「森林法部分條文修正草案」案（僅詢答）</text:span><text:span text:style-name="T287">………………………………………</text:span><text:span text:style-name="T288">………………………</text:span>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（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1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～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70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）</text:p>
          </table:table-cell>
        </table:table-row>
      </table:table>
      <text:section text:name="Sect1" text:style-name="S1">
        <text:p text:style-name="P3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12-10T06:27:00Z</meta:creation-date>
    <dc:date>2025-12-10T06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27" meta:character-count="1524" meta:row-count="10" meta:non-whitespace-character-count="1300"/>
  </office:meta>
</office:document-meta>
</file>