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7" style:family="table-row">
      <style:table-row-properties style:min-row-height="0.216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 fo:margin-top="0.1104in" fo:margin-bottom="0.1104in" fo:line-height="0.2638in"/>
    </style:style>
    <style:style style:name="T209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10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17" style:family="table-row">
      <style:table-row-properties style:min-row-height="0.2166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font-name="微軟正黑體" fo:font-weight="bold" style:font-weight-asian="bold"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223" style:parent-style-name="預設段落字型" style:family="text">
      <style:text-properties style:font-name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5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1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9次會議</text:span><text:span text:style-name="T119">　邀請國防部部長顧立雄報告「軍人薪資待遇結構現行作法檢討及未來調整規劃」，並備質詢</text:span><text:span text:style-name="T120">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64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經濟委員會第</text:span><text:span text:style-name="T140">13次會議</text:span><text:span text:style-name="T141">　邀請經濟部部長、國家發展委員會主任委員、行政院經貿談判辦公室首長、外交部首長及國家安全局首長就「台美關稅協議之談判方針、進度、爭議事項、雙方可能承諾及台灣產業之影響評估」進行報告，並備質詢</text:span><text:span text:style-name="T142">…</text:span></text:p>
          </table:table-cell>
          <table:table-cell table:style-name="TableCell143">
            <text:p text:style-name="P144"/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/>
            <text:p text:style-name="P150">65</text:p>
          </table:table-cell>
          <table:table-cell table:style-name="TableCell151">
            <text:p text:style-name="P152"/>
            <text:p text:style-name="P153"/>
            <text:p text:style-name="P154">～</text:p>
          </table:table-cell>
          <table:table-cell table:style-name="TableCell155">
            <text:p text:style-name="P156"/>
            <text:p text:style-name="P157"/>
            <text:p text:style-name="P158">142</text:p>
          </table:table-cell>
          <table:table-cell table:style-name="TableCell159">
            <text:p text:style-name="P160"/>
            <text:p text:style-name="P161"/>
            <text:p text:style-name="P162">）</text:p>
          </table:table-cell>
        </table:table-row>
        <table:table-row table:style-name="TableRow163">
          <table:table-cell table:style-name="TableCell164" table:number-columns-spanned="6">
            <text:p text:style-name="P165">114年12月2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程序委員會第10次會議</text:span><text:span text:style-name="T170">　審定本院第11屆第4會期第12次會議議事日程及人民請願案</text:span><text:span text:style-name="T171">…………………………………………………………………………………………</text:span></text:p>
          </table:table-cell>
          <table:table-cell table:style-name="TableCell172">
            <text:p text:style-name="P173"/>
            <text:p text:style-name="P174">（</text:p>
          </table:table-cell>
          <table:table-cell table:style-name="TableCell175">
            <text:p text:style-name="P176"/>
            <text:p text:style-name="P177">143</text:p>
          </table:table-cell>
          <table:table-cell table:style-name="TableCell178">
            <text:p text:style-name="P179"/>
            <text:p text:style-name="P180">～</text:p>
          </table:table-cell>
          <table:table-cell table:style-name="TableCell181">
            <text:p text:style-name="P182"/>
            <text:p text:style-name="P183">174</text:p>
          </table:table-cell>
          <table:table-cell table:style-name="TableCell184">
            <text:p text:style-name="P185"/>
            <text:p text:style-name="P186">）</text:p>
          </table:table-cell>
        </table:table-row>
        <table:table-row table:style-name="TableRow187">
          <table:table-cell table:style-name="TableCell188" table:number-columns-spanned="6">
            <text:p text:style-name="P189">114年12月3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內政委員會會議</text:span><text:span text:style-name="T194">　「國籍法」修法公聽會</text:span><text:span text:style-name="T195">………………………………………………</text:span></text:p>
          </table:table-cell>
          <table:table-cell table:style-name="TableCell196">
            <text:p text:style-name="P197">（</text:p>
          </table:table-cell>
          <table:table-cell table:style-name="TableCell198">
            <text:p text:style-name="P199">175</text:p>
          </table:table-cell>
          <table:table-cell table:style-name="TableCell200">
            <text:p text:style-name="P201">～</text:p>
          </table:table-cell>
          <table:table-cell table:style-name="TableCell202">
            <text:p text:style-name="P203">274</text:p>
          </table:table-cell>
          <table:table-cell table:style-name="TableCell204">
            <text:p text:style-name="P205">）</text:p>
          </table:table-cell>
        </table:table-row>
        <table:table-row table:style-name="TableRow206">
          <table:table-cell table:style-name="TableCell207" table:number-columns-spanned="6">
            <text:p text:style-name="P208"><text:span text:style-name="T209">黨團協商紀</text:span><text:span text:style-name="T210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114年12月1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一、本院財政委員會報告併案審查國民黨黨團、委員馬文君等16人、委員魯明哲等23人、委員謝龍介等20人、委員賴士葆等17人、委員賴士葆等18人、委員林德福等21人、委員楊瓊瓔等16人、委員賴士葆等28人及委員王正旭等17人分別擬具「所得稅法第十七條條文修正草案」案；二、台灣民眾黨團擬具「所得稅法第十七條條文修正草案」案；三、委員李彥秀等18人擬具「所得稅法第十七條條文修正草案」案；四、委員王正旭等25人擬具「所得稅法第十七條條文修正草案」案；五、委員李坤城等24人擬具「所得稅法第十七條條文修正草案」案；六、委員賴惠員、陳冠廷、林月琴等25人擬具「所得稅法第五條之一及第十七條條文修正草案」案；七、委員郭國文等19人擬具「所得稅法第五條之一及第十七條條文修正草案」案</text:span><text:span text:style-name="T221">……</text:span><text:span text:style-name="T222">………………………………</text:span><text:span text:style-name="T223">……………………………………………</text:span>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（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1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～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8</text:p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）</text:p>
          </table:table-cell>
        </table:table-row>
      </table:table>
      <text:section text:name="Sect1" text:style-name="S1">
        <text:p text:style-name="P2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12-11T03:47:00Z</meta:creation-date>
    <dc:date>2025-12-11T03:47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4" meta:paragraph-count="2" meta:word-count="180" meta:character-count="1209" meta:row-count="8" meta:non-whitespace-character-count="1031"/>
  </office:meta>
</office:document-meta>
</file>