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letter-spacing="0.002in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letter-spacing="0.002in" style:letter-kerning="false"/>
    </style:style>
    <style:style style:name="T127" style:parent-style-name="預設段落字型" style:family="text">
      <style:text-properties fo:letter-spacing="0.002in"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letter-spacing="0.002in"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fo:letter-spacing="0.0041in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letter-spacing="0.0048in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letter-spacing="-0.002in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0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5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8次會議</text:span><text:span text:style-name="T119">　一、繼續審查(一)委員徐欣瑩等18人及(二)委員陳俊宇等20人分別擬具「技師法第十一條條文修正草案」案、(三)委員伍麗華Saidhai Tahovecahe等19人擬具「技師法第十一條及第四十二條條文修正草案」案；審查(四)委員李昆澤等19人擬具「技師法第十一條條文修正草案」案、(五)委員林俊憲等21人擬具「技師法第十一條及第四十二條條文修正草案」案；二、繼續審查(一)行政院函請審議、(二)委員王美惠等20人、(三)委員李坤城等18人、(四)委員伍麗華Saidhai Tahovecahe等16人、(五)委員羅美玲等19人、(六)委員黃捷等21人、(七)委員邱鎮軍等21人、(八)委員吳沛憶等16人、(九)委員林楚茵等17人、(十)委員沈伯洋等18人、(十一)委員蔡易餘等17人及(十二)委員郭昱晴等16人分別擬具「電信管理法第七十二條條文修正草案」案、(十三)委員林宜瑾等22人擬具「電信管理法增訂第七十二條之二條文草案」案；審查(十四)委員陳素月等21人、(十五)委員陳秀</text:span><text:span text:style-name="T120">寳等</text:span><text:span text:style-name="T121">18人、(十六)委員陳亭妃等16人、(十七)委員張雅琳等17人、(十八)委員邱若華等17人、(十九)委員范雲等16</text:span><text:span text:style-name="T122">人、</text:span><text:span text:style-name="T123">(二十)委員何欣純等18人、(二十一)委員徐富癸等18人、(二十二)委員吳琪銘等16人、(二十三)委員</text:span><text:span text:style-name="T124">羅廷瑋等16人、(二十四)委員洪孟楷等25人、(二十五)委員李柏毅等16人、</text:span><text:span text:style-name="T125">(二十六)委員王鴻薇等17人及(二十七)委員張宏陸等17人分別擬具「電信管理法第七十二條條文修正草案」案；三、繼續審查(一)行政院函請審議、(二)委員王美惠等19人、(三)委員李坤城等17人、(四)委員伍麗華Saidhai Tahovecahe等16人</text:span><text:span text:style-name="T126">、(五)委員黃捷等22人、(六)委員吳沛憶等16人、(七)委員林楚茵等17人</text:span><text:span text:style-name="T127">、</text:span><text:span text:style-name="T128">(八)委員沈伯洋等18人、(九)委員蔡易餘等16人及(十)委員郭昱晴等16人分別擬具「氣象法第二十一條之一條文修正草案」案；審查(十一)委員陳素月等21人、(十二)委員陳秀</text:span><text:span text:style-name="T129">寳等</text:span><text:span text:style-name="T130">18人、(十三)委員陳亭妃等16人、(十四)委員邱若華等18人、(十五)委員邱鎮軍等20人、(十六)委員范雲等16人、(十七)委員何欣純等18人、(十八)委員羅美玲等17人、(十九)委員徐富癸等17人、(二十)委員吳琪銘等16人、(二十一)委員羅廷瑋等17人、(二十二)委員洪孟楷等16人、(二十三)委員林俊憲等23人、(二十四)委</text:span><text:span text:style-name="T131">員李柏毅等</text:span><text:span text:style-name="T132">16人及(二十五)委員張宏陸等19人分別擬具「氣象法第二十一條之一條文修正草案」案、(二十六)委員張雅琳等17人擬具「氣象法部分條文修正草案」案；四、繼續審查(一)行政院函請審議、(二)委員王美惠等20人、(三)委員李坤城等18人、(四)委員伍麗華Saidhai Tahovecahe等16人</text:span><text:span text:style-name="T133">、(五)委員羅美玲等19人、(六)委員黃捷等22人、(七)委員邱鎮軍等23人、</text:span><text:span text:style-name="T134">(</text:span><text:span text:style-name="T135">八)委員吳沛憶等16人、(九)委員林楚茵等17人、(十)委員沈伯洋等19人、</text:span><text:span text:style-name="T136">(十一)委員蔡易餘等16人及(十二)委員郭昱晴等16</text:span><text:span text:style-name="T137">人分別擬具「商港法第十五條及第六十五條之四條文修正草案」案；審查</text:span><text:span text:style-name="T138">(十三)委員陳素月等21人、(十四)委員陳秀</text:span><text:span text:style-name="T139">寳等</text:span><text:span text:style-name="T140">17人、(十五)委員陳亭妃等16人、(十六)委員張雅琳等17人、(十七)委</text:span><text:span text:style-name="T141">員邱若華等16人、(十八)委員何欣純等19人、(十九)委員徐富癸等17人、</text:span><text:span text:style-name="T142">(二十)委員吳琪銘等16人、(二十一)委員羅廷瑋等18人、(二十二)委員洪孟楷等16人、(二十三)委員李柏毅等16人及(二十四)委員張宏陸等19人分別擬具「商港法第十五條及第六十五條之四條文修正草案」案；五、繼續審查(一)行政院函請審議、(二)委員蔡</text:span><text:span text:style-name="T143">其昌等</text:span><text:span text:style-name="T144">22人、(三)委員王美惠等21人、(四)委員李坤城等18人、(五)委員伍麗華Saidhai Tahovecahe等16人、(六)委員黃捷等16人、(七)委員徐富癸等16人、(八)委員吳沛憶等16人、(九)委員林楚茵等17人、(十)委員沈伯洋等19人、(十一)委員蔡易餘等17人及(十二)委員郭昱晴等16人分別擬具「船舶法部分條文修正草案」案、(十三)委員蘇巧慧等18人擬具「船舶法第八條及第八十九條條文修正草案」案；審查(十四)委員陳素月等21人、(十五)委員陳秀</text:span><text:span text:style-name="T145">寳等</text:span><text:span text:style-name="T146">17人、(十六)委員陳亭妃等16人、(十七)委員張雅琳等17人、(十八)委員邱鎮軍等</text:span><text:span text:style-name="T147">22人、(十九)委員何欣純等18人、(二十)委員羅美玲等18人、(二十一)委員吳琪銘等16人、(二十二)委員李柏毅等16人、(二十三)委員張宏陸等18人及(二十四)</text:span><text:span text:style-name="T148">委員洪孟楷等16人分別擬具「船舶法部分條文修正草案」案【本次會議進行逐條審查】</text:span><text:span text:style-name="T149">………………………………………………………………………………………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1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～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382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）</text:p>
          </table:table-cell>
        </table:table-row>
      </table:table>
      <text:section text:name="Sect1" text:style-name="S1">
        <text:p text:style-name="P4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2-11T03:47:00Z</meta:creation-date>
    <dc:date>2025-12-11T03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5" meta:word-count="383" meta:character-count="2565" meta:row-count="18" meta:non-whitespace-character-count="2187"/>
  </office:meta>
</office:document-meta>
</file>