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2" style:family="table-row">
      <style:table-row-properties style:min-row-height="0.2166in" style:use-optimal-row-height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5" style:parent-style-name="預設段落字型" style:family="text">
      <style:text-properties style:font-name="微軟正黑體" fo:font-weight="bold" style:font-weight-asian="bold" style:letter-kerning="false"/>
    </style:style>
    <style:style style:name="T266" style:parent-style-name="預設段落字型" style:family="text">
      <style:text-properties style:font-name="微軟正黑體" fo:font-weight="bold" style:font-weight-asian="bold" style:letter-kerning="false"/>
    </style:style>
    <style:style style:name="T267" style:parent-style-name="預設段落字型" style:family="text">
      <style:text-properties style:font-name="微軟正黑體" fo:font-weight="bold" style:font-weight-asian="bold" style:letter-kerning="false"/>
    </style:style>
    <style:style style:name="T268" style:parent-style-name="預設段落字型" style:family="text">
      <style:text-properties fo:font-weight="bold" style:font-weight-asian="bold" style:letter-kerning="false"/>
    </style:style>
    <style:style style:name="T269" style:parent-style-name="預設段落字型" style:family="text">
      <style:text-properties style:letter-kerning="false"/>
    </style:style>
    <style:style style:name="T270" style:parent-style-name="預設段落字型" style:family="text">
      <style:text-properties style:letter-kerning="false"/>
    </style:style>
    <style:style style:name="T271" style:parent-style-name="預設段落字型" style:family="text">
      <style:text-properties fo:font-weight="bold" style:font-weight-asian="bold"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7" style:family="table-row">
      <style:table-row-properties style:min-row-height="0.2166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0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46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1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2月3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14次會議</text:span><text:span text:style-name="T119">　一、行政院函請審議「詐欺犯罪危害防制條例部分條文修正草案」案、二、繼續審查委員王定宇等18人擬具「詐欺犯罪危害防制條例第五十四條條文修正草案」案、三、繼續審查委員廖先翔等18人擬具「詐欺犯罪危害防制條例第四十三條條文修正草案」案、四、繼續審查委員張宏陸等30人擬具「詐欺犯罪危害防制條例第四十七條條文修正草案」案、五、繼續審查委員林宜瑾等27人擬具「詐欺犯罪危害防制條例第四十七條條文修正草案」案、六、繼續審查委員王義川等16人擬具「詐欺犯罪危害防制條例第四十七條條文修正草案」案、七、</text:span><text:span text:style-name="T120">繼續審查委員陳素月等</text:span><text:span text:style-name="T121">18人擬具「詐欺犯罪危害防制條例第四十七條條文修正草案」案、八、審查台灣民眾黨黨團擬具「詐欺犯罪危害防制條例第四十六條及第四十七條條文修正草案」案、九、審查委員王美惠等18人擬具「詐欺犯罪危害防制條例第四十七條條文修正草案」案、十、審查委員蘇巧慧等22人擬具「詐欺犯罪危害防制條例第四十六條及第四十七條條文修正草案」案、十一、審查委員黃捷等21人擬具「詐欺犯罪危害防制條例第四十六條及第四十七條條文修正草案」案、十二、審查委員李柏毅等16人擬具「詐欺犯罪危害防制條例第四十六條及第四十七條條</text:span><text:span text:style-name="T122">文修正草案」案、十三、審查委員李坤城等</text:span><text:span text:style-name="T123">20人擬具「詐欺犯罪危害防制條例第四十七條條文修正草案」案、十四、審查委員翁曉玲等25人擬具「詐欺犯罪危害防制條例第四十三條及第四十四條條文修正草案」案、十五、審查委員翁曉玲等24人擬具「詐欺犯罪危害防制條例第四十六條及第四十七條條文修正草案」案、十六、審查委員吳沛憶等17人擬具「詐欺犯罪危害防制條例第四十三條條文修正草案」案、十七、審查委員賴瑞隆等17人擬具「詐欺犯罪危害防制條例部分條文修正草案」案、十八、審查委員李坤城等23人擬具「詐欺犯罪危害防制條例部分條文修正</text:span><text:span text:style-name="T124">草案」案、十九、審查委員羅智強等</text:span><text:span text:style-name="T125">19人擬具「詐欺犯罪危害防制條例第四十六條及第四十七條條文修正草案」案、二十、審查委員洪孟楷等17人擬具「詐欺犯罪危害防制條例第四十三條條文修正草案」案、二十一、審查委員黃捷等16人擬具「詐欺犯罪危害防制條例第三十一條、第三十一條之一及第四十條條文修正草案」案</text:span><text:span text:style-name="T126">……………………………………………………</text:span>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（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1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～</text:p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180</text:p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）</text:p>
          </table:table-cell>
        </table:table-row>
        <table:table-row table:style-name="TableRow262">
          <table:table-cell table:style-name="TableCell263">
            <text:p text:style-name="P264"><text:span text:style-name="T265">外交及國防委員會第</text:span><text:span text:style-name="T266">20</text:span><text:span text:style-name="T267">次會議</text:span><text:span text:style-name="T268">　</text:span><text:span text:style-name="T269">邀請外交部部長林佳龍、國家安全局局長蔡明彥報告「美中領導人再次電話通聯後對國際秩序及區域情勢之發展」，並備質</text:span><text:span text:style-name="T270">詢</text:span><text:span text:style-name="T271">……</text:span></text:p>
          </table:table-cell>
          <table:table-cell table:style-name="TableCell272">
            <text:p text:style-name="P273"/>
            <text:p text:style-name="P274">（</text:p>
          </table:table-cell>
          <table:table-cell table:style-name="TableCell275">
            <text:p text:style-name="P276"/>
            <text:p text:style-name="P277">181</text:p>
          </table:table-cell>
          <table:table-cell table:style-name="TableCell278">
            <text:p text:style-name="P279"/>
            <text:p text:style-name="P280">～</text:p>
          </table:table-cell>
          <table:table-cell table:style-name="TableCell281">
            <text:p text:style-name="P282"/>
            <text:p text:style-name="P283">234</text:p>
          </table:table-cell>
          <table:table-cell table:style-name="TableCell284">
            <text:p text:style-name="P285"/>
            <text:p text:style-name="P286">）</text:p>
          </table:table-cell>
        </table:table-row>
        <table:table-row table:style-name="TableRow287">
          <table:table-cell table:style-name="TableCell288">
            <text:p text:style-name="P289"><text:span text:style-name="T290">註：12月3日召開之經濟委員會會議、財政委員會會議、教育及文化委員會會議、司法及法制委員會會議、社會福利及衛生環境委員會會議等5委員會會議紀錄不及於本期出版，容後補刊，敬請諒察。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section text:name="Sect1" text:style-name="S1">
        <text:p text:style-name="P3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0</meta:initial-creator>
    <dc:creator>NewWeb</dc:creator>
    <meta:creation-date>2025-12-15T01:35:00Z</meta:creation-date>
    <dc:date>2025-12-15T01:35:00Z</dc:date>
    <meta:print-date>2025-12-11T12:07:00Z</meta:print-date>
    <meta:template xlink:href="LCEWB00" xlink:type="simple"/>
    <meta:editing-cycles>2</meta:editing-cycles>
    <meta:editing-duration>PT0S</meta:editing-duration>
    <meta:document-statistic meta:page-count="4" meta:paragraph-count="3" meta:word-count="240" meta:character-count="1609" meta:row-count="11" meta:non-whitespace-character-count="1372"/>
  </office:meta>
</office:document-meta>
</file>