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3" style:parent-style-name="內文" style:family="paragraph">
      <style:paragraph-properties style:text-autospace="ideograph-alpha" fo:line-height="0.2187in"/>
    </style:style>
    <style:style style:name="P154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6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4年12月1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繼續研商「中華民國114年度中央政府總預算案附屬單位預算及綜計表─營業及非營業部分」案；二、研商「公職人員選舉罷免法第五十七條條文修正草案」等案；三、研商「公務人員退休資遣撫卹法第三十七條條文修正草案」等案、「公立學校教職員退休資遣撫卹條例第三十七條條文修正草案」等案；四、研商「青年基本法草案」等案</text:span><text:span text:style-name="T122">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～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338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）</text:p>
          </table:table-cell>
        </table:table-row>
      </table:table>
      <text:section text:name="Sect1" text:style-name="S1">
        <text:p text:style-name="P153"/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2-15T01:36:00Z</meta:creation-date>
    <dc:date>2025-12-15T01:36:00Z</dc:date>
    <meta:print-date>2025-12-11T12:0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6" meta:character-count="576" meta:row-count="4" meta:non-whitespace-character-count="491"/>
  </office:meta>
</office:document-meta>
</file>