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style>
    <style:style style:name="T84" style:parent-style-name="預設段落字型" style:family="text">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style>
    <style:style style:name="T1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93in" style:use-optimal-row-height="false"/>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93in" style:use-optimal-row-height="false"/>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93in" style:use-optimal-row-height="false"/>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style>
    <style:style style:name="T1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9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style:line-break="normal" fo:text-align="justify" fo:line-height="0.1666in"/>
    </style:style>
    <style:style style:name="T194" style:parent-style-name="預設段落字型" style:family="text">
      <style:text-properties style:font-name="標楷體" style:font-name-asian="標楷體"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P1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style>
    <style:style style:name="T3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854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5" style:family="table-row">
      <style:table-row-properties style:min-row-height="0.0562in" style:use-optimal-row-height="false"/>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8" style:family="table-row">
      <style:table-row-properties style:min-row-height="0.0562in" style:use-optimal-row-height="false"/>
    </style:style>
    <style:style style:name="P429" style:parent-style-name="內文" style:family="paragraph">
      <style:paragraph-properties fo:line-height="0.1527in"/>
      <style:text-properties style:font-name="標楷體" style:font-name-asian="標楷體" fo:color="#000000" fo:font-size="11pt" style:font-size-asian="11pt" style:font-size-complex="11pt"/>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562in" style:use-optimal-row-height="false"/>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0" style:family="table-row">
      <style:table-row-properties style:min-row-height="0.0562in" style:use-optimal-row-height="false"/>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2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4" style:parent-style-name="內文" style:family="paragraph">
      <style:paragraph-properties style:snap-to-layout-grid="false" fo:margin-left="1.0715in" fo:text-indent="-0.4583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color="#000000" fo:font-size="11pt" style:font-size-asian="11pt" style:font-size-complex="11pt"/>
    </style:style>
    <style:style style:name="T504" style:parent-style-name="預設段落字型" style:family="text">
      <style:text-properties style:font-name="標楷體" style:font-name-asian="標楷體" fo:color="#000000" fo:font-size="11pt" style:font-size-asian="11pt" style:font-size-complex="11pt"/>
    </style:style>
    <style:style style:name="T505" style:parent-style-name="預設段落字型" style:family="text">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margin-left="7.9465in" fo:text-indent="-7.3333in">
        <style:tab-stops/>
      </style:paragraph-properties>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2/15</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陳委員秀寳</text:p>
          </table:table-cell>
          <table:table-cell table:style-name="TableCell65">
            <text:p text:style-name="P66">考察屏東地區國家運動場地及學校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廖委員偉翔</text:p>
          </table:table-cell>
          <table:table-cell table:style-name="TableCell80">
            <text:p text:style-name="P81">邀請環境部部長、衛生福利部、經濟部、農業部、交通部、國防部及內政部國土管理署就「全臺垃圾山危機與事業廢棄物去化」進行專題報告，並備質詢。</text:p>
          </table:table-cell>
          <table:table-cell table:style-name="TableCell82">
            <text:p text:style-name="P83"><text:span text:style-name="T84">群賢樓801會議室</text:span></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林委員思銘</text:p>
          </table:table-cell>
          <table:table-cell table:style-name="TableCell96">
            <text:p text:style-name="P97">考察新竹地區教育建設及預算執行情形。</text:p>
          </table: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text:span text:style-name="T109">經濟</text:span></text:p>
          </table:table-cell>
          <table:table-cell table:style-name="TableCell110">
            <text:p text:style-name="P111">楊委員瓊瓔</text:p>
          </table:table-cell>
          <table:table-cell table:style-name="TableCell112">
            <text:p text:style-name="P113">邀請農業部部長及環境部首長就「2027年全面禁止廚餘養豬」進行報告，並備質詢。</text:p>
          </table:table-cell>
          <table:table-cell table:style-name="TableCell114">
            <text:p text:style-name="P115">紅樓1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交通</text:p>
          </table:table-cell>
          <table:table-cell table:style-name="TableCell125">
            <text:p text:style-name="P126">李委員昆澤</text:p>
          </table:table-cell>
          <table:table-cell table:style-name="TableCell127">
            <text:p text:style-name="P128">考察桃園國際機場第三航廈北登機廊廳試營運辦理情形。</text:p>
          </table:table-cell>
          <table:table-cell table:style-name="TableCell129">
            <text:p text:style-name="P130"/>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內政</text:p>
          </table:table-cell>
          <table:table-cell table:style-name="TableCell140">
            <text:p text:style-name="P141">王委員美惠</text:p>
          </table:table-cell>
          <table:table-cell table:style-name="TableCell142">
            <text:p text:style-name="P143">考察「嘉義市地方建設」。</text:p>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外交及國防</text:p>
          </table:table-cell>
          <table:table-cell table:style-name="TableCell155">
            <text:p text:style-name="P156">馬委員文君</text:p>
          </table:table-cell>
          <table:table-cell table:style-name="TableCell157">
            <text:p text:style-name="P158">邀請國防部部長顧立雄報告「針對國軍各類型火藥原物料購案，廠商資格標準訂定及審認作法」，併請經濟部、行政院公共工程委員會、法務部廉政署列席，並備質詢。</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text:span text:style-name="T170">司法及法制</text:span></text:p>
          </table:table-cell>
          <table:table-cell table:style-name="TableCell171">
            <text:p text:style-name="P172">翁委員曉玲</text:p>
          </table:table-cell>
          <table:table-cell table:style-name="TableCell173">
            <text:p text:style-name="P174">考察內政部警政署刑事警察局鑑識業務及人力配置概況。</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12/16</text:p>
          </table:table-cell>
          <table:table-cell table:style-name="TableCell182">
            <text:p text:style-name="P183">二</text:p>
          </table:table-cell>
          <table:table-cell table:style-name="TableCell184">
            <text:p text:style-name="P185"><text:span text:style-name="T186">全天</text:span></text:p>
          </table:table-cell>
          <table:table-cell table:style-name="TableCell187">
            <text:p text:style-name="P188"><text:span text:style-name="T189">院　　　會</text:span></text:p>
          </table:table-cell>
          <table:table-cell table:style-name="TableCell190">
            <text:p text:style-name="P191"/>
          </table:table-cell>
          <table:table-cell table:style-name="TableCell192">
            <text:p text:style-name="P193"><text:span text:style-name="T194">第11屆第4會期第13次會議</text:span><text:span text:style-name="T195">：</text:span></text:p>
            <text:p text:style-name="P196">討論事項：本院民進黨黨團，針對第11屆第4會期第10次會議報告事項第178案台灣民眾黨黨團擬具「司法院組織法第十七條及第十七條之一條文修正草案」院會所作之決定提出復議。是否有當？請公決案等9案。</text:p>
          </table:table-cell>
          <table:table-cell table:style-name="TableCell197">
            <text:p text:style-name="P198">議場</text:p>
          </table:table-cell>
          <table:table-cell table:style-name="TableCell199">
            <text:p text:style-name="P200"/>
          </table:table-cell>
        </table:table-row>
        <table:table-row table:style-name="TableRow201">
          <table:table-cell table:style-name="TableCell202" table:number-rows-spanned="8">
            <text:p text:style-name="P203">12/17</text:p>
          </table:table-cell>
          <table:table-cell table:style-name="TableCell204" table:number-rows-spanned="8">
            <text:p text:style-name="P205">三</text:p>
          </table:table-cell>
          <table:table-cell table:style-name="TableCell206">
            <text:p text:style-name="P207"><text:span text:style-name="T208">全天</text:span></text:p>
          </table:table-cell>
          <table:table-cell table:style-name="TableCell209">
            <text:p text:style-name="P210">教育及文化</text:p>
          </table:table-cell>
          <table:table-cell table:style-name="TableCell211">
            <text:p text:style-name="P212">陳委員秀寳</text:p>
          </table:table-cell>
          <table:table-cell table:style-name="TableCell213">
            <text:p text:style-name="P214">考察臺北地區學校教育設施。</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社福及衛環</text:p>
          </table:table-cell>
          <table:table-cell table:style-name="TableCell227">
            <text:p text:style-name="P228">廖委員偉翔</text:p>
          </table:table-cell>
          <table:table-cell table:style-name="TableCell229">
            <text:p text:style-name="P230">考察「中國醫藥大學附設醫院AI智慧醫療發展、ESG永續治理及創新生醫推動現況」。</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全天</text:p>
          </table:table-cell>
          <table:table-cell table:style-name="TableCell240">
            <text:p text:style-name="P241">財政</text:p>
          </table:table-cell>
          <table:table-cell table:style-name="TableCell242">
            <text:p text:style-name="P243">林委員思銘</text:p>
          </table:table-cell>
          <table:table-cell table:style-name="TableCell244">
            <text:p text:style-name="P245">審查「海關進口稅則」5案： 本院委員徐富癸等17人、委員黃健豪等22人、委員徐富癸等16人、委員陳菁徽等16人、委員林思銘等16人分別擬具「海關進口稅則部分稅則修正草案」等5案。【後1案須經各黨團簽署不復議同意書】</text:p>
          </table:table-cell>
          <table:table-cell table:style-name="TableCell246">
            <text:p text:style-name="P247">群賢樓9樓大禮堂</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全天</text:span></text:p>
          </table:table-cell>
          <table:table-cell table:style-name="TableCell256">
            <text:p text:style-name="P257"><text:span text:style-name="T258">經濟</text:span></text:p>
          </table:table-cell>
          <table:table-cell table:style-name="TableCell259">
            <text:p text:style-name="P260">楊委員瓊瓔</text:p>
          </table:table-cell>
          <table:table-cell table:style-name="TableCell261">
            <text:p text:style-name="P262">考察基隆地區經濟建設(自來水事業)概況。</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交通</text:p>
          </table:table-cell>
          <table:table-cell table:style-name="TableCell275">
            <text:p text:style-name="P276">李委員昆澤</text:p>
          </table:table-cell>
          <table:table-cell table:style-name="TableCell277">
            <text:p text:style-name="P278">一、邀請交通部、農業部及海洋委員會就「郵輪觀光、遊艇觀光暨藍色公路辦理情形及未來規劃」進行專題報告，並備質詢。 二、審查(一)委員羅美玲等18人擬具「商港法第二條條文修正草案」案、(二)委員魯明哲等16人擬具「商港法第三十六條、第六十五條及第七十一條條文修正草案」案及(三)委員林岱樺等18人擬具「商港法第五十三條條文修正草案」案。 三、審查委員黃健豪等19人擬具「民用航空法第一百十九條之一條文修正草案」案。 四、審查(一)委員陳培瑜等18人擬具「大眾運輸工具播音語言平等保障法第四條及第六條條文修正草案」案及(二)委員陳雪生等26人擬具「大眾運輸工具播音語言平等保障法第六條條文修正草案」案。 【本次會議僅進行詢答】 【12月17日及18日二天一次會】</text:p>
          </table:table-cell>
          <table:table-cell table:style-name="TableCell279">
            <text:p text:style-name="P280">紅樓201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王委員美惠</text:p>
          </table:table-cell>
          <table:table-cell table:style-name="TableCell292">
            <text:p text:style-name="P293">繼續審查「詐欺犯罪危害防制條例」修正草案等35案，詳見議事日程。 【12月17日及18日二天一次會】</text:p>
          </table:table-cell>
          <table:table-cell table:style-name="TableCell294">
            <text:p text:style-name="P295">紅樓202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馬委員文君</text:p>
          </table:table-cell>
          <table:table-cell table:style-name="TableCell308">
            <text:p text:style-name="P309">邀請國家安全局局長蔡明彥、國防部部長顧立雄報告「台海與周邊潛在軍事衝突熱點情勢分析與國軍戰備應變整備情形」，並備質詢。</text:p>
          </table:table-cell>
          <table:table-cell table:style-name="TableCell310">
            <text:p text:style-name="P311">紅樓3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text:span text:style-name="T322">司法及法制</text:span></text:p>
          </table:table-cell>
          <table:table-cell table:style-name="TableCell323">
            <text:p text:style-name="P324">翁委員曉玲</text:p>
          </table:table-cell>
          <table:table-cell table:style-name="TableCell325">
            <text:p text:style-name="P326">「健全中央及地方民意代表聘用助理制度」公聽會。</text:p>
          </table:table-cell>
          <table:table-cell table:style-name="TableCell327">
            <text:p text:style-name="P328">紅樓302會議室</text:p>
          </table:table-cell>
          <table:table-cell table:style-name="TableCell329">
            <text:p text:style-name="P330"/>
          </table:table-cell>
        </table:table-row>
        <table:table-row table:style-name="TableRow331">
          <table:table-cell table:style-name="TableCell332" table:number-rows-spanned="9">
            <text:p text:style-name="P333">12/18</text:p>
          </table:table-cell>
          <table:table-cell table:style-name="TableCell334" table:number-rows-spanned="9">
            <text:p text:style-name="P335">四</text:p>
          </table:table-cell>
          <table:table-cell table:style-name="TableCell336">
            <text:p text:style-name="P337"><text:span text:style-name="T338">全天</text:span></text:p>
          </table:table-cell>
          <table:table-cell table:style-name="TableCell339">
            <text:p text:style-name="P340">教育及文化</text:p>
          </table:table-cell>
          <table:table-cell table:style-name="TableCell341">
            <text:p text:style-name="P342">陳委員秀寳</text:p>
          </table:table-cell>
          <table:table-cell table:style-name="TableCell343">
            <text:p text:style-name="P344">邀請國家科學及技術委員會政務副主任委員林法正列席就「從福衛八號成功升空：我國太空產業發展、科研推動與人才培育策略」進行專題報告，並備質詢。</text:p>
          </table:table-cell>
          <table:table-cell table:style-name="TableCell345">
            <text:p text:style-name="P346">群賢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全天</text:span></text:p>
          </table:table-cell>
          <table:table-cell table:style-name="TableCell355">
            <text:p text:style-name="P356">社福及衛環</text:p>
          </table:table-cell>
          <table:table-cell table:style-name="TableCell357">
            <text:p text:style-name="P358">廖委員偉翔</text:p>
          </table:table-cell>
          <table:table-cell table:style-name="TableCell359">
            <text:p text:style-name="P360">一、審查行政院函請審議「勞工保險條例第六十六條及第六十九條條文修正草案」案。二、繼續審查(一)委員許宇甄等19人擬具「勞工保險條例第六十六條及第六十九條條文修正草案」案。(二)委員李昆澤等25人擬具「勞工保險條例第六十九條條文修正草案」案。(三)委員林國成等32人擬具「勞工保險條例第六十六條及第六十九條條文修正草案」案。(四)委員王育敏等20人擬具「勞工保險條例第六十六條及第六十九條條文修正草案」案。(五)委員賴瑞隆等17人擬具「勞工保險條例第六十九條條文修正草案」案。(六)委員蔡其昌等19人擬具「勞工保險條例第六十六條及第六十九條條文修正草案」案。(七)委員羅廷瑋等16人擬具「勞工保險條例第六十六條及第六十九條條文修正草案」案。(八)委員陳秀寳等21人擬具「勞工保險條例部分條文修正草案」案。(九)委員楊曜等25人擬具「勞工保險條例第六十六條及第六十九條條文修正草案」案。(十)委員蔡易餘等18人擬具「勞工保險條例第六十六條及第六十九條條文修正草案」案。(十一)委員王美惠等17人擬具「勞工保險條例第六十六條及第六十九條條文修正草案」案。(十二)委員徐欣瑩等22人擬具「勞工保險條例第六十六條及第六十九條條文修正草案」案。(十三)委員翁曉玲等19人擬具「勞工保險條例第六十六條及第六十九條條文修正草案」案。(十四)委員王鴻薇等22人擬具「勞工保險條例第六十六條及第六十九條條文修正草案」案。(十五)委員李昆澤等19人擬具「勞工保險條例第二十九條條文修正草案」案。三、審查(一)委員廖先翔等18人擬具「勞工保險條例部分條文修正草案」案。(二)委員林月琴等16人擬具「勞工保險條例第六十六條及第六十九條條文修正草案」案。(三)委員林倩綺等18人擬具「勞工保險條例第六十六條及第六十九條條文修正草案」案。(四)委員劉建國等17人擬具「勞工保險條例第六十六條及第六十九條條文修正草案」案。(五)委員鄭天財Sra Kacaw等17人擬具「勞工保險條例第六十六條及第六十九條條文修正草案」案。(六)委員王正旭等20人擬具「勞工保險條例第六十六條及第六十九條條文修正草案」案。(七)<text:tab/>委員林淑芬等21人擬具「勞工保險條例第六十六條及第六十九條條文修正草案」案。(八)委員吳思瑤等19人擬具「勞工保險條例第六十六條及第六十九條條文修正草案」案。(九)委員李坤城等20人擬具「勞工保險條例第六十六條及第六十九條條文修正草案」案。(十)委員廖偉翔等16人擬具「勞工保險條例第六十六條及第六十九條條文修正草案」案。(十一)委員陳俊宇等20人擬具「勞工保險條例第六十六條及第六十九條條文修正草案」案。(十二)委員李彥秀等16人擬具「勞工保險條例第六十六條及第六十九條條文修正草案」案。(十三)委員陳培瑜等17人擬具「勞工保險條例第六十六條及第六十九條條文修正草案」案。(十四</text:p>
          </table:table-cell>
          <table:table-cell table:style-name="TableCell361">
            <text:p text:style-name="P362">群賢樓8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委員楊瓊瓔等29人擬具「勞工保險條例第六十六條及第六十九條條文修正草案」案。(十五)委員黃秀芳等18人擬具「勞工保險條例第六十六條及第六十九條條文修正草案」案。(十六)委員葉元之等20人擬具「勞工保險條例第六十六條及第六十九條條文修正草案」案。(十七)委員吳沛憶等18人擬具「勞工保險條例第六十六條及第六十九條條文修正草案」案。(十八)委員馬文君等18人擬具「勞工保險條例第六十六條及第六十九條條文修正草案」案。(十九)委員郭昱晴等16人擬具「勞工保險條例第六十六條及第六十九條條文修正草案」案。(二十)委員盧縣一等17人擬具「勞工保險條例部分條文修正草案」案。(二十一)委員郭國文等18人擬具「勞工保險條例第六十六條及第六十九條條文修正草案」案。(二十二)委員張雅琳等17人擬具「勞工保險條例第六十六條及第六十九條條文修正草案」案。【逐條討論】【三、(十五)至(十九)案，如經復議則不予審查】【三、(二十)至(二十二)案，如未經院會交付本會審查或未經各黨團簽署不復議同意書則不予審查】</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09:00｜12:00</text:p>
          </table:table-cell>
          <table:table-cell table:style-name="TableCell385">
            <text:p text:style-name="P386">財政</text:p>
          </table:table-cell>
          <table:table-cell table:style-name="TableCell387">
            <text:p text:style-name="P388">林委員思銘</text:p>
          </table:table-cell>
          <table:table-cell table:style-name="TableCell389">
            <text:p text:style-name="P390">召開「壽險業如何以公允原則表達營運狀況」公聽會。</text:p>
          </table:table-cell>
          <table:table-cell table:style-name="TableCell391">
            <text:p text:style-name="P392">群賢樓9樓大禮堂</text:p>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全天</text:span></text:p>
          </table:table-cell>
          <table:table-cell table:style-name="TableCell401">
            <text:p text:style-name="P402"><text:span text:style-name="T403">經濟</text:span></text:p>
          </table:table-cell>
          <table:table-cell table:style-name="TableCell404">
            <text:p text:style-name="P405">陳委員亭妃</text:p>
          </table:table-cell>
          <table:table-cell table:style-name="TableCell406">
            <text:p text:style-name="P407">考察高雄地區經濟建設概況。</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全天</text:span></text:p>
          </table:table-cell>
          <table:table-cell table:style-name="TableCell418">
            <text:p text:style-name="P419">交通</text:p>
          </table:table-cell>
          <table:table-cell table:style-name="TableCell420">
            <text:p text:style-name="P421">李委員昆澤</text:p>
          </table:table-cell>
          <table:table-cell table:style-name="TableCell422">
            <text:p text:style-name="P423">一、邀請交通部、農業部及海洋委員會就「郵輪觀光、遊艇觀光暨藍色公路辦理情形及未來規劃」進行專題報告，並備質詢。 二、審查(一)委員羅美玲等18人擬具「商港法第二條條文修正草案」案、(二)委員魯明哲等16人擬具「商港法第三十六條、第六十五條及第七十一條條文修正草案」案及(三)委員林岱樺等18人擬具「商港法第五十三條條文修正草案」案。 三、審查委員黃健豪等19人擬具「民用航空法第一百十九條之一條文修正草案」案。 四、審查(一)委員陳培瑜等18人擬具「大眾運輸工具播音語言平等保障法第四條及第六條條文修正草案」案及(二)委員陳雪生等26人擬具「大眾運輸工具播音語言平等保障法第六條條文修正草案」案。 【本次會議僅進行詢答】 【12月17日及18日二天一次會】</text:p>
          </table:table-cell>
          <table:table-cell table:style-name="TableCell424">
            <text:p text:style-name="P425">紅樓201會議室</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text:span text:style-name="T433">全天</text:span></text:p>
          </table:table-cell>
          <table:table-cell table:style-name="TableCell434">
            <text:p text:style-name="P435">內政</text:p>
          </table:table-cell>
          <table:table-cell table:style-name="TableCell436">
            <text:p text:style-name="P437">王委員美惠</text:p>
          </table:table-cell>
          <table:table-cell table:style-name="TableCell438">
            <text:p text:style-name="P439">繼續審查「詐欺犯罪危害防制條例」修正草案等35案，詳見議事日程。 【12月17日及18日二天一次會】</text:p>
          </table:table-cell>
          <table:table-cell table:style-name="TableCell440">
            <text:p text:style-name="P441">紅樓202會議室</text:p>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全天</text:span></text:p>
          </table:table-cell>
          <table:table-cell table:style-name="TableCell450">
            <text:p text:style-name="P451">外交及國防</text:p>
          </table:table-cell>
          <table:table-cell table:style-name="TableCell452">
            <text:p text:style-name="P453">馬委員文君</text:p>
          </table:table-cell>
          <table:table-cell table:style-name="TableCell454">
            <text:p text:style-name="P455">考察「中部地區」。</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全天</text:span></text:p>
          </table:table-cell>
          <table:table-cell table:style-name="TableCell466">
            <text:p text:style-name="P467">司法及法制</text:p>
          </table:table-cell>
          <table:table-cell table:style-name="TableCell468">
            <text:p text:style-name="P469">翁委員曉玲</text:p>
          </table:table-cell>
          <table:table-cell table:style-name="TableCell470">
            <text:p text:style-name="P471">邀請法務部部長率所屬相關單位、司法院副秘書長、經濟部、環境部、國家發展委員會、台灣電力股份有限公司就「綠能弊案肅貪成效、綠能發展之法制策進與防弊」進行專題報告，並備質詢。</text:p>
          </table:table-cell>
          <table:table-cell table:style-name="TableCell472">
            <text:p text:style-name="P473">紅樓302會議室</text:p>
          </table:table-cell>
          <table:table-cell table:style-name="TableCell474">
            <text:p text:style-name="P475"/>
          </table:table-cell>
        </table:table-row>
        <table:table-row table:style-name="TableRow476">
          <table:table-cell table:style-name="TableCell477">
            <text:p text:style-name="P478">12/19</text:p>
          </table:table-cell>
          <table:table-cell table:style-name="TableCell479">
            <text:p text:style-name="P480">五</text:p>
          </table:table-cell>
          <table:table-cell table:style-name="TableCell481">
            <text:p text:style-name="P482">全天</text:p>
          </table:table-cell>
          <table:table-cell table:style-name="TableCell483">
            <text:p text:style-name="P484">院　　　會</text:p>
          </table:table-cell>
          <table:table-cell table:style-name="TableCell485">
            <text:p text:style-name="P486"/>
          </table:table-cell>
          <table:table-cell table:style-name="TableCell487">
            <text:p text:style-name="P488">詳見議事日程。</text:p>
          </table:table-cell>
          <table:table-cell table:style-name="TableCell489">
            <text:p text:style-name="P490">議場</text:p>
          </table:table-cell>
          <table:table-cell table:style-name="TableCell491">
            <text:p text:style-name="P492"/>
          </table:table-cell>
        </table:table-row>
      </table:table>
      <text:p text:style-name="P493">附註：（一）本表僅供參考，如有變動，另以議事處及各委員會正式開會通知為準。（必要時中午及晚間繼續開會）</text:p>
      <text:p text:style-name="P494"><text:span text:style-name="T495">（二）</text:span><text:span text:style-name="T496">製表截止時間為</text:span><text:span text:style-name="T497">114</text:span><text:span text:style-name="T498">年</text:span><text:span text:style-name="T499">12</text:span><text:span text:style-name="T500">月</text:span><text:span text:style-name="T501">12</text:span><text:span text:style-name="T502">日下午2時30分</text:span><text:span text:style-name="T503">；本表會議內容如有變動，而未能於上開截止時間前將最新會議資料通知管理科時，</text:span><text:span text:style-name="T504">議事處及</text:span><text:span text:style-name="T505">各委員會應將會議變動情形通知相關單位及全體委員，並請在會議預報系統內更新資料。</text:span></text:p>
      <text:p text:style-name="P506"><text:span text:style-name="T507">（三）開會事由依</text:span><text:span text:style-name="T508">議事處及</text:span><text:span text:style-name="T509">各委員會所提供議程為準</text:span><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2-15T01:39:00Z</meta:creation-date>
    <dc:date>2025-12-15T01:39:00Z</dc:date>
    <meta:print-date>2025-12-12T06:36:00Z</meta:print-date>
    <meta:template xlink:href="Normal.dotm" xlink:type="simple"/>
    <meta:editing-cycles>2</meta:editing-cycles>
    <meta:editing-duration>PT0S</meta:editing-duration>
    <meta:document-statistic meta:page-count="4" meta:paragraph-count="8" meta:word-count="617" meta:character-count="4126" meta:row-count="29" meta:non-whitespace-character-count="3517"/>
  </office:meta>
</office:document-meta>
</file>