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29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2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32" style:parent-style-name="Default" style:family="paragraph">
      <style:paragraph-properties fo:text-align="justify" fo:line-height="0.3194in"/>
    </style:style>
    <style:style style:name="T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37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1</text:span><text:span text:style-name="T10">3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4</text:span><text:span text:style-name="T20">年</text:span><text:span text:style-name="T21">12</text:span><text:span text:style-name="T22">月</text:span><text:span text:style-name="T23">17日（星期三</text:span><text:span text:style-name="T24">）上午9時至下午5時30分</text:span></text:p>
      <text:p text:style-name="P25">地　點：群賢樓9樓大禮堂</text:p>
      <text:p text:style-name="P26"/>
      <text:p text:style-name="P27">報告事項</text:p>
      <text:p text:style-name="P28">宣讀上次會議議事錄。</text:p>
      <text:p text:style-name="P29"/>
      <text:p text:style-name="P30">討論事項</text:p>
      <text:p text:style-name="P31">審查「海關進口稅則」5案：</text:p>
      <text:p text:style-name="P32"><text:span text:style-name="T33">本院委員徐富癸等17人、委員黃健豪等22人、委員徐富癸等16人、委員陳菁徽等16人、委員林思銘等16人分別擬具「海關進口稅則部分稅則修正草案」等5案。</text:span><text:span text:style-name="T34">【</text:span><text:span text:style-name="T35">後1案須經各黨團簽署不復議同意書</text:span><text:span text:style-name="T36">】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2-15T01:41:00Z</meta:creation-date>
    <dc:date>2025-12-15T01:41:00Z</dc:date>
    <meta:print-date>2024-05-17T02:28:00Z</meta:print-date>
    <meta:template xlink:href="Normal.dotm" xlink:type="simple"/>
    <meta:editing-cycles>2</meta:editing-cycles>
    <meta:editing-duration>PT0S</meta:editing-duration>
    <meta:user-defined meta:name="GrammarlyDocumentId">51e9a131-d80c-46a2-bdd0-7eba3da60905</meta:user-defined>
    <meta:document-statistic meta:page-count="1" meta:paragraph-count="1" meta:word-count="31" meta:character-count="207" meta:row-count="1" meta:non-whitespace-character-count="177"/>
  </office:meta>
</office:document-meta>
</file>