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line-height="0.2777in" fo:margin-left="1.125in" fo:text-indent="0in">
        <style:tab-stops/>
      </style:paragraph-properties>
      <style:text-properties style:font-weight-complex="bold"/>
    </style:style>
    <style:style style:name="P24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41" style:parent-style-name="預設段落字型" style:family="text">
      <style:text-properties style:text-scale="96%"/>
    </style:style>
    <style:style style:name="P42" style:parent-style-name="立法院會議名稱" style:family="paragraph">
      <style:paragraph-properties style:line-height-at-least="0.25in"/>
    </style:style>
    <style:style style:name="P43" style:parent-style-name="立法院聯絡人及電話" style:family="paragraph">
      <style:paragraph-properties style:line-height-at-least="0.25in"/>
    </style:style>
    <style:style style:name="P44" style:parent-style-name="立法院聯絡人及電話" style:family="paragraph">
      <style:paragraph-properties style:line-height-at-least="0.25in"/>
    </style:style>
    <style:style style:name="P4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P49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0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P57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P58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59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60" style:parent-style-name="立法院備註space" style:list-style-name="LFO3" style:family="paragraph">
      <style:paragraph-properties fo:text-align="justify" style:line-height-at-least="0.25in" fo:margin-left="0.6576in" fo:text-indent="-0.4333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style:font-weight-complex="bold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12月12日</text:p>
      <text:p text:style-name="P9">發文字號：<text:bookmark-start text:name="發文字號"/><text:bookmark-end text:name="發文字號"/>台立財字第1142102034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4</text:span><text:span text:style-name="T19">會期財政委員會第</text:span><text:span text:style-name="T20">1</text:span><text:span text:style-name="T21">3</text:span><text:span text:style-name="T22">次全體委員會議</text:span></text:p>
      <text:p text:style-name="P23">審查「海關進口稅則」5案：</text:p>
      <text:p text:style-name="P24"><text:span text:style-name="T25">本院委員</text:span><text:span text:style-name="T26">徐富癸等17人</text:span><text:span text:style-name="T27">、委員</text:span><text:span text:style-name="T28">黃健豪等22人</text:span><text:span text:style-name="T29">、委員</text:span><text:span text:style-name="T30">徐富癸等16人、委員陳菁徽等16人、委員林思銘等16人</text:span><text:span text:style-name="T31">分別擬具「</text:span><text:span text:style-name="T32">海關進口稅則部分稅則修正草案</text:span><text:span text:style-name="T33">」等</text:span><text:span text:style-name="T34">5</text:span><text:span text:style-name="T35">案</text:span><text:span text:style-name="T36">。</text:span><text:span text:style-name="T37">【後1案</text:span><text:span text:style-name="T38">須經各黨團簽署不復議同意書</text:span><text:span text:style-name="T39">】</text:span></text:p>
      <text:p text:style-name="P40">開會時間：<text:bookmark-start text:name="開會時間"/>114年12<text:span text:style-name="T41">月17日（星期三）</text:span>上午9時至下午5時30分<text:bookmark-end text:name="開會時間"/></text:p>
      <text:p text:style-name="P42">開會地點：<text:bookmark-start text:name="開會地點"/>群賢樓9樓大禮堂<text:bookmark-end text:name="開會地點"/></text:p>
      <text:p text:style-name="P43">主持人：<text:bookmark-start text:name="主席"/>林召集委<text:bookmark-end text:name="主席"/>員思銘</text:p>
      <text:p text:style-name="P44">聯絡人及電話：<text:bookmark-start text:name="聯絡人及電話"/><text:bookmark-end text:name="聯絡人及電話"/>于翊庭 <text:s/>23585567<text:s text:c="2"/>傳真：23585578</text:p>
      <text:p text:style-name="P45">出席者：<text:bookmark-start text:name="出席者"/><text:bookmark-end text:name="出席者"/>本會委員</text:p>
      <text:p text:style-name="P46">（請<text:span text:style-name="T47">林</text:span>委員<text:span text:style-name="T48">思銘</text:span>提案要旨說明）</text:p>
      <text:p text:style-name="P49">列席者：<text:bookmark-start text:name="列席者"/><text:bookmark-end text:name="列席者"/>本院其他委員會委員</text:p>
      <text:p text:style-name="P50">（請<text:span text:style-name="T51">徐</text:span>委員<text:span text:style-name="T52">富癸</text:span>、<text:span text:style-name="T53">黃</text:span>委員<text:span text:style-name="T54">健豪</text:span>、<text:span text:style-name="T55">陳</text:span>委員<text:span text:style-name="T56">菁徽</text:span>提案要旨說明）</text:p>
      <text:p text:style-name="P57">財政部莊部長翠雲、經濟部、農業部、法務部</text:p>
      <text:p text:style-name="P58">副本：<text:bookmark-start text:name="副本"/><text:bookmark-end text:name="副本"/>本院各相關單位、本院各黨團</text:p>
      <text:p text:style-name="P59">備註：<text:bookmark-start text:name="備註"/><text:bookmark-end text:name="備註"/></text:p>
      <text:list text:style-name="LFO3" text:continue-numbering="true">
        <text:list-item>
          <text:p text:style-name="P60"><text:bookmark-start text:name="備註1"/>本日委員登記發言時間及方式，依本院議事規則第60條規定辦理：</text:p>
          <text:list text:continue-numbering="true">
            <text:list-item>
              <text:p text:style-name="P6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2">上午9時以後，不分出、列席委員，均親自依序於其後<text:soft-page-break/>繼續登記。</text:p>
            </text:list-item>
          </text:list>
        </text:list-item>
        <text:list-item>
          <text:p text:style-name="P63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64">各列席單位口頭報告之書面資料、電子檔及列席官員名單，請依下列方式辦理：</text:p>
          <text:list text:continue-numbering="true">
            <text:list-item>
              <text:p text:style-name="P65"><text:span text:style-name="T66">書面資料</text:span><text:span text:style-name="T67">15</text:span><text:span text:style-name="T68">0份</text:span><text:span text:style-name="T69">於開會前1日送至本會，並將電子檔傳至本會各委員研究室</text:span><text:span text:style-name="T70">、伍編審ly20043@ly.gov.tw</text:span><text:span text:style-name="T71">、蔡研究員</text:span><text:span text:style-name="T72">ly20649@ly.gov.tw及</text:span><text:span text:style-name="T73">dtp@ly.gov.tw。</text:span></text:p>
            </text:list-item>
            <text:list-item>
              <text:p text:style-name="P7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5">各列席機關單位(機構)均應經輪值召集委員同意後，才得指定代理人列席；未經同意而未列席或擅自指定他人列席，一律視同無故缺席。</text:p>
        </text:list-item>
        <text:list-item>
          <text:p text:style-name="P76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12-15T01:41:00Z</meta:creation-date>
    <dc:date>2025-12-15T01:41:00Z</dc:date>
    <meta:print-date>2025-12-12T07:3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203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2034</meta:user-defined>
    <meta:user-defined meta:name="發文支號">0</meta:user-defined>
    <meta:user-defined meta:name="TotFileSize">373</meta:user-defined>
    <meta:document-statistic meta:page-count="2" meta:paragraph-count="2" meta:word-count="171" meta:character-count="1149" meta:row-count="8" meta:non-whitespace-character-count="980"/>
  </office:meta>
</office:document-meta>
</file>