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0.002in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3" style:family="table-row">
      <style:table-row-properties style:min-row-height="0.2166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66" style:family="table-row">
      <style:table-row-properties style:min-row-height="0.2166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3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社會福利及衛生環境委員會第</text:span><text:span text:style-name="T118">14次會議</text:span><text:span text:style-name="T119">　一、繼續審查(一)委員洪孟楷等21人擬具「外送平台管理暨從業人員權益保障法草案」案、(二)台灣民眾黨黨團擬具「外送平台管理暨從業人員權益保障法草案」案、(三)委員羅廷瑋等20人擬具「外送平台管理暨從業人員權益保障法草案」案、(四)委員王育敏等16人擬具「外送平台管理暨從業人員權益保障法草案」案、(五)委員王鴻薇等20人擬具「外送平台管理暨從業人員權益保障法草案」案、(六)委員楊瓊瓔等19人擬具「外送平台管理暨從業人員權益保障法草案」案；二、審查(一)民進黨黨團擬具「外送員權益保障及外送平臺管理法草案」案、(二)委員萬美玲等16人擬具「外送平台管理暨從業人員權益保障法草案」案、(三)委員黃健豪等17人擬具「外送平台管理暨從業人員權益保障法草案」案、(四)委員林月琴等18人擬具「外送員權益保障及外送平臺管理法草案」案、(五)委員張嘉郡等16人擬具「外送平台管理暨從業人員權益保障法草案」案、(六)委員許宇甄等23人擬具「外送平台管理暨從業人員權益保障法草案」案、(七)委員范雲等16人擬具「外送員權益保障及外送平臺管理法草案」案、(八)委員郭昱晴等16人擬具「外送員權益保障及外送平臺管理法草案」案、(九)委員林楚茵等23人擬具「外送員權益保障及外送平臺管理法草案」案、(十)委員劉建國等17人擬具「外送平台管理暨從業人員權益保障法草案」案、(十一)委員賴瑞隆等18人擬具「外送員權益保障及外送平臺管理法草案」案、(十二)委員林倩綺等21人擬具「外送平台管理暨從業人員權益保障法草案」案、(十三)委員李坤城等21人擬具「外送平臺管理暨從業人員權益保障法草案」案、(十四)</text:span><text:span text:style-name="T120">委員王正旭等23人擬具「外送員權益保障及外送平臺管理法草案」案、</text:span><text:span text:style-name="T121">(十五)委員徐巧芯等17人擬具「外送平台管理暨從業人員權益保障法草案」案、(十六)委員羅智強等19人擬具「外送平台管理暨從業人員權益保障法草案」案、(十七)委員盧縣一等16人擬具「外送平台管理暨從業人員權益保障法草案」案、(十八)委員廖偉翔等25人擬具「外送平臺管理暨從業人員及合作商家權益保障法草案」案、(十九)委員黃捷等16人擬具「外送員權益保障暨外送平臺管理法草案」案、(二十)委員劉建國等16人擬具「外送員權益保障及外送平臺管理法草案」案【逐條討論】</text:span><text:span text:style-name="T122">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1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180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）</text:p>
          </table:table-cell>
        </table:table-row>
        <table:table-row table:style-name="TableRow263">
          <table:table-cell table:style-name="TableCell264" table:number-columns-spanned="6">
            <text:p text:style-name="P265">114年12月8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教育及文化委員會會議</text:span><text:span text:style-name="T270">　「重塑大學自治與校園民主─《大學法》修法與高教治理改革之檢討及策進」公聽會</text:span><text:span text:style-name="T271">……………………………………………………………</text:span></text:p>
          </table:table-cell>
          <table:table-cell table:style-name="TableCell272">
            <text:p text:style-name="P273"/>
            <text:p text:style-name="P274">（</text:p>
          </table:table-cell>
          <table:table-cell table:style-name="TableCell275">
            <text:p text:style-name="P276"/>
            <text:p text:style-name="P277">181</text:p>
          </table:table-cell>
          <table:table-cell table:style-name="TableCell278">
            <text:p text:style-name="P279"/>
            <text:p text:style-name="P280">～</text:p>
          </table:table-cell>
          <table:table-cell table:style-name="TableCell281">
            <text:p text:style-name="P282"/>
            <text:p text:style-name="P283">216</text:p>
          </table:table-cell>
          <table:table-cell table:style-name="TableCell284">
            <text:p text:style-name="P285"/>
            <text:p text:style-name="P286">）</text:p>
          </table:table-cell>
        </table:table-row>
        <table:table-row table:style-name="TableRow287">
          <table:table-cell table:style-name="TableCell288">
            <text:p text:style-name="P289"><text:span text:style-name="T290">註：12月3日召開之司法及法制委員會會議紀錄不及於本期出版，容後補刊，敬請諒察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section text:name="Sect1" text:style-name="S1">
        <text:p text:style-name="P3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2-16T06:37:00Z</meta:creation-date>
    <dc:date>2025-12-16T06:3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45" meta:character-count="1640" meta:row-count="11" meta:non-whitespace-character-count="1398"/>
  </office:meta>
</office:document-meta>
</file>