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4" style:family="table-row">
      <style:table-row-properties style:min-row-height="0.2166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0" style:family="table-row">
      <style:table-row-properties style:min-row-height="0.216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33" style:family="table-row">
      <style:table-row-properties style:min-row-height="0.2166in" style:use-optimal-row-height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0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5次會議</text:span><text:span text:style-name="T119">　審查一、本院委員謝衣</text:span><text:span text:style-name="T120">鳯等</text:span><text:span text:style-name="T121">16人擬具「農民退休儲金條例第七條條文修正草案」案；二、本院委員郭國文等17人擬具「農民退休儲金條例第七條條文修正草案」案；三、本院委員蔡易餘等20人擬具「農民退休儲金條例第二條及第七條條文修正草案」案；四、本院委員陳亭妃等19人擬具「農民退休儲金條例第二條及第七條條文修正草案」案</text:span><text:span text:style-name="T122">（詢答及處理）</text:span><text:span text:style-name="T123">……………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（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56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>）</text:p>
          </table:table-cell>
        </table:table-row>
        <table:table-row table:style-name="TableRow154">
          <table:table-cell table:style-name="TableCell155">
            <text:p text:style-name="P156"><text:span text:style-name="T157">交通委員會第</text:span><text:span text:style-name="T158">10次會議</text:span><text:span text:style-name="T159">　審查一、委員羅智強等55人；二、台灣民眾黨黨團及三、委員翁曉玲等24人分別擬具「衛星廣播電視法部分條文修正草案」案；四、委員陳雪生等23人及五、委員傅</text:span><text:span text:style-name="T160">崐萁等</text:span><text:span text:style-name="T161">24人分別擬具「衛星廣播電視法第五條條文修正草案」案；六、委員葉元之等22人擬具「衛星廣播電視法第十一條條文修正草案」案；七、委員翁曉玲等16人擬具「衛星廣播電視法刪除第五十條條文草案」案；八、委員許智傑等27人及九、委員洪孟楷等22人分別擬具「衛星廣播電視法第六十四條條文修正草案」案【本次會議僅進行詢答】</text:span><text:span text:style-name="T162">……………………………</text:span>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57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～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124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）</text:p>
          </table:table-cell>
        </table:table-row>
        <table:table-row table:style-name="TableRow203">
          <table:table-cell table:style-name="TableCell204">
            <text:p text:style-name="P205"><text:span text:style-name="T206">社會福利及衛生環境委員會第</text:span><text:span text:style-name="T207">15次會議</text:span><text:span text:style-name="T208">　繼續審查一、行政院函請審議「兒童托育服務法草案」案、二、委員林月琴等16人擬具「兒童托育服務法草案」案、三、委員何欣純等16人擬具「兒童托育服務法草案」案、四、委員王育敏等24人擬具「兒童托育服務法草案」案、五、委員邱若華等16人擬具「兒童托育服務法草案」案、六、委員黃捷等21人擬具「兒童托育服務法草案」案、七、委員蔡易餘等17人擬具「兒童托育服務法草案」案、八、委員李坤城等22人擬具「兒童托育服務法草案」案、九、委員陳培瑜等19人擬具「兒童托育服務法草案」案、十、委員郭昱晴等21人擬具「兒童托育服務法草案」案、十一、委員陳素月等16人擬具「兒童托育服務法草案」案、十二、委員鄭天財Sra Kacaw等18人擬具「兒童托育服務法草案」案、十三、委員王美惠等19人擬具「兒童托育服務法草案」案、十四、委員林淑芬等25人擬具「兒童托育服務法草案」案、十五、委員王正旭等18人擬具「兒童托育服務法草案」案、十六、委員吳沛憶等19人擬具「兒童托育服務法草案」案、十七、委員游顥等17人擬具「兒童托育多元服務法草案」案、十八、委員范雲等17人擬具「兒童托育服務法草案」案、十九、委員李彥秀等16人擬具「兒童托育服務法草案」案、二十、委員羅廷瑋等17人擬具「兒童托育服務法草案」案、二十一、委員張雅琳等16人擬具「兒童托育服務法草案」案、二十二、委員吳琪銘等19人擬具「兒童托育服務法草案」案、二十三、委員伍麗華Saidhai Tahovecahe等26人擬具「兒童托育服務法草案」案、二十四、委員陳菁徽等17人擬具「兒童托育服務法草案」案、二十五、委員蘇巧慧等16人擬具「兒童托育服務法草案」案、二十六、委員顏寬恒等16人擬具「兒童托育服務法草案」案、二十七、委員劉建國等18人擬具「兒童托育服務法草案」案、二十八、委員黃健豪等17人擬具「兒童托育服務法草案」案、二十九、委員洪孟楷等21人擬具「兒童托育服務法草案」案【逐條討論】</text:span><text:span text:style-name="T209">…………………………………………</text:span>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（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125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～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462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）</text:p>
          </table:table-cell>
        </table:table-row>
        <table:table-row table:style-name="TableRow330">
          <table:table-cell table:style-name="TableCell331" table:number-columns-spanned="6">
            <text:p text:style-name="P332">114年12月9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程序委員會第11次會議</text:span><text:span text:style-name="T337">　審定本院第11屆第4會期第13次會議議事日程及人民請願案</text:span><text:span text:style-name="T338">…………………………………………………………………………………………</text:span></text:p>
          </table:table-cell>
          <table:table-cell table:style-name="TableCell339">
            <text:p text:style-name="P340"/>
            <text:p text:style-name="P341">（</text:p>
          </table:table-cell>
          <table:table-cell table:style-name="TableCell342">
            <text:p text:style-name="P343"/>
            <text:p text:style-name="P344">463</text:p>
          </table:table-cell>
          <table:table-cell table:style-name="TableCell345">
            <text:p text:style-name="P346"/>
            <text:p text:style-name="P347">～</text:p>
          </table:table-cell>
          <table:table-cell table:style-name="TableCell348">
            <text:p text:style-name="P349"/>
            <text:p text:style-name="P350">498</text:p>
          </table:table-cell>
          <table:table-cell table:style-name="TableCell351">
            <text:p text:style-name="P352"/>
            <text:p text:style-name="P353">）</text:p>
          </table:table-cell>
        </table:table-row>
      </table:table>
      <text:section text:name="Sect1" text:style-name="S1">
        <text:p text:style-name="P3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2-18T04:06:00Z</meta:creation-date>
    <dc:date>2025-12-18T04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91" meta:character-count="1949" meta:row-count="13" meta:non-whitespace-character-count="1661"/>
  </office:meta>
</office:document-meta>
</file>