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style:font-name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9" style:parent-style-name="內文" style:family="paragraph">
      <style:paragraph-properties style:text-autospace="ideograph-alpha" fo:line-height="0.2187in"/>
    </style:style>
    <style:style style:name="P14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0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12月1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4年度中央政府總預算案附屬單位預算及綜計表─營業及非營業部分」案</text:span><text:span text:style-name="T122">……</text:span><text:span text:style-name="T123">……………………………………………………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134</text:p>
          </table:table-cell>
          <table:table-cell table:style-name="TableCell136">
            <text:p text:style-name="P137"/>
            <text:p text:style-name="P138">）</text:p>
          </table:table-cell>
        </table:table-row>
      </table:table>
      <text:section text:name="Sect1" text:style-name="S1">
        <text:p text:style-name="P139"/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18T04:07:00Z</meta:creation-date>
    <dc:date>2025-12-18T04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