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14</text:span><text:span text:style-name="T10">次全體委員會</text:span><text:span text:style-name="T11">議</text:span><text:span text:style-name="T12">議事日程</text:span></text:p>
      <text:p text:style-name="P13">時　間：114年12月24日（星期三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行政院主計總處陳主計長淑姿、財政部莊部長翠雲、國家發展委員會副主任委員就「115年度中央政府總預算案至今尚未審查，逾2,000億元之新興、新增計畫將無法推動，對國家整體發展之影響」進行專題報告，並備質詢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5-12-18T07:08:00Z</meta:creation-date>
    <dc:date>2025-12-18T07:08:00Z</dc:date>
    <meta:print-date>2022-09-30T04:46:00Z</meta:print-date>
    <meta:template xlink:href="Normal.dotm" xlink:type="simple"/>
    <meta:editing-cycles>2</meta:editing-cycles>
    <meta:editing-duration>PT0S</meta:editing-duration>
    <meta:user-defined meta:name="GrammarlyDocumentId">a731dd19-9de1-4359-830b-e882b3119701</meta:user-defined>
    <meta:document-statistic meta:page-count="1" meta:paragraph-count="1" meta:word-count="29" meta:character-count="199" meta:row-count="1" meta:non-whitespace-character-count="171"/>
  </office:meta>
</office:document-meta>
</file>