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4" style:family="table-row">
      <style:table-row-properties style:min-row-height="0.2166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letter-kerning="false"/>
    </style:style>
    <style:style style:name="T210" style:parent-style-name="預設段落字型" style:family="text">
      <style:text-properties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1" style:family="table-row">
      <style:table-row-properties style:min-row-height="0.2166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3" style:family="table-row">
      <style:table-row-properties style:min-row-height="0.2166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8" style:parent-style-name="內文" style:family="paragraph">
      <style:paragraph-properties style:text-autospace="ideograph-alpha" fo:line-height="0.2187in"/>
    </style:style>
    <style:style style:name="P279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5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2月10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5次會議</text:span><text:span text:style-name="T119">　一、審查委員許智傑等38人擬具「宗教基本法草案」案；二、審查國民黨黨團擬具「宗教基本法草案」案；三、審查委員葉元之等18人擬具「宗教基本法草案」案</text:span><text:span text:style-name="T120">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56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財政委員會第</text:span><text:span text:style-name="T145">12次會議</text:span><text:span text:style-name="T146">　一、審查「財政收支劃分法」7案：（僅詢答）(一)本院委員郭國文等17人、委員賴瑞隆等19人、委員賴瑞隆等17人分別擬具「財政收支劃分法部分條文修正草案」等3案、(二)本院委員陳玉珍等19人擬具「財政收支劃分法第八條條文修正草案」案、(三)本院委員邱議瑩等26人擬具「財政收支劃分法第十六條之一條文修正草案」案、(四)本院委員蔡易餘等17人擬具「財政收支劃分法第十六條之一及第三十條條文修正草案」案、(五)本院委員陳玉珍等24人擬具「財政收支劃分法第三十條條文修正草案」案；二、</text:span><text:span text:style-name="T147">審查「國家金融安定基金設置及管理條例」</text:span><text:span text:style-name="T148">2案：（僅詢答）(一)本院委員郭國文等18人擬具「國家金融安定基金設置及管理條例第四條條文修正草案」案、(二)本院委員李坤城等18人擬具「國家金融安定基金設置及管理條例第四條及第五條條文修正草案」案</text:span>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57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～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118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）</text:p>
          </table:table-cell>
        </table:table-row>
        <table:table-row table:style-name="TableRow204">
          <table:table-cell table:style-name="TableCell205">
            <text:p text:style-name="P206"><text:span text:style-name="T207">教育及文化委員會第</text:span><text:span text:style-name="T208">10次會議</text:span><text:span text:style-name="T209">　邀請文化部部長李遠、次長王時思與轄下首長及國家通訊傳播委員會、財團法人公共電視文化事業基金會、財團法人中央通訊社、財團法人中央廣播電臺、客家電視台、臺語台、中華電視公司等代表列席就「公廣集團暨公視基金、央社、央廣之營運管理、預算績效，與新媒體策略」進行專題報告，並備質詢</text:span><text:span text:style-name="T210">………………………………………………………………………</text:span>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>（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>119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>～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>192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>）</text:p>
          </table:table-cell>
        </table:table-row>
        <table:table-row table:style-name="TableRow241">
          <table:table-cell table:style-name="TableCell242">
            <text:p text:style-name="P243"><text:span text:style-name="T244">司法及法制、財政委員會第</text:span><text:span text:style-name="T245">1次聯席會議</text:span><text:span text:style-name="T246">　審查監察院函請審議「審計部組織法第七條、第十條及第十四條條文修正草案」案</text:span><text:span text:style-name="T247">…………………………………………</text:span></text:p>
          </table:table-cell>
          <table:table-cell table:style-name="TableCell248">
            <text:p text:style-name="P249"/>
            <text:p text:style-name="P250">（</text:p>
          </table:table-cell>
          <table:table-cell table:style-name="TableCell251">
            <text:p text:style-name="P252"/>
            <text:p text:style-name="P253">193</text:p>
          </table:table-cell>
          <table:table-cell table:style-name="TableCell254">
            <text:p text:style-name="P255"/>
            <text:p text:style-name="P256">～</text:p>
          </table:table-cell>
          <table:table-cell table:style-name="TableCell257">
            <text:p text:style-name="P258"/>
            <text:p text:style-name="P259">264</text:p>
          </table:table-cell>
          <table:table-cell table:style-name="TableCell260">
            <text:p text:style-name="P261"/>
            <text:p text:style-name="P262">）</text:p>
          </table:table-cell>
        </table:table-row>
        <table:table-row table:style-name="TableRow263">
          <table:table-cell table:style-name="TableCell264">
            <text:p text:style-name="P265"><text:span text:style-name="T266">註：</text:span><text:span text:style-name="T267">12月10日召開之社會福利及衛生環境委員會會議會議紀錄不及於本期出版，容後補刊，敬請諒察。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section text:name="Sect1" text:style-name="S1">
        <text:p text:style-name="P278"/>
        <text:p text:style-name="P2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12-19T03:47:00Z</meta:creation-date>
    <dc:date>2025-12-19T03:4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