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93in" style:use-optimal-row-height="false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93in" style:use-optimal-row-height="false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93in" style:use-optimal-row-height="false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93in" style:use-optimal-row-height="false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93in" style:use-optimal-row-height="false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93in" style:use-optimal-row-height="false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93in" style:use-optimal-row-height="false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527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justify" fo:line-height="0.1666in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0562in" style:use-optimal-row-height="false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0562in" style:use-optimal-row-height="false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1" style:family="table-row">
      <style:table-row-properties style:min-row-height="0.0562in" style:use-optimal-row-height="false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7" style:family="table-row">
      <style:table-row-properties style:min-row-height="0.0562in" style:use-optimal-row-height="false"/>
    </style:style>
    <style:style style:name="P2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527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0562in" style:use-optimal-row-height="false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0562in" style:use-optimal-row-height="false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5" style:family="table-row">
      <style:table-row-properties style:min-row-height="0.0562in" style:use-optimal-row-height="false"/>
    </style:style>
    <style:style style:name="P3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0562in" style:use-optimal-row-height="false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527in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085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6" style:family="table-row">
      <style:table-row-properties style:min-row-height="0.0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4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9">
            <text:p text:style-name="P56">12/22</text:p>
          </table:table-cell>
          <table:table-cell table:style-name="TableCell57" table:number-rows-spanned="9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陳委員秀寳</text:p>
          </table:table-cell>
          <table:table-cell table:style-name="TableCell65">
            <text:p text:style-name="P66">「從不當考題到調查爭議—檢視性別平等教育法在教學與事件處理之實務困境」公聽會。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劉委員建國</text:p>
          </table:table-cell>
          <table:table-cell table:style-name="TableCell80">
            <text:p text:style-name="P81">壹、繼續審查一、行政院函請審議「兒童托育服務法草案」案。二、委員林月琴等16人擬具「兒童托育服務法草案」案。三、委員何欣純等16人擬具「兒童托育服務法草案」案。四、委員王育敏等24人擬具「兒童托育服務法草案」案。五、委員邱若華等16人擬具「兒童托育服務法草案」案。六、委員黃捷等21人擬具「兒童托育服務法草案」案。七、委員蔡易餘等17人擬具「兒童托育服務法草案」案。八、委員李坤城等22人擬具「兒童托育服務法草案」案。九、委員陳培瑜等19人擬具「兒童托育服務法草案」案。十、委員郭昱晴等21人擬具「兒童托育服務法草案」案。十一、委員陳素月等16人擬具「兒童托育服務法草案」案。十二、委員鄭天財Sra Kacaw等18人擬具「兒童托育服務法草案」案。十三、委員王美惠等19人擬具「兒童托育服務法草案」案。十四、委員林淑芬等25人擬具「兒童托育服務法草案」案。十五、委員王正旭等18人擬具「兒童托育服務法草案」案。十六、委員吳沛憶等19人擬具「兒童托育服務法草案」案。十七、委員游顥等17人擬具「兒童托育多元服務法草案」案。十八、委員范雲等17人擬具「兒童托育服務法草案」案。十九、委員李彥秀等16人擬具「兒童托育服務法草案」案。二十、委員羅廷瑋等17人擬具「兒童托育服務法草案」案。二十一、委員張雅琳等16人擬具「兒童托育服務法草案」案。二十二、委員吳琪銘等19人擬具「兒童托育服務法草案」案。二十三、委員伍麗華Saidhai Tahovecahe等26人擬具「兒童托育服務法草案」案。二十四、委員陳菁徽等17人擬具「兒童托育服務法草案」案。二十五、委員蘇巧慧等16人擬具「兒童托育服務法草案」案。二十六、委員顏寬恒等16人擬具「兒童托育服務法草案」案。二十七、委員劉建國等18人擬具「兒童托育服務法草案」案。二十八、委員黃健豪等17人擬具「兒童托育服務法草案」案。二十九、委員洪孟楷等21人擬具「兒童托育服務法草案」案。貳、審查一、委員張嘉郡等19人擬具「兒童托育服務法草案」案。【第貳一案，如未經各黨團簽署不復議同意書，則不予審查】</text:p>
            <text:p text:style-name="P82">【逐條討論】</text:p>
          </table:table-cell>
          <table:table-cell table:style-name="TableCell83">
            <text:p text:style-name="P84"><text:span text:style-name="T85">群賢樓801會議室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全天</text:p>
          </table:table-cell>
          <table:table-cell table:style-name="TableCell93">
            <text:p text:style-name="P94">財政</text:p>
          </table:table-cell>
          <table:table-cell table:style-name="TableCell95">
            <text:p text:style-name="P96">李委員坤城</text:p>
          </table:table-cell>
          <table:table-cell table:style-name="TableCell97">
            <text:p text:style-name="P98">考察臺灣集中保管結算所股份有限公司TISA業務概況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天</text:p>
          </table:table-cell>
          <table:table-cell table:style-name="TableCell108">
            <text:p text:style-name="P109"><text:span text:style-name="T110">經濟</text:span></text:p>
          </table:table-cell>
          <table:table-cell table:style-name="TableCell111">
            <text:p text:style-name="P112">陳委員亭妃</text:p>
          </table:table-cell>
          <table:table-cell table:style-name="TableCell113">
            <text:p text:style-name="P114">一、繼續審查：<text:s/>(一)<text:s/>本院委員謝衣鳯等16人擬具「農民退休儲金條例第七條條文修正草案」案。<text:s/>(二)<text:s/>本院委員郭國文等17人擬具「農民退休儲金條例第七條條文修正草案」案。<text:s/>(三)<text:s/>本院委員蔡易餘等20人擬具「農民退休儲金條例第二條及第七條條文修正草案」案。<text:s/>(四)<text:s/>本院委員陳亭妃等19人擬具「農民退休儲金條例第二條及第七條條文修正草案」案。<text:s/>二、審查：<text:s/>(五)<text:s/>行政院函請審議「農民退休儲金條例第二條及第七條條文修正草案」案。<text:s/>(六)<text:s/>本院委員邱議瑩等18人擬具「農民退休儲金條例第七條條文修正草案」案。<text:s/>(七) 本院委員林俊憲等21人擬具「農</text:p>
          </table:table-cell>
          <table:table-cell table:style-name="TableCell115">
            <text:p text:style-name="P116">紅樓101會議室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民退休儲金條例第二條及第七條條文修正草案」案。 (八) 本院委員陳俊宇等20人擬具「農民退休儲金條例第二條及第七條條文修正草案」案。 (九) 本院委員王美惠等22人擬具「農民退休儲金條例第二條及第七條條文修正草案」案。 (十) 本院委員劉建國等19人擬具「農民退休儲金條例部分條文修正草案」案。 (十一) 本院委員許宇甄等19人擬具「農民退休儲金條例第二條及第七條條文修正草案」案。 (十二) 本院委員賴瑞隆等18人擬具「農民退休儲金條例第二條及第七條條文修正草案」案。 (十三) 本院委員鄭天財Sra Kacaw等25人擬具「農民退休儲金條例第二條及第七條條文修正草案」案。 (十四) 本院委員鄭天財Sra Kacaw等17人擬具「農民退休儲金條例第九條及第十四條條文修正草案」案。 (十五) 本院委員黃秀芳等22人擬具「農民退休儲金條例部分條文修正草案」案。 (十六) 本院委員郭國文等21人擬具「農民退休儲金條例部分條文修正草案」案。 (十七) 本院委員邱鎮軍等19人擬具「農民退休儲金條例第二條及第七條條文修正草案」案。 (十八) 本院委員丁學忠等16人擬具「農民退休儲金條例第二條及第七條條文修正草案」案。(逐條審查) 第(五)案至第(十八)案如未接獲院會交付審查之議事處來文，則不予審查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全天</text:p>
          </table:table-cell>
          <table:table-cell table:style-name="TableCell139">
            <text:p text:style-name="P140">交通</text:p>
          </table:table-cell>
          <table:table-cell table:style-name="TableCell141">
            <text:p text:style-name="P142">洪委員孟楷</text:p>
          </table:table-cell>
          <table:table-cell table:style-name="TableCell143">
            <text:p text:style-name="P144">繼續審查一、委員羅智強等55人、二、台灣民眾黨黨團及三、委員翁曉玲等24人分別擬具「衛星廣播電視法部分條文修正草案」案、四、委員陳雪生等23人及五、委員傅崐萁等24人分別擬具「衛星廣播電視法第五條條文修正草案」案、六、委員葉元之等22人擬具「衛星廣播電視法第十一條條文修正草案」案、七、委員翁曉玲等16人擬具「衛星廣播電視法刪除第五十條條文草案」案、八、委員許智傑等27人及九、委員洪孟楷等22人分別擬具「衛星廣播電視法第六十四條條文修正草案」案。<text:s/>【本日會議進行逐條審查】<text:s/>【12月22日及24日二天一次會】</text:p>
          </table:table-cell>
          <table:table-cell table:style-name="TableCell145">
            <text:p text:style-name="P146">紅樓201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全天</text:p>
          </table:table-cell>
          <table:table-cell table:style-name="TableCell154">
            <text:p text:style-name="P155">內政</text:p>
          </table:table-cell>
          <table:table-cell table:style-name="TableCell156">
            <text:p text:style-name="P157">黃委員建賓</text:p>
          </table:table-cell>
          <table:table-cell table:style-name="TableCell158">
            <text:p text:style-name="P159">考察「臺東縣人行安全工程建設」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全天</text:p>
          </table:table-cell>
          <table:table-cell table:style-name="TableCell169">
            <text:p text:style-name="P170">外交及國防</text:p>
          </table:table-cell>
          <table:table-cell table:style-name="TableCell171">
            <text:p text:style-name="P172">王委員定宇</text:p>
          </table:table-cell>
          <table:table-cell table:style-name="TableCell173">
            <text:p text:style-name="P174">考察「澎湖地區戰備整備概況」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全天</text:p>
          </table:table-cell>
          <table:table-cell table:style-name="TableCell184">
            <text:p text:style-name="P185"><text:span text:style-name="T186">司法及法制</text:span></text:p>
          </table:table-cell>
          <table:table-cell table:style-name="TableCell187">
            <text:p text:style-name="P188">莊委員瑞雄</text:p>
          </table:table-cell>
          <table:table-cell table:style-name="TableCell189">
            <text:p text:style-name="P190">考察法務部司法官學院辦理「司法倫理教育與我國司法官培訓」實務現況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/23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<text:span text:style-name="T202">全天</text:span></text:p>
          </table:table-cell>
          <table:table-cell table:style-name="TableCell203">
            <text:p text:style-name="P204"><text:span text:style-name="T205">院　　　會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第11屆第4會期第14次會議</text:span><text:span text:style-name="T211">：</text:span></text:p>
            <text:p text:style-name="P212">討論事項：本院台灣民眾黨黨團，建請院會作成決議：「本（第4）會期延長會期至115年1月31日止。」是否有當？請公決案等10案。</text:p>
          </table:table-cell>
          <table:table-cell table:style-name="TableCell213">
            <text:p text:style-name="P214">議場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10">
            <text:p text:style-name="P219">12/24</text:p>
          </table:table-cell>
          <table:table-cell table:style-name="TableCell220" table:number-rows-spanned="10">
            <text:p text:style-name="P221">三</text:p>
          </table:table-cell>
          <table:table-cell table:style-name="TableCell222">
            <text:p text:style-name="P223"><text:span text:style-name="T224">全天</text:span></text:p>
          </table:table-cell>
          <table:table-cell table:style-name="TableCell225">
            <text:p text:style-name="P226">教育及文化</text:p>
          </table:table-cell>
          <table:table-cell table:style-name="TableCell227">
            <text:p text:style-name="P228">劉委員書彬</text:p>
          </table:table-cell>
          <table:table-cell table:style-name="TableCell229">
            <text:p text:style-name="P230">一、繼續審查(一)委員范雲等16人擬具「學校供餐法草案」案。(二)委員馬文君等17人擬具「學校供餐法草案」案。(三)委員魯明哲等24人擬具「學校供餐法草案」案。(四)委員王育敏等17人擬具「學校供餐法草案」案。(五)委員洪孟楷等20人擬具「學校供餐法草案」案。(六)委員黃健豪等20人擬具「學校供餐法草案」案。(七)委員楊瓊瓔等21人擬具「學校供餐條例草案」案。(八)委員林倩綺等21人擬具「學校午餐及營養促進條例草案」案。(九)委員鍾佳濱等17人擬具「學校午餐法草案」案。(十)委員郭昱晴等16人擬具「學校午餐及飲食教育法草案」案。(十一)委員張雅琳等17人擬具「學校午餐及飲食教育法草案」案。(十二)委員柯志恩等21人擬具「學校午餐及飲食教育條例草案」案。(十三)委員陳培瑜等26人擬具「學校午</text:p>
          </table:table-cell>
          <table:table-cell table:style-name="TableCell231">
            <text:p text:style-name="P232">群賢樓1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餐及飲食教育條例草案」案。(十四)台灣民眾黨黨團擬具「高級中等以下學校及幼兒園午餐供餐法草案」案。(十五)委員王鴻薇等20人擬具「學校飲食健康促進法草案」案。(十六)委員葉元之等20人擬具「學校飲食健康促進法草案」案。(十七)委員陳秀寳等20人擬具「學校飲食法草案」案。(十八)委員林宜瑾等33人擬具「學校飲食法草案」案。(十九)委員劉建國等17人擬具「學校飲食教育法草案」案。(二十)<text:tab/>委員徐巧芯等19人擬具「學校營養飲食供餐法草案」案。(二十一)委員邱鎮軍等25人擬具「高級中等以下學校供餐及飲食教育條例草案」案。(二十二)委員羅廷瑋等20人擬具「高級中等以下學校午餐及飲食教育條例草案」案。(二十三)委員萬美玲等19人擬具「學校營養午餐法草案」案。(二十四)委員葛如鈞等17人擬具「學校供餐法草案」案。(二十五)委員吳沛憶等20人擬具「學校午餐及飲食教育促進法草案」案。(二十六)委員陳亭妃等16人擬具「學校飲食法草案」案。(二十七)委員王美惠等19人擬具「學校飲食法草案」案。(二十八)委員陳菁徽等22人擬具「學校營養午餐法草案」案。(二十九)委員許宇甄等23人擬具「學校營養午餐法草案」案。(三十)委員張嘉郡等19人擬具「學校營養午餐法草案」案。(三十一)委員李彥秀等16人擬具「學校營養午餐及飲食教育條例草案」案。(三十二)委員鄭天財 Sra Kacaw等17人擬具「高級中等以下學校午餐及飲食教育條例草案」案。(三十三)委員伍麗華Saidhai Tahovecahe等18人擬具「學校供餐及飲食教育條例草案」案。(三十四)委員林月琴等29人擬具「學校供餐及飲食教育法草案」案。(三十五)委員游顥等17人擬具「學校營養午餐及食品安全衛生管理法草案」案。二、審查(一)委員顏寬恒等18人擬具「校園飲食均衡及健康促進法草案」案。(二)委員吳思瑤等17人擬具「學校午餐及飲食教育條例草案」案。【繼續進行逐條審查】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全天</text:span></text:p>
          </table:table-cell>
          <table:table-cell table:style-name="TableCell256">
            <text:p text:style-name="P257">社福及衛環</text:p>
          </table:table-cell>
          <table:table-cell table:style-name="TableCell258">
            <text:p text:style-name="P259">劉委員建國</text:p>
          </table:table-cell>
          <table:table-cell table:style-name="TableCell260">
            <text:p text:style-name="P261">審查一、委員陳冠廷等20人擬具「老年農民福利津貼暫行條例第四條條文修正草案」案。二、委員許宇甄等22人擬具「老年農民福利津貼暫行條例第四條條文修正草案」案。三、委員張嘉郡等20人擬具「老年農民福利津貼暫行條例第四條條文修正草案」案。四、委員王美惠等17人擬具「老年農民福利津貼暫行條例第四條條文修正草案」案。五、委員蔡易餘等18人擬具「老年農民福利津貼暫行條例第四條條文修正草案」案。六、委員劉建國等16人擬具「老年農民福利津貼暫行條例第四條條文修正草案」案。七、委員鄭天財Sra Kacaw等18人擬具「老年農民福利津貼暫行條例第三條條文修正草案」案。八、委員盧縣一等20人擬具「老年農民福利津貼暫行條例第三條條文修正草案」案。九、委員徐欣瑩等18人擬具「老年農民福利津貼暫行條例第四條條文修正草案」案。十、委員邱志偉等20人擬具「老年農民福利津貼暫行條例第四條條文修正草案」案。十一、委員蔡其昌等18人擬具「老年農民福利津貼暫行條例第四條條文修正草案」案。十二、委員呂玉玲等17人擬具「老年農民福利津貼暫行條例第四條條文修正草案」案。十三、委員馬文君等18人擬具「老年農民福利津貼暫行條例第四條條文修正草案」案。十四、委員徐富癸等17人擬具「老年農民福利津貼暫行條例第四條條文修正草案」案。十五、委員游顥等26人擬具「老年農民福利津貼暫行條例第四條條文修正草案」案。十六、台灣民眾黨黨</text:p>
          </table:table-cell>
          <table:table-cell table:style-name="TableCell262">
            <text:p text:style-name="P263">群賢樓801會議室</text:p>
          </table:table-cell>
          <table:table-cell table:style-name="TableCell264">
            <text:p text:style-name="P265">經濟、內政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團擬具「老年農民福利津貼暫行條例第二條、第三條及第四條條文修正草案」案。十七、委員邱鎮軍等17人擬具「老年農民福利津貼暫行條例第二條及第四條條文修正草案」案。十八、委員陳超明等16人擬具「老年農民福利津貼暫行條例第二條及第四條條文修正草案」案。十九、委員楊瓊瓔等21人擬具「老年農民福利津貼暫行條例第四條條文修正草案」案。二十、委員何欣純等16人擬具「老年農民福利津貼暫行條例第二條及第四條條文修正草案」案。二十一、委員郭國文等16人擬具「老年農民福利津貼暫行條例第二條及第四條條文修正草案」案。二十二、委員陳瑩等18人擬具「老年農民福利津貼暫行條例第二條及第三條條文修正草案」案。二十三、委員陳秀寳等23人擬具「老年農民福利津貼暫行條例第四條條文修正草案」案。二十四、委員邱若華等16人擬具「老年農民福利津貼暫行條例第二條及第三條條文修正草案」案。二十五、委員陳俊宇等35人擬具「老年農民福利津貼暫行條例第四條條文修正草案」案。二十六、委員林俊憲等18人擬具「老年農民福利津貼暫行條例第二條及第四條條文修正草案」案。二十七、委員王世堅等16人擬具「老年農民福利津貼暫行條例第二條及第四條條文修正草案」案。二十八、委員陳亭妃等16人擬具「老年農民福利津貼暫行條例第四條條文修正草案」案。二十九、委員劉建國等18人擬具「老年農民福利津貼暫行條例第四條條文修正草案」案。三十、委員賴瑞隆等17人擬具「老年農民福利津貼暫行條例第二條及第四條條文修正草案」案。三十一、委員張嘉郡等16人擬具「老年農民福利津貼暫行條例第二條及第四條條文修正草案」案。三十二、委員伍麗華Saidhai Tahovecahe等18人擬具「老年農民福利津貼暫行條例第二條及第三條條文修正草案」案。三十三、委員高金素梅等22人擬具「老年農民福利津貼暫行條例第三條條文修正草案」案。三十四、委員蔡易餘等20人擬具「老年農民福利津貼暫行條例第四條條文修正草案」案。三十五、委員林岱樺等18人擬具「老年農民福利津貼暫行條例第二條條文修正草案」案。三十六、委員蔡易餘等17人擬具「老年農民福利津貼暫行條例第四條條文修正草案」案。三十七、委員丁學忠等17人擬具「老年農民福利津貼暫行條例第四條條文修正草案」案。三十八、委員邱議瑩等18人擬具「老年農民福利津貼暫行條例第四條條文修正草案」案。三十九、委員劉建國等19人擬具「老年農民福利津貼暫行條例第四條條文修正草案」案。【第三十八案，如經院會復議，則不予審查；第三十九案，如未經院會交付本聯席會審查或未經各黨團簽署不復議同意書，則不予審查】【僅詢答】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全天</text:span></text:p>
          </table:table-cell>
          <table:table-cell table:style-name="TableCell287">
            <text:p text:style-name="P288">財政</text:p>
          </table:table-cell>
          <table:table-cell table:style-name="TableCell289">
            <text:p text:style-name="P290">李委員坤城</text:p>
          </table:table-cell>
          <table:table-cell table:style-name="TableCell291">
            <text:p text:style-name="P292">邀請行政院主計總處陳主計長淑姿、財政部莊部長翠雲、國家發展委員會副主任委員就「115年度中央政府總預算案至今尚未審查，逾2,000億元之新興、新增計畫將無法推動，對國家整體發展之影響」進行專題報告，並備質詢。</text:p>
          </table:table-cell>
          <table:table-cell table:style-name="TableCell293">
            <text:p text:style-name="P294">群賢樓9樓大禮堂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全天</text:span></text:p>
          </table:table-cell>
          <table:table-cell table:style-name="TableCell303">
            <text:p text:style-name="P304"><text:span text:style-name="T305">經濟</text:span></text:p>
          </table:table-cell>
          <table:table-cell table:style-name="TableCell306">
            <text:p text:style-name="P307">楊委員瓊瓔</text:p>
          </table:table-cell>
          <table:table-cell table:style-name="TableCell308">
            <text:p text:style-name="P309">考察臺中地區經濟建設概況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全天</text:span></text:p>
          </table:table-cell>
          <table:table-cell table:style-name="TableCell320">
            <text:p text:style-name="P321">交通</text:p>
          </table:table-cell>
          <table:table-cell table:style-name="TableCell322">
            <text:p text:style-name="P323">洪委員孟楷</text:p>
          </table:table-cell>
          <table:table-cell table:style-name="TableCell324">
            <text:p text:style-name="P325">邀請數位發展部部長、行政院打擊詐欺指揮中心、內政部、法務部、金融監督管理委員會及國家通訊傳播委員會就「社群平台打詐成效」進行專題報告，並備質詢。【12月22日及24日二天一次會】</text:p>
          </table:table-cell>
          <table:table-cell table:style-name="TableCell326">
            <text:p text:style-name="P327">紅樓201會議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全天</text:p>
          </table:table-cell>
          <table:table-cell table:style-name="TableCell335">
            <text:p text:style-name="P336">內政</text:p>
          </table:table-cell>
          <table:table-cell table:style-name="TableCell337">
            <text:p text:style-name="P338">黃委員建賓</text:p>
          </table:table-cell>
          <table:table-cell table:style-name="TableCell339">
            <text:p text:style-name="P340">繼續審查「住宅法」修正草案等43案，詳見議事日程。</text:p>
          </table:table-cell>
          <table:table-cell table:style-name="TableCell341">
            <text:p text:style-name="P342">紅樓202會議室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全天</text:span></text:p>
          </table:table-cell>
          <table:table-cell table:style-name="TableCell351">
            <text:p text:style-name="P352">外交及國防</text:p>
          </table:table-cell>
          <table:table-cell table:style-name="TableCell353">
            <text:p text:style-name="P354">王委員定宇</text:p>
          </table:table-cell>
          <table:table-cell table:style-name="TableCell355">
            <text:p text:style-name="P356">邀請國軍退除役官兵輔導委員會報告「退輔會所屬農場經營策略與產品行銷推廣精進作為」，並備質詢。</text:p>
          </table:table-cell>
          <table:table-cell table:style-name="TableCell357">
            <text:p text:style-name="P358">紅樓301會議室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全天</text:span></text:p>
          </table:table-cell>
          <table:table-cell table:style-name="TableCell367">
            <text:p text:style-name="P368"><text:span text:style-name="T369">司法及法制</text:span></text:p>
          </table:table-cell>
          <table:table-cell table:style-name="TableCell370">
            <text:p text:style-name="P371">莊委員瑞雄</text:p>
          </table:table-cell>
          <table:table-cell table:style-name="TableCell372">
            <text:p text:style-name="P373">一、審查委員李昆澤等19人擬具「交通部航港局組織法第六條條文修正草案」案。 二、審查委員李昆澤等19人擬具「交通部高速公路局組織法第七條條文修正草案」案。 三、審查委員李昆澤等18人擬具「交通部公路局組織法第七條條文修正草案」案。</text:p>
          </table:table-cell>
          <table:table-cell table:style-name="TableCell374">
            <text:p text:style-name="P375">紅樓302會議室</text:p>
          </table:table-cell>
          <table:table-cell table:style-name="TableCell376">
            <text:p text:style-name="P377">交通</text:p>
          </table:table-cell>
        </table:table-row>
        <table:table-row table:style-name="TableRow378">
          <table:table-cell table:style-name="TableCell379">
            <text:p text:style-name="P380">12/25</text:p>
          </table:table-cell>
          <table:table-cell table:style-name="TableCell381">
            <text:p text:style-name="P382">四</text:p>
          </table:table-cell>
          <table:table-cell table:style-name="TableCell383">
            <text:p text:style-name="P384"><text:span text:style-name="T385">全天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行憲紀念日放假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/26</text:p>
          </table:table-cell>
          <table:table-cell table:style-name="TableCell399">
            <text:p text:style-name="P400">五</text:p>
          </table:table-cell>
          <table:table-cell table:style-name="TableCell401">
            <text:p text:style-name="P402">全天</text:p>
          </table:table-cell>
          <table:table-cell table:style-name="TableCell403">
            <text:p text:style-name="P404">院　　　會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詳見議事日程。</text:p>
          </table:table-cell>
          <table:table-cell table:style-name="TableCell409">
            <text:p text:style-name="P410">議場</text:p>
          </table:table-cell>
          <table:table-cell table:style-name="TableCell411">
            <text:p text:style-name="P412"/>
          </table:table-cell>
        </table:table-row>
      </table:table>
      <text:p text:style-name="P413">附註：（一）本表僅供參考，如有變動，另以議事處及各委員會正式開會通知為準。（必要時中午及晚間繼續開會）</text:p>
      <text:p text:style-name="P414"><text:span text:style-name="T415">（二）</text:span><text:span text:style-name="T416">製表截止時間為</text:span><text:span text:style-name="T417">114</text:span><text:span text:style-name="T418">年</text:span><text:span text:style-name="T419">12</text:span><text:span text:style-name="T420">月</text:span><text:span text:style-name="T421">19</text:span><text:span text:style-name="T422">日下午2時30分</text:span><text:span text:style-name="T423">；本表會議內容如有變動，而未能於上開截止時間前將最新會議資料通知管理科時，</text:span><text:span text:style-name="T424">議事處及</text:span><text:span text:style-name="T425">各委員會應將會議變動情形通知相關單位及全體委員，並請在會議預報系統內更新資料。</text:span></text:p>
      <text:p text:style-name="P426"><text:span text:style-name="T427">（三）開會事由依</text:span><text:span text:style-name="T428">議事處及</text:span><text:span text:style-name="T429">各委員會所提供議程為準</text:span><text:span text:style-name="T4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5-12-19T07:19:00Z</meta:creation-date>
    <dc:date>2025-12-19T07:19:00Z</dc:date>
    <meta:print-date>2025-12-19T05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5" meta:character-count="6124" meta:row-count="43" meta:non-whitespace-character-count="5221"/>
  </office:meta>
</office:document-meta>
</file>