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weight-complex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weight-complex="bold" style:letter-kerning="false"/>
    </style:style>
    <style:style style:name="T200" style:parent-style-name="預設段落字型" style:family="text">
      <style:text-properties style:font-name="微軟正黑體" style:letter-kerning="false"/>
    </style:style>
    <style:style style:name="T201" style:parent-style-name="預設段落字型" style:family="text">
      <style:text-properties style:font-weight-complex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style:font-name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weight-complex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225" style:parent-style-name="預設段落字型" style:family="text">
      <style:text-properties style:font-name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1" style:parent-style-name="內文" style:family="paragraph">
      <style:paragraph-properties style:text-autospace="ideograph-alpha" fo:line-height="0.2187in"/>
    </style:style>
    <style:style style:name="P25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2月19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7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8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台灣民眾黨黨團，建請院會作成決議：「本（第</text:span><text:span text:style-name="T175">4）會期延長會期至115年1月31日止。」是否有當？請公決案</text:span><text:span text:style-name="T176">─通過─</text:span><text:span text:style-name="T177">……</text:span><text:span text:style-name="T178">……………………………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39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42</text:p>
          </table:table-cell>
          <table:table-cell table:style-name="TableCell191"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中華民國</text:span><text:span text:style-name="T198">114年度中央政府總預算案附屬單位預算及綜計表─營業及非營業部分</text:span><text:span text:style-name="T199">─完</text:span><text:span text:style-name="T200">成三讀</text:span><text:span text:style-name="T201">─</text:span><text:span text:style-name="T202">……</text:span><text:span text:style-name="T203">…………………………………………………………………………</text:span></text:p>
          </table:table-cell>
          <table:table-cell table:style-name="TableCell204"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>42</text:p>
          </table:table-cell>
          <table:table-cell table:style-name="TableCell210"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>365</text:p>
          </table:table-cell>
          <table:table-cell table:style-name="TableCell216">
            <text:p text:style-name="P217"/>
            <text:p text:style-name="P218">）</text:p>
          </table:table-cell>
        </table:table-row>
        <table:table-row table:style-name="TableRow219">
          <table:table-cell table:style-name="TableCell220">
            <text:p text:style-name="P221"><text:span text:style-name="T222">人工智慧基本法草案</text:span><text:span text:style-name="T223">─逐條討論─</text:span><text:span text:style-name="T224">……</text:span><text:span text:style-name="T225">…………………………………………………</text:span></text:p>
          </table:table-cell>
          <table:table-cell table:style-name="TableCell226">
            <text:p text:style-name="P227">（</text:p>
          </table:table-cell>
          <table:table-cell table:style-name="TableCell228">
            <text:p text:style-name="P229">365</text:p>
          </table:table-cell>
          <table:table-cell table:style-name="TableCell230">
            <text:p text:style-name="P231">～</text:p>
          </table:table-cell>
          <table:table-cell table:style-name="TableCell232">
            <text:p text:style-name="P233">490</text:p>
          </table:table-cell>
          <table:table-cell table:style-name="TableCell234">
            <text:p text:style-name="P235">）</text:p>
          </table:table-cell>
        </table:table-row>
        <table:table-row table:style-name="TableRow236">
          <table:table-cell table:style-name="TableCell237">
            <text:p text:style-name="P238"><text:span text:style-name="T239">國是論壇</text:span><text:span text:style-name="T240">………………………………………………………………………………</text:span></text:p>
          </table:table-cell>
          <table:table-cell table:style-name="TableCell241">
            <text:p text:style-name="P242">（</text:p>
          </table:table-cell>
          <table:table-cell table:style-name="TableCell243">
            <text:p text:style-name="P244">491</text:p>
          </table:table-cell>
          <table:table-cell table:style-name="TableCell245">
            <text:p text:style-name="P246">～</text:p>
          </table:table-cell>
          <table:table-cell table:style-name="TableCell247">
            <text:p text:style-name="P248">494</text:p>
          </table:table-cell>
          <table:table-cell table:style-name="TableCell249">
            <text:p text:style-name="P250">）</text:p>
          </table:table-cell>
        </table:table-row>
      </table:table>
      <text:section text:name="Sect1" text:style-name="S1">
        <text:p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22T03:27:00Z</meta:creation-date>
    <dc:date>2025-12-22T03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