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fo:letter-spacing="0.002in" style:letter-kerning="false"/>
    </style:style>
    <style:style style:name="T127" style:parent-style-name="預設段落字型" style:family="text">
      <style:text-properties fo:letter-spacing="0.002in"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3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2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1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5次會議</text:span><text:span text:style-name="T119">　邀請衛生福利部部長、勞動部及教育部就「身心障礙者特教融合、就業服務及自立生活現況」進行專題報告，並備質詢一、繼續審查(一)委員范雲等17人擬具「身心障礙者權益保障法部分條文修正草案」案、(二)委員郭昱晴等19人擬具「身心障礙者權益保障法第十六條條文修正草案」案、(三)委員何欣純等17人擬具「身心障礙者權益保障法部分條文修正草案」案、(四)委員陳冠廷等16人擬具「身心障礙者權益保障法第三十八條條文修正草案」案、(五)委員陳冠廷等20人擬具「身心障礙者權益保障法第二條、第</text:span><text:span text:style-name="T120">五十三條及第九十九條條文修正草案」案、</text:span><text:span text:style-name="T121">(六)委員徐富癸等18人擬具「身心障礙者權益保障法第十條條文修正草案」案、(七)委員羅廷瑋等16人擬具「身心障礙者權益保障法部分條文修正草案」案、(八)委員黃捷等17人擬具「身心障礙者權益保障法第七十一條條文修正草案」案、(九)委員王鴻薇等20人擬具「身心障礙者權益保障法增訂第四十條之一條文草案」案、(十)委員柯志恩等18人擬具「身心障礙者權益保障法增訂第四十條之一條文草案」案、(十一)委員柯志恩等17人擬具「身心障礙者權益保障法第六十條之一條文修正草案」案、(十二)</text:span><text:span text:style-name="T122">委員馬文君等</text:span><text:span text:style-name="T123">19人擬具「身心障礙者權益保障法第三十條之一、第五十條及第五十二條條文修正草案」案、(十三)委員廖偉翔等21人擬具「身心障礙者權益保障法增訂第五十條之一條文草案」案、(十四)委員廖偉翔等19人擬具「身心障礙者權益保障法部分條文修正草案」案、(十五)委員林楚茵等20人擬具「身心障礙者權益保障法第十條條文修正草案」案、(十六)委員陳菁徽等16人擬具「身心障礙者權益保障法部分條文修正草案」案、(十七)委員洪孟楷等18人擬具「身心障礙者權益保障法增訂第四十條之一條文草案」案、(十八)委員羅美玲等16人</text:span><text:span text:style-name="T124">擬具「身心障礙者權益保障法部分條文修正草案」案、</text:span><text:span text:style-name="T125">(十九)委員陳俊宇等18人擬具「身心障礙者權益保障法第七十一條條文修正草案」案、(二十)委員林楚茵等17人擬具「身心障礙者權益保障法第七十一條條文修正草案」案、(二十一)委員劉建國等17人擬具「身心障礙者權益保障法第七十一條條文修正草案」案、(二十二)委員邱若華等17人擬具「身心障礙者權益保障法第七十一條條文修正草案」案、(二十三)委員劉建國等17人擬具「身心障礙者權益保障法部分條文修正草案」案；二、審查(一)</text:span><text:span text:style-name="T126">委員林月琴等18人擬具「身心障礙者權益保障法部分</text:span><text:span text:style-name="T127">條文修正草案」案、</text:span><text:span text:style-name="T128">(二)委員伍麗華Saidhai Tahovecahe等18人擬具「身心障礙者權益保障法部分條文修正草案」案、(三)委員王育敏等17人擬具「身心障礙者權益保障法部分條文修正草案」案、(四)台灣民眾黨黨團擬具「身心障礙者權益保障法部分條文修正草案」案【專題報告及討論事項，綜合詢答】</text:span><text:span text:style-name="T129">………………………………………</text:span>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（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1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～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418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）</text:p>
          </table:table-cell>
        </table:table-row>
      </table:table>
      <text:section text:name="Sect1" text:style-name="S1">
        <text:p text:style-name="P2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5-12-23T04:07:00Z</meta:creation-date>
    <dc:date>2025-12-23T04:07:00Z</dc:date>
    <meta:print-date>2025-12-22T13:31:00Z</meta:print-date>
    <meta:template xlink:href="LCEWB00" xlink:type="simple"/>
    <meta:editing-cycles>2</meta:editing-cycles>
    <meta:editing-duration>PT60S</meta:editing-duration>
    <meta:document-statistic meta:page-count="1" meta:paragraph-count="3" meta:word-count="254" meta:character-count="1703" meta:row-count="12" meta:non-whitespace-character-count="1452"/>
  </office:meta>
</office:document-meta>
</file>