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3" style:family="table-row">
      <style:table-row-properties style:min-row-height="0.2166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margin-top="0.1104in" fo:margin-bottom="0.1104in" fo:line-height="0.2638in"/>
    </style:style>
    <style:style style:name="T21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1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font-name="微軟正黑體"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233" style:parent-style-name="預設段落字型" style:family="text">
      <style:text-properties style:font-name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4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5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21次會議</text:span><text:span text:style-name="T119">　邀請國防部部長顧立雄報告「針對國軍各類型火藥原物料購案，廠商資格標準訂定及審認作法」，併請經濟部、行政院公共工程委員會、法務部廉政署列席，並備質詢</text:span><text:span text:style-name="T120">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6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經濟委員會第</text:span><text:span text:style-name="T145">16次會議</text:span><text:span text:style-name="T146">　邀請農業部部長及環境部首長就「2027年全面禁止廚餘養豬報告」，並備質詢</text:span><text:span text:style-name="T147">……………………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63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132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社會福利及衛生環境委員會第</text:span><text:span text:style-name="T167">16次會議</text:span><text:span text:style-name="T168">　邀請環境部部長、衛生福利部、經濟部、農業部、交通部、國防部及內政部國土管理署就「全臺垃圾山危機與事業廢棄物去化」進行專題報告，並備質詢</text:span><text:span text:style-name="T169">………………………………………………………</text:span></text:p>
          </table:table-cell>
          <table:table-cell table:style-name="TableCell170">
            <text:p text:style-name="P171"/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/>
            <text:p text:style-name="P177">133</text:p>
          </table:table-cell>
          <table:table-cell table:style-name="TableCell178">
            <text:p text:style-name="P179"/>
            <text:p text:style-name="P180"/>
            <text:p text:style-name="P181">～</text:p>
          </table:table-cell>
          <table:table-cell table:style-name="TableCell182">
            <text:p text:style-name="P183"/>
            <text:p text:style-name="P184"/>
            <text:p text:style-name="P185">230</text:p>
          </table:table-cell>
          <table:table-cell table:style-name="TableCell186">
            <text:p text:style-name="P187"/>
            <text:p text:style-name="P188"/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114年12月1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程序委員會第12次會議</text:span><text:span text:style-name="T197">　審定本院第11屆第4會期第14次會議議事日程及人民請願案</text:span><text:span text:style-name="T198">…………………………………………………………………………………………</text:span></text:p>
          </table:table-cell>
          <table:table-cell table:style-name="TableCell199">
            <text:p text:style-name="P200"/>
            <text:p text:style-name="P201">（</text:p>
          </table:table-cell>
          <table:table-cell table:style-name="TableCell202">
            <text:p text:style-name="P203"/>
            <text:p text:style-name="P204">231</text:p>
          </table:table-cell>
          <table:table-cell table:style-name="TableCell205">
            <text:p text:style-name="P206"/>
            <text:p text:style-name="P207">～</text:p>
          </table:table-cell>
          <table:table-cell table:style-name="TableCell208">
            <text:p text:style-name="P209"/>
            <text:p text:style-name="P210">272</text:p>
          </table:table-cell>
          <table:table-cell table:style-name="TableCell211">
            <text:p text:style-name="P212"/>
            <text:p text:style-name="P213">）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黨團協商紀</text:span><text:span text:style-name="T21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114年12月16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貨物稅部</text:span><text:span text:style-name="T229">分</text:span><text:span text:style-name="T230">：一、本院財政委員會報告併案審查委員邱鎮軍等19人、委員羅明才等19人、委員許宇甄等22人及委員王鴻薇等18人分別擬具「貨物稅條例第十二條之三條文修正草案」案、二、行政院函請審議「貨物稅條例第十二條之三條文修正草案」，請審議案、三、台灣民眾黨黨團擬具「貨物稅條例第十二條之三、第十二條之五及第十二條之六條文修正草案」，請審議案、四、葛如鈞等16人擬具「貨物稅條例第十二條之三條文修正草案」，請審議案、五、郭國文等19人擬具「貨物稅條例第十二條之三條文修正草案」，請審議案、六、羅廷瑋等17人擬具「貨物稅條例第十二條之三條文修正草案」，請審議案、七、李坤城等18人擬具「貨物稅條例第十二條之三條文修正草案」，請審議案、八、王美惠等20人擬具「貨物稅條例第十二條之三條文修正草案」，請審議案、九、林倩綺等17人擬具「貨物稅條例第十二條之三條文修正草案」，請審議案、十、吳沛憶等16人擬具「貨物稅條例第十二條之三條文修正草案」，請審議案、十一、林思銘等22人擬具「貨物稅條例第十二條之三條文修正草案」，請審議案、十二、沈發惠等17人擬具「貨物稅條例第十二條之三條文修正草案」，請審議案、十三、郭昱晴等18人擬具「貨物稅條例第十二條之三條文修正草案」，請審議案、十四、黃健豪等21人擬具「貨物稅條例第十二條之三條文修正草案」，請審議案、十五、賴士葆等27人擬具「貨物稅條例第十二條之三條文修正草案」，請審議案、十六、賴惠員等24人擬具「貨物稅條例第十二條之三條文修正草案」，請審議案、十七、陳素月等21人擬具「貨物稅條例第十二條之三條文修正草案」，請審議案、十八、羅美玲等17人擬具「貨物稅條例第十二條之三條文修正草案」，請審議案、十九、廖偉翔等16人擬具「貨物稅條例第十二條之三條文修正草案」，請審議案、二十、伍麗華等16人擬具「貨物稅條例第十二條之三條文修正草案」，請審議案、二十一、萬美玲等19人擬具「貨物稅條例第十二條之三條文修正草案」，請審議案、二十二、張智倫等18人擬具「貨物稅條例第十二條之三條文修正草案」，請審議案、二十三、洪孟楷等17人擬具「貨物稅條例第十二條之三條文修正草案」，請審議案、二十四、徐富癸等17人擬具「貨物稅條例第十二條之三條文修正草案」，請審議案、二十五、顏寬恒等18人擬具「貨物稅條例第十二條之三條文修正草案」，請審議案、二十六、林月琴等19人擬具「貨物稅條例第十二條之三條文修正草案」，請審議案、二十七、陳俊宇等20人擬具「貨物稅條例第十二條之三條文修正草案」，請審議案、二十八、徐巧芯等17人擬具「貨物稅條例第十二條之三條文修正草案」，請審議案、二十九、陳雪生等31人擬具「貨物稅條例第十二條之三條文修正草案」，請審議案；使用牌照稅部分：本院財政委員會報告併案審查行政院函請審議、本院委員邱鎮軍等19人、委員陳超明等18人、委員羅明才等20人、委員廖偉翔等19人、委員楊瓊瓔等27人、委員許宇甄等22人、委員邱若華等17人、委員林俊憲等26人、委員王鴻薇等19人、委員李彥秀等16人、委員蘇清泉等18人、委員徐欣瑩等24人、委員郭昱晴等19人、委員王美惠等19人、委員李坤城等18人、委員羅廷瑋等17人、委員郭國文等18人、委員吳沛憶等17人、委員葛如鈞等16人、委員沈發惠等17人、委員林思銘等22人、委員賴士葆等25人、委員黃健豪等20人、委員陳素月等21人、委員伍麗華等16人、委員馬文君等16人、委員羅美玲等18人、委員顏寬恒等17人、委員林月琴等17人、委員葉元之等20人、委員徐富癸等17人、委員陳超明等16人、委員丁學忠等18人、委員張智倫等17人、委員徐巧芯等23人、委員萬美玲等18人、委員洪孟楷等19人、委員翁曉玲等18人及委員陳俊宇等20人分別擬具「使用牌照稅法第五條條文修正草案」等40案</text:span><text:span text:style-name="T231">…………</text:span><text:span text:style-name="T232">……………………………………………</text:span><text:span text:style-name="T233">………………………………</text:span>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（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1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～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4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）</text:p>
          </table:table-cell>
        </table:table-row>
      </table:table>
      <text:section text:name="Sect1" text:style-name="S1">
        <text:p text:style-name="P4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12-26T04:56:00Z</meta:creation-date>
    <dc:date>2025-12-26T04:5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01" meta:character-count="2687" meta:row-count="19" meta:non-whitespace-character-count="2291"/>
  </office:meta>
</office:document-meta>
</file>