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9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9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9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9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9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9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9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9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048in" style:text-scale="89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4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2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43" style:parent-style-name="Default" style:family="paragraph">
      <style:paragraph-properties fo:text-align="justify" fo:line-height="0.3472in" fo:margin-left="0.4166in">
        <style:tab-stops/>
      </style:paragraph-properties>
      <style:text-properties style:font-weight-complex="bold" fo:font-size="16pt" style:font-size-asian="16pt" style:font-size-complex="18pt"/>
    </style:style>
    <style:style style:name="P44" style:parent-style-name="Default" style:family="paragraph">
      <style:paragraph-properties fo:text-align="justify" fo:line-height="0.3472in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48" style:parent-style-name="Default" style:family="paragraph">
      <style:paragraph-properties fo:text-align="justify" fo:line-height="0.3472in" fo:margin-left="0.4166in">
        <style:tab-stops/>
      </style:paragraph-properties>
    </style:style>
    <style:style style:name="T49" style:parent-style-name="預設段落字型" style:family="text">
      <style:text-properties style:font-weight-complex="bold" fo:font-size="16pt" style:font-size-asian="16pt" style:font-size-complex="18pt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P51" style:parent-style-name="Default" style:family="paragraph">
      <style:paragraph-properties fo:text-align="justify" fo:line-height="0.3472in" fo:margin-left="0.393in" fo:text-indent="-0.393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2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53" style:parent-style-name="預設段落字型" style:family="text">
      <style:text-properties style:font-weight-complex="bold" fo:font-size="16pt" style:font-size-asian="16pt" style:font-size-complex="18pt"/>
    </style:style>
    <style:style style:name="T54" style:parent-style-name="預設段落字型" style:family="text">
      <style:text-properties style:font-weight-complex="bold" fo:font-size="16pt" style:font-size-asian="16pt" style:font-size-complex="18pt"/>
    </style:style>
    <style:style style:name="P55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6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57" style:parent-style-name="預設段落字型" style:family="text">
      <style:text-properties style:font-weight-complex="bold" fo:font-size="16pt" style:font-size-asian="16pt" style:font-size-complex="18pt"/>
    </style:style>
    <style:style style:name="P58" style:parent-style-name="Default" style:family="paragraph">
      <style:paragraph-properties fo:text-align="justify" fo:line-height="0.3472in" fo:margin-left="0.4444in" fo:text-indent="-0.4444in">
        <style:tab-stops/>
      </style:paragraph-properties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61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1</text:span><text:span text:style-name="T10">5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bookmark-start text:name="開會時間"/><text:span text:style-name="T18">11</text:span><text:span text:style-name="T19">4</text:span><text:span text:style-name="T20">年</text:span><text:span text:style-name="T21">12</text:span><text:span text:style-name="T22">月</text:span><text:span text:style-name="T23">29</text:span><text:span text:style-name="T24">日（星期</text:span><text:span text:style-name="T25">一</text:span><text:span text:style-name="T26">）</text:span><text:span text:style-name="T27">及12</text:span><text:span text:style-name="T28">月</text:span><text:span text:style-name="T29">31</text:span><text:span text:style-name="T30">日（星期</text:span><text:span text:style-name="T31">三</text:span><text:span text:style-name="T32">）上午9時至下午5時30分</text:span><text:span text:style-name="T33">【</text:span><text:span text:style-name="T34">兩</text:span><text:span text:style-name="T35">天一次會】</text:span><text:bookmark-end text:name="開會時間"/></text:p>
      <text:p text:style-name="P36">地　點：群賢樓9樓大禮堂</text:p>
      <text:p text:style-name="P37"/>
      <text:p text:style-name="P38">報告事項</text:p>
      <text:p text:style-name="P39">宣讀上次會議議事錄。</text:p>
      <text:p text:style-name="P40"/>
      <text:p text:style-name="P41">討論事項</text:p>
      <text:p text:style-name="P42">一、繼續審查「海關進口稅則」5案：</text:p>
      <text:p text:style-name="P43">本院委員徐富癸等17人、委員黃健豪等22人、委員徐富癸等16人、委員陳菁徽等16人、委員林思銘等16人分別擬具「海關進口稅則部分稅則修正草案」等5案。</text:p>
      <text:p text:style-name="P44"><text:bookmark-start text:name="_Hlk217479575"/><text:span text:style-name="T45">二、審查</text:span><text:span text:style-name="T46">「海關進口稅則」3案</text:span><text:span text:style-name="T47">：</text:span><text:bookmark-end text:name="_Hlk217479575"/></text:p>
      <text:p text:style-name="P48"><text:span text:style-name="T49">本院委員王鴻薇等22人、委員羅廷瑋等22人、委員李彥秀等19人分別擬具「海關進口稅則部分稅則修正草案」等3案。</text:span><text:span text:style-name="T50">【以上3案須經各黨團簽署不復議同意書】</text:span></text:p>
      <text:p text:style-name="P51">三、繼續審查「使用牌照稅法」5案：</text:p>
      <text:list text:style-name="LFO1" text:continue-numbering="true">
        <text:list-item>
          <text:p text:style-name="P52"><text:bookmark-start text:name="_Hlk195797507"/><text:bookmark-start text:name="_Hlk215066150"/><text:span text:style-name="T53">本院台灣民眾黨黨團擬具「使用牌照稅法第五條及第七條條文修正草案」案</text:span><text:bookmark-end text:name="_Hlk215066150"/><text:span text:style-name="T54">。</text:span><text:bookmark-end text:name="_Hlk195797507"/></text:p>
        </text:list-item>
        <text:list-item>
          <text:p text:style-name="P55">本院委員牛煦庭等17人、委員鍾佳濱等16人、委員林思銘等23人分別擬具「使用牌照稅法第七條條文修正草案」等3案。</text:p>
        </text:list-item>
        <text:list-item>
          <text:p text:style-name="P56"><text:span text:style-name="T57"><text:tab/>本院委員廖偉翔等17人擬具「使用牌照稅法第七條及第三十八條條文修正草案」案。</text:span></text:p>
        </text:list-item>
      </text:list>
      <text:p text:style-name="P58"><text:bookmark-start text:name="_Hlk217479536"/><text:span text:style-name="T59">四、</text:span><text:span text:style-name="T60">審查本院委員李彥秀等17人擬具「使用牌照稅法第七條條文修正草案」案。</text:span></text:p>
      <text:p text:style-name="P61"><text:bookmark-end text:name="_Hlk2174795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5-12-26T06:57:00Z</meta:creation-date>
    <dc:date>2025-12-26T06:57:00Z</dc:date>
    <meta:print-date>2025-11-26T07:58:00Z</meta:print-date>
    <meta:template xlink:href="Normal.dotm" xlink:type="simple"/>
    <meta:editing-cycles>2</meta:editing-cycles>
    <meta:editing-duration>PT0S</meta:editing-duration>
    <meta:user-defined meta:name="GrammarlyDocumentId">078131c7-d971-45bc-983a-cd6233ba1a8d</meta:user-defined>
    <meta:document-statistic meta:page-count="1" meta:paragraph-count="1" meta:word-count="73" meta:character-count="490" meta:row-count="3" meta:non-whitespace-character-count="418"/>
  </office:meta>
</office:document-meta>
</file>