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7" style:parent-style-name="預設段落字型" style:family="text">
      <style:text-properties style:font-weight-complex="bold" fo:letter-spacing="-0.0055in"/>
    </style:style>
    <style:style style:name="T28" style:parent-style-name="預設段落字型" style:family="text">
      <style:text-properties style:font-weight-complex="bold" fo:letter-spacing="-0.0055in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立法院會議名稱" style:family="paragraph">
      <style:paragraph-properties fo:line-height="0.2777in" fo:margin-left="1.5416in" fo:text-indent="0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 style:font-size-complex="18pt"/>
    </style:style>
    <style:style style:name="P38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9" style:parent-style-name="預設段落字型" style:family="text">
      <style:text-properties style:font-weight-complex="bold"/>
    </style:style>
    <style:style style:name="P40" style:parent-style-name="立法院會議名稱" style:family="paragraph">
      <style:paragraph-properties fo:line-height="0.2777in" fo:margin-left="1.5416in" fo:text-indent="0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 style:font-size-complex="18pt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 fo:letter-spacing="-0.0055in"/>
    </style:style>
    <style:style style:name="T57" style:parent-style-name="預設段落字型" style:family="text">
      <style:text-properties style:font-weight-complex="bold"/>
    </style:style>
    <style:style style:name="P58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59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 style:font-size-complex="18pt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 style:font-size-complex="18pt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 style:font-size-complex="18pt"/>
    </style:style>
    <style:style style:name="T66" style:parent-style-name="預設段落字型" style:family="text">
      <style:text-properties style:font-weight-complex="bold" style:font-size-complex="18pt"/>
    </style:style>
    <style:style style:name="P67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68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 style:font-size-complex="18pt"/>
    </style:style>
    <style:style style:name="T72" style:parent-style-name="預設段落字型" style:family="text">
      <style:text-properties style:font-weight-complex="bold"/>
    </style:style>
    <style:style style:name="P73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74" style:parent-style-name="預設段落字型" style:family="text">
      <style:text-properties style:text-scale="96%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立法院會議名稱" style:family="paragraph">
      <style:paragraph-properties style:line-height-at-least="0.25in"/>
    </style:style>
    <style:style style:name="P77" style:parent-style-name="立法院聯絡人及電話" style:family="paragraph">
      <style:paragraph-properties style:line-height-at-least="0.25in"/>
    </style:style>
    <style:style style:name="P78" style:parent-style-name="立法院聯絡人及電話" style:family="paragraph">
      <style:paragraph-properties style:line-height-at-least="0.25in"/>
    </style:style>
    <style:style style:name="P7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8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81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82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83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5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6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12月26日</text:p>
      <text:p text:style-name="P9">發文字號：<text:bookmark-start text:name="發文字號"/><text:bookmark-end text:name="發文字號"/>台立財字第114210212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共3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財政委員會第</text:span><text:span text:style-name="T20">1</text:span><text:span text:style-name="T21">5</text:span><text:span text:style-name="T22">次全體委員會議</text:span></text:p>
      <text:p text:style-name="P23"><text:span text:style-name="T24">11</text:span><text:span text:style-name="T25">4年12月29日(星期一)、12月31日(星期三)</text:span></text:p>
      <text:p text:style-name="P26"><text:span text:style-name="T27">一、</text:span><text:span text:style-name="T28">繼續</text:span><text:span text:style-name="T29">審查「</text:span><text:span text:style-name="T30">海關進口稅則</text:span><text:span text:style-name="T31">」</text:span><text:span text:style-name="T32">5</text:span><text:span text:style-name="T33">案</text:span><text:span text:style-name="T34">：</text:span></text:p>
      <text:p text:style-name="P35"><text:bookmark-start text:name="_Hlk195797473"/><text:span text:style-name="T36">本院委員徐富癸等17人、委員黃健豪等22人、委員徐富癸等16人、委員陳菁徽等16人、委員林思銘等16人分別擬具「海關進口稅則部分稅則修正草案」等5案</text:span><text:span text:style-name="T37">。</text:span><text:bookmark-end text:name="_Hlk195797473"/></text:p>
      <text:p text:style-name="P38">二、<text:span text:style-name="T39">審查「海關進口稅則」3案：</text:span></text:p>
      <text:p text:style-name="P40"><text:span text:style-name="T41">本院委員</text:span><text:span text:style-name="T42">王鴻薇</text:span><text:span text:style-name="T43">等</text:span><text:span text:style-name="T44">22</text:span><text:span text:style-name="T45">人、委員</text:span><text:span text:style-name="T46">羅廷瑋</text:span><text:span text:style-name="T47">等22人、委員</text:span><text:span text:style-name="T48">李彥秀</text:span><text:span text:style-name="T49">等1</text:span><text:span text:style-name="T50">9</text:span><text:span text:style-name="T51">人分別擬具「海關進口稅則部分稅則修正草案」等3案</text:span><text:span text:style-name="T52">。</text:span><text:span text:style-name="T53">【以上3案須經各黨團簽署不復議同意書】</text:span></text:p>
      <text:p text:style-name="P54"><text:bookmark-start text:name="_Hlk217478445"/><text:span text:style-name="T55">三、</text:span><text:span text:style-name="T56">繼續</text:span><text:span text:style-name="T57">審查「使用牌照稅法」5案：</text:span></text:p>
      <text:list text:style-name="LFO12" text:continue-numbering="true">
        <text:list-item>
          <text:p text:style-name="P58"><text:bookmark-end text:name="_Hlk217478445"/>本院台灣民眾黨黨團擬具「使用牌照稅法第五條及第七條條文修正草案」案。</text:p>
        </text:list-item>
        <text:list-item>
          <text:p text:style-name="P59"><text:span text:style-name="T60">本院委員牛煦庭等17人、委員鍾佳濱等16人、</text:span><text:span text:style-name="T61">委員林思銘等23人</text:span><text:span text:style-name="T62">分別</text:span><text:span text:style-name="T63">擬具「使用牌照稅法第七條條文修正草案」</text:span><text:span text:style-name="T64">等3</text:span><text:span text:style-name="T65">案</text:span><text:span text:style-name="T66">。</text:span></text:p>
        </text:list-item>
        <text:list-item>
          <text:p text:style-name="P67">本院委員廖偉翔等17人擬具「使用牌照稅法第七條及第三十八條條文修正草案」案。</text:p>
        </text:list-item>
      </text:list>
      <text:p text:style-name="P68"><text:span text:style-name="T69">四、審查</text:span>本院委員李彥秀等17人擬具<text:span text:style-name="T70">「</text:span><text:span text:style-name="T71">使用牌照稅法第七條條文修正草案</text:span><text:span text:style-name="T72">」案。</text:span></text:p>
      <text:p text:style-name="P73">開會時間：<text:bookmark-start text:name="開會時間"/>114年<text:span text:style-name="T74">12月29日（星期一）及</text:span>12月31日（星期三）上午9時至下午5時30分<text:span text:style-name="T75">【兩天一次會】</text:span><text:bookmark-end text:name="開會時間"/></text:p>
      <text:p text:style-name="P76">開會地點：<text:bookmark-start text:name="開會地點"/>群賢樓9樓大禮堂<text:bookmark-end text:name="開會地點"/></text:p>
      <text:p text:style-name="P77">主持人：<text:bookmark-start text:name="主席"/>林召集委<text:bookmark-end text:name="主席"/>員思銘</text:p>
      <text:soft-page-break/>
      <text:p text:style-name="P78">聯絡人及電話：<text:bookmark-start text:name="聯絡人及電話"/><text:bookmark-end text:name="聯絡人及電話"/>于翊庭 <text:s/>23585567<text:s text:c="2"/>傳真：23585578</text:p>
      <text:p text:style-name="P79">出席者：<text:bookmark-start text:name="出席者"/><text:bookmark-end text:name="出席者"/>本會委員</text:p>
      <text:p text:style-name="P80">列席者：<text:bookmark-start text:name="列席者"/><text:bookmark-end text:name="列席者"/>本院其他委員會委員</text:p>
      <text:p text:style-name="P81">財政部莊部長翠雲、經濟部、農業部、交通部、環境部、衛生福利部、法務部</text:p>
      <text:p text:style-name="P82">副本：<text:bookmark-start text:name="副本"/><text:bookmark-end text:name="副本"/>本院各相關單位、本院各黨團</text:p>
      <text:p text:style-name="P83">備註：<text:bookmark-start text:name="備註"/><text:bookmark-end text:name="備註"/></text:p>
      <text:list text:style-name="LFO3" text:continue-numbering="true">
        <text:list-item>
          <text:p text:style-name="P84">各單位列席名單電子檔應於開會前1日傳至ly20988@ly.gov.tw(經辦人：林薦任科員采陵，聯絡電話:2358-5586)。</text:p>
        </text:list-item>
        <text:list-item>
          <text:p text:style-name="P85">各列席機關單位(機構)均應經輪值召集委員同意後，才得指定代理人列席；未經同意而未列席或擅自指定他人列席，一律視同無故缺席。</text:p>
        </text:list-item>
        <text:list-item>
          <text:p text:style-name="P86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5-12-26T06:57:00Z</meta:creation-date>
    <dc:date>2025-12-26T06:57:00Z</dc:date>
    <meta:print-date>2025-12-26T06:0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96480b68-76f2-4d87-88f9-689757a7800a</meta:user-defined>
    <meta:user-defined meta:name="公文性質">08,一般公文</meta:user-defined>
    <meta:user-defined meta:name="文號">114210212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2121</meta:user-defined>
    <meta:user-defined meta:name="發文支號">0</meta:user-defined>
    <meta:user-defined meta:name="TotFileSize">377</meta:user-defined>
    <meta:document-statistic meta:page-count="1" meta:paragraph-count="2" meta:word-count="150" meta:character-count="1003" meta:row-count="7" meta:non-whitespace-character-count="855"/>
  </office:meta>
</office:document-meta>
</file>