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93in" style:use-optimal-row-height="false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93in" style:use-optimal-row-height="false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527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0562in" style:use-optimal-row-height="false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562in" style:use-optimal-row-height="false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562in" style:use-optimal-row-height="false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527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0" style:family="table-row">
      <style:table-row-properties style:min-row-height="0.0562in" style:use-optimal-row-height="false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0562in" style:use-optimal-row-height="false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0562in" style:use-optimal-row-height="false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562in" style:use-optimal-row-height="false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08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0" style:family="table-row">
      <style:table-row-properties style:min-row-height="0.0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7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4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8">
            <text:p text:style-name="P56">12/29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劉委員書彬</text:p>
          </table:table-cell>
          <table:table-cell table:style-name="TableCell65">
            <text:p text:style-name="P66">考察國立故宮博物院百年院慶推動成果與文物管理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廖委員偉翔</text:p>
          </table:table-cell>
          <table:table-cell table:style-name="TableCell80">
            <text:p text:style-name="P81">考察「衛生福利部國家中醫藥研究所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林委員思銘</text:p>
          </table:table-cell>
          <table:table-cell table:style-name="TableCell95">
            <text:p text:style-name="P96">一、繼續審查「海關進口稅則」5案： 本院委員徐富癸等17人、委員黃健豪等22人、委員徐富癸等16人、委員陳菁徽等16人、委員林思銘等16人分別擬具「海關進口稅則部分稅則修正草案」等5案。 二、審查「海關進口稅則」3案： 本院委員王鴻薇等22人、委員羅廷瑋等22人、委員李彥秀等19人分別擬具「海關進口稅則部分稅則修正草案」等3案。【以上3案須經各黨團簽署不復議同意書】 三、繼續審查「使用牌照稅法」5案： (一) 本院台灣民眾黨黨團擬具「使用牌照稅法第五條及第七條條文修正草案」案。 (二) 本院委員牛煦庭等17人、委員鍾佳濱等16人、委員林思銘等23人分別擬具「使用牌照稅法第七條條文修正草案」等3案。 (三) 本院委員廖偉翔等17人擬具「使用牌照稅法第七條及第三十八條條文修正草案」案。 四、審查本院委員李彥秀等17人擬具「使用牌照稅法第七條條文修正草案」案。 【12月29日及31日二天一次會】</text:p>
          </table:table-cell>
          <table:table-cell table:style-name="TableCell97">
            <text:p text:style-name="P98">群賢樓9樓大禮堂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楊委員瓊瓔</text:p>
          </table:table-cell>
          <table:table-cell table:style-name="TableCell111">
            <text:p text:style-name="P112">考察新竹地區經濟建設(自來水事業)概況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李委員昆澤</text:p>
          </table:table-cell>
          <table:table-cell table:style-name="TableCell126">
            <text:p text:style-name="P127">一、邀請交通部部長及內政部次長就「元旦假期及春節連假期間交通運輸場站、高鐵臺鐵捷運車廂、觀光景區等人潮密集處之安全維護」進行專題報告，並備質詢。 二、審查(一)委員林俊憲等23人擬具「發展大眾運輸條例第二條條文修正草案」案及(二)委員柯志恩等23人擬具「發展大眾運輸條例第四條之一條文修正草案」案。 三、繼續審查(一)委員羅美玲等18人擬具「商港法第二條條文修正草案」案及(二)委員林岱樺等18人擬具「商港法第五十三條條文修正草案」案。 【法案部分，開會事由二僅進行詢答，開會事由三進行逐條審查】 【12月29日及31日二天一次會】</text:p>
          </table:table-cell>
          <table:table-cell table:style-name="TableCell128">
            <text:p text:style-name="P129">紅樓201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黃委員建賓</text:p>
          </table:table-cell>
          <table:table-cell table:style-name="TableCell141">
            <text:p text:style-name="P142">繼續審查「住宅法」修正草案等44案，詳見議事日程。【12月29日及31日二天一次會】</text:p>
          </table:table-cell>
          <table:table-cell table:style-name="TableCell143">
            <text:p text:style-name="P144">紅樓202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外交及國防</text:p>
          </table:table-cell>
          <table:table-cell table:style-name="TableCell154">
            <text:p text:style-name="P155">馬委員文君</text:p>
          </table:table-cell>
          <table:table-cell table:style-name="TableCell156">
            <text:p text:style-name="P157">考察 「南部地區」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<text:span text:style-name="T169">司法及法制</text:span></text:p>
          </table:table-cell>
          <table:table-cell table:style-name="TableCell170">
            <text:p text:style-name="P171">翁委員曉玲</text:p>
          </table:table-cell>
          <table:table-cell table:style-name="TableCell172">
            <text:p text:style-name="P173">參訪司法院「司法人力負荷困境」策進概況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/30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<text:span text:style-name="T185">全天</text:span></text:p>
          </table:table-cell>
          <table:table-cell table:style-name="TableCell186">
            <text:p text:style-name="P187"><text:span text:style-name="T188">院　　　會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第11屆第4會期第15次會議</text:span><text:span text:style-name="T194">：</text:span></text:p>
            <text:p text:style-name="P195">討論事項：本院國民黨黨團，建請院會作成決議，針對憲法法庭大法官謝銘洋、呂太</text:p>
            <text:p text:style-name="P196">郎、陳忠五、尤伯祥、蔡彩貞，因逾越司法權限，予以嚴厲譴責。又此次憲法法庭未</text:p>
            <text:p text:style-name="P197">依法合法組成，114年憲判字第1號判決有重大明顯瑕疵，應屬當然無效；至於大法</text:p>
            <text:p text:style-name="P198">官援引此判決，以人數未達憲法訴訟法所定法定門檻10位所作之任何憲法裁判，亦</text:p>
            <text:p text:style-name="P199">均屬無效，請公決案等6案。</text:p>
          </table:table-cell>
          <table:table-cell table:style-name="TableCell200">
            <text:p text:style-name="P201">議場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8">
            <text:p text:style-name="P206">12/31</text:p>
          </table:table-cell>
          <table:table-cell table:style-name="TableCell207" table:number-rows-spanned="8">
            <text:p text:style-name="P208">三</text:p>
          </table:table-cell>
          <table:table-cell table:style-name="TableCell209">
            <text:p text:style-name="P210"><text:span text:style-name="T211">全天</text:span></text:p>
          </table:table-cell>
          <table:table-cell table:style-name="TableCell212">
            <text:p text:style-name="P213">教育及文化</text:p>
          </table:table-cell>
          <table:table-cell table:style-name="TableCell214">
            <text:p text:style-name="P215">陳委員秀寳</text:p>
          </table:table-cell>
          <table:table-cell table:style-name="TableCell216">
            <text:p text:style-name="P217">考察國家鐵道博物館籌備處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全天</text:span></text:p>
          </table:table-cell>
          <table:table-cell table:style-name="TableCell228">
            <text:p text:style-name="P229">財政</text:p>
          </table:table-cell>
          <table:table-cell table:style-name="TableCell230">
            <text:p text:style-name="P231">林委員思銘</text:p>
          </table:table-cell>
          <table:table-cell table:style-name="TableCell232">
            <text:p text:style-name="P233">一、繼續審查「海關進口稅則」5案： 本院委員徐富癸等17人、委員黃健豪等22</text:p>
          </table:table-cell>
          <table:table-cell table:style-name="TableCell234">
            <text:p text:style-name="P235">群賢樓9樓大禮堂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人、委員徐富癸等16人、委員陳菁徽等16人、委員林思銘等16人分別擬具「海關進口稅則部分稅則修正草案」等5案。 二、審查「海關進口稅則」3案： 本院委員王鴻薇等22人、委員羅廷瑋等22人、委員李彥秀等19人分別擬具「海關進口稅則部分稅則修正草案」等3案。【以上3案須經各黨團簽署不復議同意書】 三、繼續審查「使用牌照稅法」5案： (一) 本院台灣民眾黨黨團擬具「使用牌照稅法第五條及第七條條文修正草案」案。 (二) 本院委員牛煦庭等17人、委員鍾佳濱等16人、委員林思銘等23人分別擬具「使用牌照稅法第七條條文修正草案」等3案。 (三) 本院委員廖偉翔等17人擬具「使用牌照稅法第七條及第三十八條條文修正草案」案。 四、審查本院委員李彥秀等17人擬具「使用牌照稅法第七條條文修正草案」案。 【12月29日及31日二天一次會】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全天</text:span></text:p>
          </table:table-cell>
          <table:table-cell table:style-name="TableCell259">
            <text:p text:style-name="P260"><text:span text:style-name="T261">經濟</text:span></text:p>
          </table:table-cell>
          <table:table-cell table:style-name="TableCell262">
            <text:p text:style-name="P263">楊委員瓊瓔</text:p>
          </table:table-cell>
          <table:table-cell table:style-name="TableCell264">
            <text:p text:style-name="P265">繼續審查： 本院委員林宜瑾等22人、委員劉建國等16人、委員徐巧芯等17人、委員李坤城等22人、委員廖先翔等19人、台灣民眾黨黨團、委員羅廷瑋等18人、委員郭昱晴等16人、委員林思銘等18人、委員洪孟楷等16人、蘇巧慧等17人、委員吳琪銘等17人、委員陳亭妃等16人分別擬具「動物保護法部分條文修正草案」、委員呂玉玲等16人、委員張智倫等16人、委員葉元之等17人分別擬具「動物保護法第十條條文修正草案」、台灣民眾黨黨團、委員葉元之等17人分別擬具「動物保護法第二十五條之二條文修正草案」、委員林岱樺等21人擬具「動物保護法第十四條之一、第十四條之二及第三十條條文修正草案」、委員鄭天財Sra Kacaw等16人擬具「動物保護法第二條及第十條條文修正草案」、委員呂玉玲等16人、委員楊瓊瓔等21人、委員張宏陸等17人、委員郭昱晴等16人分別擬具「動物保護法第二十五條及第二十五條之一條文修正草案」、委員陳亭妃等18人擬具「動物保護法第五條、第二十條及第二十五條條文修正草案」、委員葉元之等17人、委員郭昱晴等21人分別擬具「動物保護法增訂第十四條之三條文草案」、委員葉元之等17人、委員吳沛憶等16人分別擬具「動物保護法第二十五條條文修正草案」、委員游顥等23人擬具「動物保護法第二十五條之一條文修正草案」、台灣民眾黨黨團擬具「動物保護法第二條及第五條條文修正草案」、委員吳沛憶等17人擬具「動物保護法第二十二條之四條文修正草案」、委員賴瑞隆等17人擬具「動物保護法第二條及第六條之二條文修正草案」、委員鄭正鈐等19人擬具「動物保護法第三十二條條文修正草案」、委員羅智強等16人擬具「動物保護法第二十三條條文修正草案」以及委員郭昱晴等19人擬具「動物保護法第二十五條之二及第三十三條之二條文修正草案」、本院委員賴瑞隆等16人擬具「動物保護法第三條及第五條條文修正草案」及本院委員邱若華等16人擬具「動物保護法第二十五條之二、第三十三條之二及第三十三條之三條文修正草案」 （請參閱開會通知單及議程）（逐條審查）</text:p>
          </table:table-cell>
          <table:table-cell table:style-name="TableCell266">
            <text:p text:style-name="P267">紅樓101會議室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全天</text:span></text:p>
          </table:table-cell>
          <table:table-cell table:style-name="TableCell276">
            <text:p text:style-name="P277">交通</text:p>
          </table:table-cell>
          <table:table-cell table:style-name="TableCell278">
            <text:p text:style-name="P279">李委員昆澤</text:p>
          </table:table-cell>
          <table:table-cell table:style-name="TableCell280">
            <text:p text:style-name="P281">一、邀請交通部部長及內政部次長就「元旦假期及春節連假期間交通運輸場站、高鐵臺鐵捷運車廂、觀光景區等人潮密集處之安全維護」進行專題報告，並備質詢。 二、審查(一)委員林俊憲等23人擬具「發展大眾運輸條例第二條條文修正草案」案<text:s/></text:p>
          </table:table-cell>
          <table:table-cell table:style-name="TableCell282">
            <text:p text:style-name="P283">紅樓201會議室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及(二)委員柯志恩等23人擬具「發展大眾運輸條例第四條之一條文修正草案」案。 三、繼續審查(一)委員羅美玲等18人擬具「商港法第二條條文修正草案」案及(二)委員林岱樺等18人擬具「商港法第五十三條條文修正草案」案。 【法案部分，開會事由二僅進行詢答，開會事由三進行逐條審查】 【12月29日及31日二天一次會】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全天</text:p>
          </table:table-cell>
          <table:table-cell table:style-name="TableCell306">
            <text:p text:style-name="P307">內政</text:p>
          </table:table-cell>
          <table:table-cell table:style-name="TableCell308">
            <text:p text:style-name="P309">黃委員建賓</text:p>
          </table:table-cell>
          <table:table-cell table:style-name="TableCell310">
            <text:p text:style-name="P311">繼續審查「住宅法」修正草案等44案，詳見議事日程。【12月29日及31日二天一次會】</text:p>
          </table:table-cell>
          <table:table-cell table:style-name="TableCell312">
            <text:p text:style-name="P313">紅樓202會議室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全天</text:span></text:p>
          </table:table-cell>
          <table:table-cell table:style-name="TableCell322">
            <text:p text:style-name="P323">外交及國防</text:p>
          </table:table-cell>
          <table:table-cell table:style-name="TableCell324">
            <text:p text:style-name="P325">馬委員文君</text:p>
          </table:table-cell>
          <table:table-cell table:style-name="TableCell326">
            <text:p text:style-name="P327">邀請僑務委員會委員長徐佳青報告「鏈結海外僑臺商與臺灣產業共同發展之成果」，並備質詢。</text:p>
          </table:table-cell>
          <table:table-cell table:style-name="TableCell328">
            <text:p text:style-name="P329">紅樓301會議室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/1</text:p>
          </table:table-cell>
          <table:table-cell table:style-name="TableCell335">
            <text:p text:style-name="P336">四</text:p>
          </table:table-cell>
          <table:table-cell table:style-name="TableCell337">
            <text:p text:style-name="P338"><text:span text:style-name="T339">全天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中華民國開國紀念日放假。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/2</text:p>
          </table:table-cell>
          <table:table-cell table:style-name="TableCell353">
            <text:p text:style-name="P354">五</text:p>
          </table:table-cell>
          <table:table-cell table:style-name="TableCell355">
            <text:p text:style-name="P356">全天</text:p>
          </table:table-cell>
          <table:table-cell table:style-name="TableCell357">
            <text:p text:style-name="P358">院　　　會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詳見議事日程。</text:p>
          </table:table-cell>
          <table:table-cell table:style-name="TableCell363">
            <text:p text:style-name="P364">議場</text:p>
          </table:table-cell>
          <table:table-cell table:style-name="TableCell365">
            <text:p text:style-name="P366"/>
          </table:table-cell>
        </table:table-row>
      </table:table>
      <text:p text:style-name="P367">附註：（一）本表僅供參考，如有變動，另以議事處及各委員會正式開會通知為準。（必要時中午及晚間繼續開會）</text:p>
      <text:p text:style-name="P368"><text:span text:style-name="T369">（二）</text:span><text:span text:style-name="T370">製表截止時間為</text:span><text:span text:style-name="T371">114</text:span><text:span text:style-name="T372">年</text:span><text:span text:style-name="T373">12</text:span><text:span text:style-name="T374">月</text:span><text:span text:style-name="T375">26</text:span><text:span text:style-name="T376">日下午2時30分</text:span><text:span text:style-name="T377">；本表會議內容如有變動，而未能於上開截止時間前將最新會議資料通知管理科時，</text:span><text:span text:style-name="T378">議事處及</text:span><text:span text:style-name="T379">各委員會應將會議變動情形通知相關單位及全體委員，並請在會議預報系統內更新資料。</text:span></text:p>
      <text:p text:style-name="P380"><text:span text:style-name="T381">（三）開會事由依</text:span><text:span text:style-name="T382">議事處及</text:span><text:span text:style-name="T383">各委員會所提供議程為準</text:span><text:span text:style-name="T3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5-12-26T07:17:00Z</meta:creation-date>
    <dc:date>2025-12-26T07:17:00Z</dc:date>
    <meta:print-date>2025-12-26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7" meta:character-count="3261" meta:row-count="23" meta:non-whitespace-character-count="2780"/>
  </office:meta>
</office:document-meta>
</file>