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style:font-name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font-name="微軟正黑體" style:letter-kerning="false"/>
    </style:style>
    <style:style style:name="T231" style:parent-style-name="預設段落字型" style:family="text">
      <style:text-properties style:font-name="微軟正黑體"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style:font-name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font-name="微軟正黑體" style:letter-kerning="false"/>
    </style:style>
    <style:style style:name="T249" style:parent-style-name="預設段落字型" style:family="text">
      <style:text-properties fo:font-weight="bold" style:font-weight-asian="bold" style:letter-kerning="false"/>
    </style:style>
    <style:style style:name="T250" style:parent-style-name="預設段落字型" style:family="text">
      <style:text-properties style:font-name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fo:margin-top="0.1104in" fo:margin-bottom="0.1104in" fo:line-height="0.2638in"/>
    </style:style>
    <style:style style:name="T28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8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86" style:family="table-row">
      <style:table-row-properties style:min-row-height="0.2166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89" style:family="table-row">
      <style:table-row-properties style:min-row-height="0.2166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5" style:parent-style-name="預設段落字型" style:family="text">
      <style:text-properties style:font-name="微軟正黑體" style:letter-kerning="false"/>
    </style:style>
    <style:style style:name="T296" style:parent-style-name="預設段落字型" style:family="text">
      <style:text-properties style:font-name="微軟正黑體"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298" style:parent-style-name="預設段落字型" style:family="text">
      <style:text-properties style:font-name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6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2月2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7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國民黨黨團，建請院會作成決議：「針對憲法法庭大法官謝銘洋、呂太郎、陳忠五、尤伯祥、蔡彩貞，因逾越司法權限、侵害立法權及違反程序正義，違法進行判決，嚴重損害憲政秩序，予以嚴厲譴責。又憲法裁判之權威，必須建立在明確、拘束且可預期之程序門檻，此次憲法法庭未依法合法組成，欠缺作成判決的審判權限，自始不具審判權，</text:span><text:span text:style-name="T175">114年憲判字第1號判決有重大明顯瑕疵，應屬當然無效；至於大法官援引此判決，以人數未達憲法訴訟法所定法定門檻10位所作之任何憲法裁判，亦均屬無效，不生效力，自不待言。」是否有當？請公決案</text:span><text:span text:style-name="T176">─</text:span><text:span text:style-name="T177">交黨團協商</text:span><text:span text:style-name="T178">─</text:span><text:span text:style-name="T179">……………………</text:span><text:span text:style-name="T180">………………………………………………………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（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37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45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）</text:p>
          </table:table-cell>
        </table:table-row>
        <table:table-row table:style-name="TableRow226">
          <table:table-cell table:style-name="TableCell227">
            <text:p text:style-name="P228"><text:span text:style-name="T229">青年基本法</text:span><text:span text:style-name="T230">─完成三讀─</text:span><text:span text:style-name="T231">…</text:span><text:span text:style-name="T232">……</text:span><text:span text:style-name="T233">…………………………………………………………</text:span></text:p>
          </table:table-cell>
          <table:table-cell table:style-name="TableCell234">
            <text:p text:style-name="P235">（</text:p>
          </table:table-cell>
          <table:table-cell table:style-name="TableCell236">
            <text:p text:style-name="P237">46</text:p>
          </table:table-cell>
          <table:table-cell table:style-name="TableCell238">
            <text:p text:style-name="P239">～</text:p>
          </table:table-cell>
          <table:table-cell table:style-name="TableCell240">
            <text:p text:style-name="P241">68</text:p>
          </table:table-cell>
          <table:table-cell table:style-name="TableCell242">
            <text:p text:style-name="P243">）</text:p>
          </table:table-cell>
        </table:table-row>
        <table:table-row table:style-name="TableRow244">
          <table:table-cell table:style-name="TableCell245">
            <text:p text:style-name="P246"><text:span text:style-name="T247">公職人員選舉罷免法修正第五十七條、第七十條至第七十一條及第七十三條條文</text:span><text:span text:style-name="T248">─完成三讀─</text:span><text:span text:style-name="T249">………</text:span><text:span text:style-name="T250">………………………………………………………………………</text:span></text:p>
          </table:table-cell>
          <table:table-cell table:style-name="TableCell251">
            <text:p text:style-name="P252"/>
            <text:p text:style-name="P253">（</text:p>
          </table:table-cell>
          <table:table-cell table:style-name="TableCell254">
            <text:p text:style-name="P255"/>
            <text:p text:style-name="P256">68</text:p>
          </table:table-cell>
          <table:table-cell table:style-name="TableCell257">
            <text:p text:style-name="P258"/>
            <text:p text:style-name="P259">～</text:p>
          </table:table-cell>
          <table:table-cell table:style-name="TableCell260">
            <text:p text:style-name="P261"/>
            <text:p text:style-name="P262">114</text:p>
          </table:table-cell>
          <table:table-cell table:style-name="TableCell263">
            <text:p text:style-name="P264"/>
            <text:p text:style-name="P265">）</text:p>
          </table:table-cell>
        </table:table-row>
        <table:table-row table:style-name="TableRow266">
          <table:table-cell table:style-name="TableCell267">
            <text:p text:style-name="P268"><text:span text:style-name="T269">國是論壇</text:span><text:span text:style-name="T270">………………………………………………………………………………</text:span></text:p>
          </table:table-cell>
          <table:table-cell table:style-name="TableCell271">
            <text:p text:style-name="P272">（</text:p>
          </table:table-cell>
          <table:table-cell table:style-name="TableCell273">
            <text:p text:style-name="P274">115</text:p>
          </table:table-cell>
          <table:table-cell table:style-name="TableCell275">
            <text:p text:style-name="P276">～</text:p>
          </table:table-cell>
          <table:table-cell table:style-name="TableCell277">
            <text:p text:style-name="P278">118</text:p>
          </table:table-cell>
          <table:table-cell table:style-name="TableCell279">
            <text:p text:style-name="P280">）</text:p>
          </table:table-cell>
        </table:table-row>
        <table:table-row table:style-name="TableRow281">
          <table:table-cell table:style-name="TableCell282" table:number-columns-spanned="6">
            <text:p text:style-name="P283"><text:span text:style-name="T284">黨團協商紀</text:span><text:span text:style-name="T28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114年12月26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研商「青年發展基本法草案」</text:span><text:span text:style-name="T296">等案</text:span><text:span text:style-name="T297">…</text:span><text:span text:style-name="T298">……………………………………………………</text:span></text:p>
          </table:table-cell>
          <table:table-cell table:style-name="TableCell299">
            <text:p text:style-name="P300">（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～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>）</text:p>
          </table:table-cell>
        </table:table-row>
      </table:table>
      <text:section text:name="Sect1" text:style-name="S1">
        <text:p text:style-name="P3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2-29T06:26:00Z</meta:creation-date>
    <dc:date>2025-12-29T06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