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346" style:family="table-row">
      <style:table-row-properties style:min-row-height="0.2166in" style:use-optimal-row-height="false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34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51" style:parent-style-name="預設段落字型" style:family="text">
      <style:text-properties style:letter-kerning="false"/>
    </style:style>
    <style:style style:name="T352" style:parent-style-name="預設段落字型" style:family="text">
      <style:text-properties fo:font-weight="bold" style:font-weight-asian="bold" style:letter-kerning="false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6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6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373" style:family="table-row">
      <style:table-row-properties style:min-row-height="0.2166in" style:use-optimal-row-height="false"/>
    </style:style>
    <style:style style:name="TableCell3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7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78" style:parent-style-name="預設段落字型" style:family="text">
      <style:text-properties style:letter-kerning="false"/>
    </style:style>
    <style:style style:name="T379" style:parent-style-name="預設段落字型" style:family="text">
      <style:text-properties fo:font-weight="bold" style:font-weight-asian="bold" style:letter-kerning="false"/>
    </style:style>
    <style:style style:name="TableCell3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4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40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40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40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40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40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40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40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40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4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4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430" style:family="table-row">
      <style:table-row-properties style:min-row-height="0.2166in" style:use-optimal-row-height="false"/>
    </style:style>
    <style:style style:name="TableCell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433" style:family="table-row">
      <style:table-row-properties style:min-row-height="0.2166in" style:use-optimal-row-height="false"/>
    </style:style>
    <style:style style:name="TableCell4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3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37" style:parent-style-name="預設段落字型" style:family="text">
      <style:text-properties style:letter-kerning="false"/>
    </style:style>
    <style:style style:name="T438" style:parent-style-name="預設段落字型" style:family="text">
      <style:text-properties fo:font-weight="bold" style:font-weight-asian="bold" style:letter-kerning="false"/>
    </style:style>
    <style:style style:name="TableCell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49" style:family="table-row">
      <style:table-row-properties style:min-row-height="0.2166in" style:use-optimal-row-height="false"/>
    </style:style>
    <style:style style:name="TableCell4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5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6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56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2月2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2月17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16次會議</text:span><text:span text:style-name="T119">　一、繼續審查行政院函請審議「詐欺犯罪危害防制條例部分條文修正草案」案、二、繼續審查委員王定宇等18人擬具「詐欺犯罪危害防制條例第五十四條條文修正草案」案、三、繼續審查委員廖先翔等18人擬具「詐欺犯罪危害防制條例第四十三條條文修正草案」案、四、繼續審查委員張宏陸等30人擬具「詐欺犯罪危害防制條例第四十七條條文修正草案」案、五、繼續審查委員林宜瑾等27人擬具「詐欺犯罪危害防制條例第四十七條條文修正草案」案、六、繼續審查委員王義川等16人擬具「詐欺犯罪危害防制條例第四十七條條文修正草案」案、七、繼續審查委員陳素月等18人擬具「詐欺犯罪危害防制條例第四十七條條文修正草案」案、八、繼續審查委員王美惠等18人擬具「詐欺犯罪危害防制條例第四十七條條文修正草案」案、九、繼續審查台灣民眾黨黨團擬具「詐欺犯罪危害防制條例第四十六條及第四十七條條文修正草案」案、十、繼續審查委員蘇巧慧等22人擬具「詐欺犯罪危害防制條例第四十六條及第四十七條條文修正草案」案、十一、繼續審查委員黃捷等21人擬具「詐欺犯罪危害防制條例第四十六條及第四十七條條文修正草案」案、十二、繼續審查委員李柏毅等16人擬具「詐欺犯罪危害防制條例第四十六條及第四十七條條文修正草案」案、十三、繼續審查委員李坤城等20人擬具「詐欺犯罪危害防制條例第四十七條條文修正草案」案、十四、繼續審查委員翁曉玲等25人擬具「詐欺犯罪危害防制條例第四十三條及第四十四條條文修正草案」案、十五、繼續審查委員翁曉玲等24人擬具「詐欺犯罪危害防制條例第四十六條及第四十七條條文修正草案」案、十六、繼續審查委員吳沛憶等17人擬具「詐欺犯罪危害防制條例第四十三條條文修正草案」案、十七、繼續審查委員賴瑞隆等17人擬具「詐欺犯罪危害防制條例部分條文修正草案」案、十八、繼續審查委員李坤城等23人擬具「詐欺犯罪危害防制條例部分條文修正草案」案、十九、繼續審查委員羅智強等19人擬具「詐欺犯罪危害防制條例第四十六條及第四十七條條文修正草案」案、二十、繼續審查委員洪孟楷等17人擬具「詐欺犯罪危害防制條例第四十三條條文修正草案」案、二十一、繼續審查委員黃捷等16人擬具「詐欺犯罪危害防制條例第三十一條、第三十一條之一及第四十條條文修正草案」案、二十二、審查委員吳沛憶等18人擬具「詐欺犯罪危害防制條例部分條文修正草案」案、二十三、審查委員洪孟楷等21人擬具「詐欺犯罪危害防制條例第四十六條及第四十七條條文修正草案」案、二十四、審查委員郭昱晴等16人擬具「詐欺犯罪危害防制條例部分條文修正草案」案、二十五、審查委員王美惠等18人擬具「詐欺犯罪危害防制條例部分條文修正草案」案、二十六、審查委員李彥秀等18人擬具「詐欺犯罪危害防制條例第四十六條及第四十七條條文修正草案」案、二十七、審查委員王鴻薇等17人擬具「詐欺犯罪危害防制條例第四十三條及第五十條條文修正草案」案、二十八、審查委員楊瓊瓔等29人擬具「詐欺犯罪危害防制條例部分條文修正草案」案、二十九、審查委員許宇甄等19人擬具「詐欺犯罪危害防制條例第四十六條及第四十七條條文修正草案」案、三十、審查委員徐巧芯等16人擬具「詐欺犯罪危害防制條例第四十七條條文修正草案」案、三十一、審查委員張智倫等17人擬具「詐欺犯罪危害防制條例第四十六條及第四十七條條文修正草案」案、三十二、審查委員羅廷瑋等17人擬具「詐欺犯罪危害防制條例第四十三條條文修正草案」案、三十三、審查委員鄭天財Sra Kacaw等16人擬具「詐欺犯罪危害防制條例部分條文修正草案」案、三十四、審查委員萬美玲等21人擬具「詐欺犯罪危害防制條例部分條文修正草案」案、三十五、審查委員李柏毅等17人擬具「詐欺犯罪危害防制條例部分條文修正草案」案</text:span><text:span text:style-name="T120">……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（</text:p>
          </table:table-cell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1</text:p>
          </table:table-cell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～</text:p>
          </table:table-cell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>256</text:p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>）</text:p>
          </table:table-cell>
        </table:table-row>
        <table:table-row table:style-name="TableRow346">
          <table:table-cell table:style-name="TableCell347">
            <text:p text:style-name="P348"><text:span text:style-name="T349">外交及國防委員會第</text:span><text:span text:style-name="T350">22次會議</text:span><text:span text:style-name="T351">　邀請國家安全局局長蔡明彥、國防部部長顧立雄報告「台海與周邊潛在軍事衝突熱點情勢分析與國軍戰備應變整備情形」，並備質詢</text:span><text:span text:style-name="T352">…………………………………………………………………………………………</text:span></text:p>
          </table:table-cell>
          <table:table-cell table:style-name="TableCell353">
            <text:p text:style-name="P354"/>
            <text:p text:style-name="P355"/>
            <text:p text:style-name="P356">（</text:p>
          </table:table-cell>
          <table:table-cell table:style-name="TableCell357">
            <text:p text:style-name="P358"/>
            <text:p text:style-name="P359"/>
            <text:p text:style-name="P360">257</text:p>
          </table:table-cell>
          <table:table-cell table:style-name="TableCell361">
            <text:p text:style-name="P362"/>
            <text:p text:style-name="P363"/>
            <text:p text:style-name="P364">～</text:p>
          </table:table-cell>
          <table:table-cell table:style-name="TableCell365">
            <text:p text:style-name="P366"/>
            <text:p text:style-name="P367"/>
            <text:p text:style-name="P368">320</text:p>
          </table:table-cell>
          <table:table-cell table:style-name="TableCell369">
            <text:p text:style-name="P370"/>
            <text:p text:style-name="P371"/>
            <text:p text:style-name="P372">）</text:p>
          </table:table-cell>
        </table:table-row>
        <table:table-row table:style-name="TableRow373">
          <table:table-cell table:style-name="TableCell374">
            <text:p text:style-name="P375"><text:span text:style-name="T376">交通委員會第</text:span><text:span text:style-name="T377">11次會議</text:span><text:span text:style-name="T378">　一、邀請交通部、農業部及海洋委員會就「郵輪觀光、遊艇觀光暨藍色公路辦理情形及未來規劃」進行專題報告，並備質詢；二、審查(一)委員羅美玲等18人擬具「商港法第二條條文修正草案」案、(二)委員魯明哲等16人擬具「商港法第三十六條、第六十五條及第七十一條條文修正草案」案及(三)委員林岱樺等18人擬具「商港法第五十三條條文修正草案」案；三、審查委員黃健豪等19人擬具「民用航空法第一百十九條之一條文修正草案」案；四、審查(一)委員陳培瑜等18人擬具「大眾運輸工具播音語言平等保障法第四條及第六條條文修正草案」案及(二)委員陳雪生等26人擬具「大眾運輸工具播音語言平等保障法第六條條文修正草案」案【本次會議僅進行詢答】</text:span><text:span text:style-name="T379">…………………………</text:span></text:p>
          </table:table-cell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>（</text:p>
          </table:table-cell>
          <table:table-cell table:style-name="TableCell390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>321</text:p>
          </table:table-cell>
          <table:table-cell table:style-name="TableCell400"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>～</text:p>
          </table:table-cell>
          <table:table-cell table:style-name="TableCell410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>390</text:p>
          </table:table-cell>
          <table:table-cell table:style-name="TableCell420"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>）</text:p>
          </table:table-cell>
        </table:table-row>
        <table:table-row table:style-name="TableRow430">
          <table:table-cell table:style-name="TableCell431" table:number-columns-spanned="6">
            <text:p text:style-name="P432">114年12月18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財政委員會會議</text:span><text:span text:style-name="T437">　召開「壽險業如何以公允原則表達營運狀況」公聽會</text:span><text:span text:style-name="T438">……………</text:span></text:p>
          </table:table-cell>
          <table:table-cell table:style-name="TableCell439">
            <text:p text:style-name="P440">（</text:p>
          </table:table-cell>
          <table:table-cell table:style-name="TableCell441">
            <text:p text:style-name="P442">391</text:p>
          </table:table-cell>
          <table:table-cell table:style-name="TableCell443">
            <text:p text:style-name="P444">～</text:p>
          </table:table-cell>
          <table:table-cell table:style-name="TableCell445">
            <text:p text:style-name="P446">412</text:p>
          </table:table-cell>
          <table:table-cell table:style-name="TableCell447">
            <text:p text:style-name="P448">）</text:p>
          </table:table-cell>
        </table:table-row>
        <table:table-row table:style-name="TableRow449">
          <table:table-cell table:style-name="TableCell450">
            <text:p text:style-name="P451"><text:span text:style-name="T452">註：12月17日召開之財政委員會會議紀錄不及於本期出版，容後補刊，敬請諒察。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section text:name="Sect1" text:style-name="S1">
        <text:p text:style-name="P4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5-12-29T06:26:00Z</meta:creation-date>
    <dc:date>2025-12-29T06:2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5" meta:word-count="416" meta:character-count="2787" meta:row-count="19" meta:non-whitespace-character-count="2376"/>
  </office:meta>
</office:document-meta>
</file>