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華康楷書體W5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319in" fo:margin-bottom="0.1319in" fo:line-height="0.2222in" fo:margin-left="-0.0416in" fo:text-indent="-0.25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8" style:parent-style-name="內文" style:family="paragraph">
      <style:paragraph-properties fo:line-height="0.25in" fo:text-indent="0.0013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style:language-asian="zh" style:country-asian="HK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63" style:family="table-column">
      <style:table-column-properties style:column-width="1.1291in" style:use-optimal-column-width="false"/>
    </style:style>
    <style:style style:name="TableColumn64" style:family="table-column">
      <style:table-column-properties style:column-width="0.143in" style:use-optimal-column-width="false"/>
    </style:style>
    <style:style style:name="TableColumn65" style:family="table-column">
      <style:table-column-properties style:column-width="1.3902in" style:use-optimal-column-width="false"/>
    </style:style>
    <style:style style:name="TableColumn66" style:family="table-column">
      <style:table-column-properties style:column-width="0.9805in" style:use-optimal-column-width="false"/>
    </style:style>
    <style:style style:name="TableColumn67" style:family="table-column">
      <style:table-column-properties style:column-width="1.1291in" style:use-optimal-column-width="false"/>
    </style:style>
    <style:style style:name="TableColumn68" style:family="table-column">
      <style:table-column-properties style:column-width="0.1458in" style:use-optimal-column-width="false"/>
    </style:style>
    <style:style style:name="TableColumn69" style:family="table-column">
      <style:table-column-properties style:column-width="0.1069in" style:use-optimal-column-width="false"/>
    </style:style>
    <style:style style:name="TableColumn70" style:family="table-column">
      <style:table-column-properties style:column-width="0.1423in" style:use-optimal-column-width="false"/>
    </style:style>
    <style:style style:name="TableColumn71" style:family="table-column">
      <style:table-column-properties style:column-width="2.1166in" style:use-optimal-column-width="false"/>
    </style:style>
    <style:style style:name="Table62" style:family="table">
      <style:table-properties style:width="7.284in" fo:margin-left="0in" table:align="center"/>
    </style:style>
    <style:style style:name="TableRow72" style:family="table-row">
      <style:table-row-properties style:min-row-height="0.2in" style:use-optimal-row-height="false" fo:keep-together="always"/>
    </style:style>
    <style:style style:name="TableCell7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Cell9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9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fo:font-size="12pt" style:font-size-asian="12pt"/>
    </style:style>
    <style:style style:name="TableCell10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10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fo:letter-spacing="-0.0138in" fo:font-size="12pt" style:font-size-asian="12pt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fo:font-size="12pt" style:font-size-asian="12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fo:letter-spacing="-0.0069in" fo:font-size="12pt" style:font-size-asian="12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11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fo:font-size="12pt" style:font-size-asian="12pt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fo:font-size="12pt" style:font-size-asian="12pt"/>
    </style:style>
    <style:style style:name="TableCell11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-0.0069in" fo:font-size="12pt" style:font-size-asian="12pt"/>
    </style:style>
    <style:style style:name="T120" style:parent-style-name="預設段落字型" style:family="text">
      <style:text-properties fo:letter-spacing="-0.0069in" fo:font-size="12pt" style:font-size-asian="12pt"/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letter-spacing="-0.0069i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style:font-name-complex="新細明體" fo:font-size="12pt" style:font-size-asian="12pt"/>
    </style:style>
    <style:style style:name="T129" style:parent-style-name="預設段落字型" style:family="text">
      <style:text-properties style:font-name="標楷體" style:font-name-complex="新細明體" fo:font-size="12pt" style:font-size-asian="12pt"/>
    </style:style>
    <style:style style:name="T130" style:parent-style-name="預設段落字型" style:family="text">
      <style:text-properties style:font-name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新細明體" fo:font-size="12pt" style:font-size-asian="12pt"/>
    </style:style>
    <style:style style:name="TableRow133" style:family="table-row">
      <style:table-row-properties style:min-row-height="0.2125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35" style:parent-style-name="註釋標題" style:family="paragraph">
      <style:paragraph-properties style:snap-to-layout-grid="false" fo:line-height="0.25in" fo:margin-left="1.1222in" fo:text-indent="-1.1104in">
        <style:tab-stops/>
      </style:paragraph-properties>
      <style:text-properties style:font-name-asian="標楷體" fo:font-weight="bold" style:font-weight-asian="bold" fo:letter-spacing="-0.0069in"/>
    </style:style>
    <style:style style:name="TableRow136" style:family="table-row">
      <style:table-row-properties style:min-row-height="2.5166in" style:use-optimal-row-height="false" fo:keep-together="always"/>
    </style:style>
    <style:style style:name="TableCell137" style:family="table-cell">
      <style:table-cell-properties fo:border-top="none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38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39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0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fo:letter-spacing="-0.0069in" fo:font-size="12pt" style:font-size-asian="12pt"/>
    </style:style>
    <style:style style:name="P145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6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fo:letter-spacing="-0.0069in" fo:font-size="12pt" style:font-size-asian="12pt"/>
    </style:style>
    <style:style style:name="P149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0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TableCell15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53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4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5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6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7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8" style:parent-style-name="註釋標題" style:family="paragraph">
      <style:paragraph-properties style:snap-to-layout-grid="false" fo:line-height="0.2222in"/>
    </style:style>
    <style:style style:name="T159" style:parent-style-name="預設段落字型" style:family="text">
      <style:text-properties style:font-name="標楷體" style:font-name-asian="標楷體" fo:letter-spacing="-0.0069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P16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3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4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5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6" style:parent-style-name="註釋標題" style:family="paragraph">
      <style:paragraph-properties style:snap-to-layout-grid="false" fo:line-height="0.2222in"/>
    </style:style>
    <style:style style:name="T167" style:parent-style-name="預設段落字型" style:family="text">
      <style:text-properties style:font-name="標楷體" style:font-name-asian="標楷體" fo:letter-spacing="-0.0069in"/>
    </style:style>
    <style:style style:name="TableCell16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69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0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3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4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5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fo:letter-spacing="-0.0069in" fo:font-size="12pt" style:font-size-asian="12pt"/>
    </style:style>
    <style:style style:name="P178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9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80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8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8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TableRow183" style:family="table-row">
      <style:table-row-properties style:min-row-height="1.6493in" style:use-optimal-row-height="false" fo:keep-together="always"/>
    </style:style>
    <style:style style:name="TableCell184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083in"/>
      <style:text-properties fo:font-weight="bold" style:font-weight-asian="bold" fo:letter-spacing="-0.0069in" fo:font-size="12pt" style:font-size-asian="12pt"/>
    </style:style>
    <style:style style:name="P186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187" style:parent-style-name="註釋標題" style:family="paragraph">
      <style:paragraph-properties style:snap-to-layout-grid="false" fo:line-height="0.2083in"/>
    </style:style>
    <style:style style:name="T188" style:parent-style-name="預設段落字型" style:family="text">
      <style:text-properties style:font-name="標楷體" style:font-name-asian="標楷體" fo:letter-spacing="-0.0069in"/>
    </style:style>
    <style:style style:name="T189" style:parent-style-name="預設段落字型" style:family="text">
      <style:text-properties style:font-name-asian="標楷體" fo:letter-spacing="-0.0069in"/>
    </style:style>
    <style:style style:name="P190" style:parent-style-name="註釋標題" style:family="paragraph">
      <style:paragraph-properties style:snap-to-layout-grid="false" fo:line-height="0.2083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P201" style:parent-style-name="內文" style:family="paragraph">
      <style:paragraph-properties fo:line-height="0.25in" fo:margin-left="2.5083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style:font-name-asian="標楷體" fo:letter-spacing="-0.0069in"/>
    </style:style>
    <style:style style:name="P208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209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210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211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212" style:parent-style-name="註釋標題" style:family="paragraph">
      <style:paragraph-properties style:snap-to-layout-grid="false" fo:line-height="0.2083in"/>
    </style:style>
    <style:style style:name="T213" style:parent-style-name="預設段落字型" style:family="text">
      <style:text-properties style:font-name-asian="標楷體" fo:letter-spacing="-0.0069in"/>
    </style:style>
    <style:style style:name="TableCell214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line-height="0.25in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P22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226" style:parent-style-name="內文" style:family="paragraph">
      <style:paragraph-properties fo:line-height="0.25in" fo:text-indent="0.5555in"/>
    </style:style>
    <style:style style:name="T22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35" style:parent-style-name="內文" style:family="paragraph">
      <style:paragraph-properties fo:line-height="0.25in" fo:margin-left="0.293in" fo:text-indent="-0.3513in">
        <style:tab-stops/>
      </style:paragraph-properties>
      <style:text-properties fo:font-size="12pt" style:font-size-asian="12pt"/>
    </style:style>
    <style:style style:name="T23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37" style:family="table-row">
      <style:table-row-properties style:min-row-height="0.3152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ableRow258" style:family="table-row">
      <style:table-row-properties style:min-row-height="0.4722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fo:font-size="12pt" style:font-size-asian="12pt"/>
    </style:style>
    <style:style style:name="TableCell264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266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fo:font-size="12pt" style:font-size-asian="12pt"/>
    </style:style>
    <style:style style:name="TableRow268" style:family="table-row">
      <style:table-row-properties style:min-row-height="1.0506in" style:use-optimal-row-height="false" fo:keep-together="always"/>
    </style:style>
    <style:style style:name="TableCell26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/>
    </style:style>
    <style:style style:name="P271" style:parent-style-name="內文" style:family="paragraph">
      <style:paragraph-properties fo:line-height="0.1805in"/>
      <style:text-properties fo:letter-spacing="-0.0069in" fo:font-size="12pt" style:font-size-asian="12pt"/>
    </style:style>
    <style:style style:name="P272" style:parent-style-name="內文" style:family="paragraph">
      <style:paragraph-properties fo:line-height="0.1805in"/>
      <style:text-properties fo:letter-spacing="-0.0069in" fo:font-size="12pt" style:font-size-asian="12pt"/>
    </style:style>
    <style:style style:name="P273" style:parent-style-name="內文" style:family="paragraph">
      <style:paragraph-properties fo:line-height="0.1805in"/>
      <style:text-properties fo:letter-spacing="-0.0069in" fo:font-size="12pt" style:font-size-asian="12pt"/>
    </style:style>
    <style:style style:name="P274" style:parent-style-name="內文" style:family="paragraph">
      <style:paragraph-properties fo:line-height="0.1805in"/>
      <style:text-properties fo:letter-spacing="-0.0069in" fo:font-size="12pt" style:font-size-asian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fo:letter-spacing="-0.0069in" fo:font-size="12pt" style:font-size-asian="12pt"/>
    </style:style>
    <style:style style:name="T277" style:parent-style-name="預設段落字型" style:family="text">
      <style:text-properties fo:letter-spacing="-0.0069in" fo:font-size="12pt" style:font-size-asian="12pt"/>
    </style:style>
    <style:style style:name="T278" style:parent-style-name="預設段落字型" style:family="text">
      <style:text-properties fo:letter-spacing="-0.0069i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</style:style>
    <style:style style:name="T286" style:parent-style-name="預設段落字型" style:family="text">
      <style:text-properties fo:letter-spacing="-0.0069in" fo:font-size="12pt" style:font-size-asian="12pt"/>
    </style:style>
    <style:style style:name="T287" style:parent-style-name="預設段落字型" style:family="text">
      <style:text-properties fo:letter-spacing="-0.0069in"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290" style:parent-style-name="預設段落字型" style:family="text">
      <style:text-properties fo:letter-spacing="-0.0069in" fo:font-size="12pt" style:font-size-asian="12pt"/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292" style:parent-style-name="預設段落字型" style:family="text">
      <style:text-properties fo:letter-spacing="-0.0069in" fo:font-size="12pt" style:font-size-asian="12pt"/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294" style:parent-style-name="預設段落字型" style:family="text">
      <style:text-properties fo:letter-spacing="-0.0069in" fo:font-size="12pt" style:font-size-asian="12pt"/>
    </style:style>
    <style:style style:name="T295" style:parent-style-name="預設段落字型" style:family="text">
      <style:text-properties fo:letter-spacing="-0.0069in" fo:font-size="12pt" style:font-size-asian="12pt"/>
    </style:style>
    <style:style style:name="T296" style:parent-style-name="預設段落字型" style:family="text">
      <style:text-properties fo:letter-spacing="-0.0069in" fo:font-size="12pt" style:font-size-asian="12pt"/>
    </style:style>
    <style:style style:name="T297" style:parent-style-name="預設段落字型" style:family="text">
      <style:text-properties fo:color="#000000" fo:letter-spacing="-0.0069in" fo:font-size="12pt" style:font-size-asian="12pt"/>
    </style:style>
    <style:style style:name="TableRow298" style:family="table-row">
      <style:table-row-properties style:min-row-height="0.3576in"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fo:letter-spacing="-0.0069in" fo:font-size="12pt" style:font-size-asian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fo:font-size="12pt" style:font-size-asian="12pt"/>
    </style:style>
    <style:style style:name="TableCell304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fo:letter-spacing="-0.0069in" fo:font-size="12pt" style:font-size-asian="12pt"/>
    </style:style>
    <style:style style:name="T307" style:parent-style-name="預設段落字型" style:family="text">
      <style:text-properties fo:letter-spacing="-0.0069in" fo:font-size="12pt" style:font-size-asian="12pt"/>
    </style:style>
    <style:style style:name="T308" style:parent-style-name="預設段落字型" style:family="text">
      <style:text-properties fo:letter-spacing="-0.0069in" fo:font-size="12pt" style:font-size-asian="12pt"/>
    </style:style>
    <style:style style:name="TableCell30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fo:font-size="12pt" style:font-size-asian="12pt"/>
    </style:style>
    <style:style style:name="P311" style:parent-style-name="內文" style:family="paragraph">
      <style:paragraph-properties style:snap-to-layout-grid="false" fo:line-height="0.0138in" fo:margin-left="-0.134in" fo:text-indent="-0.0631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7"><draw:frame draw:z-index="251659264" draw:id="id0" draw:style-name="a0" draw:name="文字方塊 2" text:anchor-type="paragraph" svg:x="-0.29167in" svg:y="9.95in" svg:width="7.30764in" svg:height="0.6in" style:rel-width="scale" style:rel-height="scale-min"><draw:text-box draw:chain-next-name="文字方塊 2"><text:p text:style-name="P28"><text:span text:style-name="T29">請由</text:span><text:span text:style-name="T30">立法委員親簽</text:span><text:span text:style-name="T31">後送至人事處委員服務科</text:span><text:span text:style-name="T32">，</text:span><text:span text:style-name="T33">(</text:span><text:span text:style-name="T34">傳真：</text:span><text:span text:style-name="T35">02-2358-5341)</text:span><text:span text:style-name="T36">，承辦人員</text:span><text:span text:style-name="T37">-</text:span><text:span text:style-name="T38">分機</text:span><text:span text:style-name="T39">(</text:span><text:span text:style-name="T40">負責項目</text:span><text:span text:style-name="T41">)</text:span><text:span text:style-name="T42">：吳凱萍</text:span><text:span text:style-name="T43">-5336<text:s/></text:span><text:span text:style-name="T44">(</text:span><text:span text:style-name="T45">加班費、助理證</text:span><text:span text:style-name="T46">)</text:span><text:span text:style-name="T47">、</text:span><text:span text:style-name="T48">江直育</text:span><text:span text:style-name="T49">-5330</text:span><text:span text:style-name="T50">(</text:span><text:span text:style-name="T51">健檢補助</text:span><text:span text:style-name="T52">)</text:span><text:span text:style-name="T53">、呂俊潔</text:span><text:span text:style-name="T54">-5337</text:span><text:span text:style-name="T55">(</text:span><text:span text:style-name="T56">慶生補助</text:span><text:span text:style-name="T57">)</text:span><text:span text:style-name="T58">。</text:span></text:p></draw:text-box><svg:title/><svg:desc/></draw:frame></text:span><text:span text:style-name="T59">立法院</text:span><text:span text:style-name="T60">資通</text:span><text:span text:style-name="T61">系統服務申請單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8">
            <text:p text:style-name="內文"><text:span text:style-name="T74">申請時間：</text:span><text:span text:style-name="T75"><text:s text:c="2"/></text:span><text:span text:style-name="T76"><text:s/></text:span><text:span text:style-name="T77"><text:s/></text:span><text:span text:style-name="T78">年</text:span><text:span text:style-name="T79"><text:s text:c="2"/></text:span><text:span text:style-name="T80"><text:s text:c="2"/></text:span><text:span text:style-name="T81">月</text:span><text:span text:style-name="T82"><text:s/></text:span><text:span text:style-name="T83"><text:s text:c="2"/></text:span><text:span text:style-name="T84"><text:s/></text:span><text:span text:style-name="T85">日</text:span><text:span text:style-name="T86"><text:s text:c="2"/></text:span><text:span text:style-name="T87"><text:s/></text:span><text:span text:style-name="T88"><text:s/></text:span><text:span text:style-name="T89">時</text:span><text:span text:style-name="T90"><text:s text:c="2"/></text:span><text:span text:style-name="T91"><text:s text:c="2"/></text:span><text:span text:style-name="T9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紀錄編號：</text:p>
          </table:table-cell>
        </table:table-row>
        <table:table-row table:style-name="TableRow95">
          <table:table-cell table:style-name="TableCell96" table:number-columns-spanned="2">
            <text:p text:style-name="P97">單位名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聯絡人/申請人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委員/主管簽章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使用地點</text:p>
          </table:table-cell>
          <table:covered-table-cell/>
          <table:table-cell table:style-name="TableCell116" table:number-columns-spanned="7">
            <text:p text:style-name="P117"><text:span text:style-name="T118">□</text:span><text:span text:style-name="T119">院內單位</text:span><text:span text:style-name="T120"><text:s/></text:span><text:span text:style-name="T121">□</text:span><text:span text:style-name="T122">委員研究室</text:span><text:span text:style-name="T123"><text:s/></text:span><text:span text:style-name="T124">□</text:span><text:span text:style-name="T125">委員服務處</text:span><text:span text:style-name="T126"><text:s/></text:span><text:span text:style-name="T127">□</text:span><text:span text:style-name="T128">其</text:span><text:span text:style-name="T129">他</text:span><text:span text:style-name="T130"><text:s text:c="12"/></text:span><text:span text:style-name="T131">黨團辦公室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勾選系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□ITSM資訊服務管理系統</text:p>
            <text:p text:style-name="P139">■人事服務系統</text:p>
            <text:p text:style-name="P140">□人事管理(WebHR)系統</text:p>
            <text:p text:style-name="P141">□中文共通平台資訊系統(□新增造字)</text:p>
            <text:p text:style-name="P142">□公文暨檔案數位化系統</text:p>
            <text:p text:style-name="P143"><text:span text:style-name="T144">□重要檔案典藏數位化系統</text:span></text:p>
            <text:p text:style-name="P145">□立法委員公文電子交換系統</text:p>
            <text:p text:style-name="P146">□立法院全球資訊網</text:p>
            <text:p text:style-name="P147"><text:span text:style-name="T148">□院內資源入口網站</text:span></text:p>
            <text:p text:style-name="P149">□主機防毒監控系統(含PC)</text:p>
            <text:p text:style-name="P150">□收發管理系統</text:p>
            <text:p text:style-name="P151">■行政業務管理系統</text:p>
          </table:table-cell>
          <table:covered-table-cell/>
          <table:covered-table-cell/>
          <table:table-cell table:style-name="TableCell152" table:number-columns-spanned="4">
            <text:p text:style-name="P153">□院區會議告示系統</text:p>
            <text:p text:style-name="P154">□國會外交事務系統</text:p>
            <text:p text:style-name="P155">□國會智慧資本管理系統</text:p>
            <text:p text:style-name="P156">□帳號管理監控系統</text:p>
            <text:p text:style-name="P157">□教育訓練行政系統</text:p>
            <text:p text:style-name="P158"><text:span text:style-name="T159">□</text:span><text:span text:style-name="T160">設施圖文管理系統(含e化植物園)</text:span></text:p>
            <text:p text:style-name="P161">□無紙化會議系統(含發言系統)</text:p>
            <text:p text:style-name="P162">□開放資料服務平台</text:p>
            <text:p text:style-name="P163">□新聞知識管理系統</text:p>
            <text:p text:style-name="P164">□遊說登記管理系統</text:p>
            <text:p text:style-name="P165">□酬酢品線上申辦系統</text:p>
            <text:p text:style-name="P166"><text:span text:style-name="T167">□電子公布欄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□電子郵件管理系統</text:p>
            <text:p text:style-name="P170">□選民服務系統</text:p>
            <text:p text:style-name="P171">□選民服務知識管理系統</text:p>
            <text:p text:style-name="P172">□薪資出納管理系統</text:p>
            <text:p text:style-name="P173">□醫療管理系統</text:p>
            <text:p text:style-name="P174">□議事轉播多媒體隨選視訊系統</text:p>
            <text:p text:style-name="P175">□議事暨公報管理系統</text:p>
            <text:p text:style-name="P176"><text:span text:style-name="T177">□議案整合暨綜合查詢系統</text:span></text:p>
            <text:p text:style-name="P178">□議政博物館管理系統(含網站)</text:p>
            <text:p text:style-name="P179">□國會圖書館網站</text:p>
            <text:p text:style-name="P180">□立法院智庫系統</text:p>
            <text:p text:style-name="P181">□中外文智庫整合檢索系統</text:p>
            <text:p text:style-name="P182">□其他：</text:p>
          </table:table-cell>
          <table:covered-table-cell/>
        </table:table-row>
        <table:table-row table:style-name="TableRow183">
          <table:table-cell table:style-name="TableCell184">
            <text:p text:style-name="P185">勾選問題：</text:p>
            <text:p text:style-name="P186">□無法登入</text:p>
            <text:p text:style-name="P187"><text:span text:style-name="T188">■</text:span><text:span text:style-name="T189">權限設定</text:span></text:p>
            <text:p text:style-name="P190"><draw:frame draw:z-index="251657216" draw:id="id1" draw:style-name="a1" draw:name="文字方塊 2" text:anchor-type="paragraph" svg:x="1.04097in" svg:y="0.18542in" svg:width="6.31806in" svg:height="0.6in" style:rel-width="scale" style:rel-height="scale-min"><draw:text-box draw:chain-next-name="文字方塊 2"><text:p text:style-name="P191"><text:span text:style-name="T192">辦理本委員</text:span><text:span text:style-name="T193">/</text:span><text:span text:style-name="T194">黨團公費助理</text:span><text:span text:style-name="T195"></text:span><text:span text:style-name="T196">加班費</text:span><text:span text:style-name="T197"></text:span><text:span text:style-name="T198">助理證</text:span><text:span text:style-name="T199"></text:span><text:span text:style-name="T200">健檢補助</text:span></text:p><text:p text:style-name="P201"><text:span text:style-name="T202"></text:span><text:span text:style-name="T203">慶生補助線上申辦作業。</text:span><text:span text:style-name="T204">(</text:span><text:span text:style-name="T205">請勾選</text:span><text:span text:style-name="T206">)</text:span></text:p></draw:text-box><svg:title/><svg:desc/></draw:frame><text:span text:style-name="T207">□資料修正</text:span></text:p>
            <text:p text:style-name="P208">□功能需求</text:p>
            <text:p text:style-name="P209">□系統安裝</text:p>
            <text:p text:style-name="P210">□出現錯誤訊息</text:p>
            <text:p text:style-name="P211">□提供操作輔導</text:p>
            <text:p text:style-name="P212"><text:span text:style-name="T213">□其它</text:span></text:p>
          </table:table-cell>
          <table:table-cell table:style-name="TableCell214" table:number-columns-spanned="8">
            <text:p text:style-name="P215"><draw:frame draw:z-index="251656192" draw:id="id2" draw:style-name="a2" draw:name="文字方塊 2" text:anchor-type="paragraph" svg:x="1.20347in" svg:y="0.05208in" svg:width="4.46042in" svg:height="0.85in" style:rel-width="scale" style:rel-height="scale-min"><draw:text-box><text:p text:style-name="P216"><text:span text:style-name="T217"><text:s text:c="5"/></text:span><text:span text:style-name="T218"></text:span><text:span text:style-name="T219">新增</text:span><text:span text:style-name="T220">委員</text:span><text:span text:style-name="T221">/</text:span><text:span text:style-name="T222">黨團</text:span><text:span text:style-name="T223"><text:s/>__________<text:s/></text:span><text:span text:style-name="T224">卡</text:span></text:p><text:p text:style-name="P225">申請</text:p><text:p text:style-name="P226"><text:span text:style-name="T227"></text:span><text:span text:style-name="T228">刪除</text:span><text:span text:style-name="T229">委員</text:span><text:span text:style-name="T230">/</text:span><text:span text:style-name="T231">黨團</text:span><text:span text:style-name="T232"><text:s/>__________<text:s/></text:span><text:span text:style-name="T233">卡</text:span></text:p></draw:text-box><svg:title/><svg:desc/></draw:frame><text:span text:style-name="T234"><draw:frame draw:z-index="251658240" draw:id="id3" draw:style-name="a3" draw:name="文字方塊 2" text:anchor-type="paragraph" svg:x="-0.00486in" svg:y="1.33333in" svg:width="6.13056in" svg:height="0.6in" style:rel-width="scale" style:rel-height="scale-min"><draw:text-box draw:chain-next-name="文字方塊 2"><text:p text:style-name="P235">PS：申辦此加班費作業之權限者，在線上作業時，所有的薪資資料均會列示，且申報資料避免重複修改，故請擇由特定人員申辦此權限。</text:p></draw:text-box><svg:title/><svg:desc/></draw:frame></text:span><text:span text:style-name="T236">問題（補充）描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<text:span text:style-name="T240">完成期限：</text:span><text:span text:style-name="T241">□依契約時限</text:span><text:span text:style-name="T242"><text:s/></text:span><text:span text:style-name="T243">□依契約規定協議於</text:span><text:span text:style-name="T244"><text:s text:c="2"/></text:span><text:span text:style-name="T245"><text:s text:c="4"/></text:span><text:span text:style-name="T246"><text:s/></text:span><text:span text:style-name="T247">年</text:span><text:span text:style-name="T248"><text:s text:c="2"/></text:span><text:span text:style-name="T249"><text:s text:c="4"/></text:span><text:span text:style-name="T250"><text:s/></text:span><text:span text:style-name="T251">月</text:span><text:span text:style-name="T252"><text:s/></text:span><text:span text:style-name="T253"><text:s/></text:span><text:span text:style-name="T254"><text:s/></text:span><text:span text:style-name="T255"><text:s text:c="3"/></text:span><text:span text:style-name="T256"><text:s/></text:span><text:span text:style-name="T257">日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承辦人簽名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承辦科長簽名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處理經過：<text:s text:c="46"/></text:p>
            <text:p text:style-name="P271"/>
            <text:p text:style-name="P272"/>
            <text:p text:style-name="P273"/>
            <text:p text:style-name="P274"/>
            <text:p text:style-name="P275"><text:span text:style-name="T276">處理人簽名：</text:span><text:span text:style-name="T277"><text:s text:c="22"/></text:span><text:span text:style-name="T278"><text:s text:c="14"/></text:span><text:span text:style-name="T279">完成日期</text:span><text:span text:style-name="T280">∕時間</text:span><text:span text:style-name="T281">：</text:span><text:span text:style-name="T28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請勾選本次服務之滿意度？</text:span><text:span text:style-name="T287"><text:s/></text:span><text:span text:style-name="T288">□非常滿意</text:span><text:span text:style-name="T289"><text:s text:c="2"/></text:span><text:span text:style-name="T290">□滿意</text:span><text:span text:style-name="T291"><text:s text:c="2"/></text:span><text:span text:style-name="T292">□</text:span><text:span text:style-name="T293">普通</text:span><text:span text:style-name="T294"><text:s text:c="2"/></text:span><text:span text:style-name="T295">□不滿意</text:span><text:span text:style-name="T296"><text:s text:c="2"/></text:span><text:span text:style-name="T297">□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申請人確認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<text:span text:style-name="T306">承辦人</text:span><text:span text:style-name="T307">結案</text:span><text:span text:style-name="T308">確認</text:span>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text-properties style:font-name-asian="華康楷書體W5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字元" style:display-name="註釋標題 字元" style:family="text">
      <style:text-properties style:font-name-asian="華康楷書體W5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華康楷書體W5" style:font-name-asian="華康楷書體W5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華康楷書體W5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916in" fo:margin-bottom="0.3541in" fo:margin-right="0.79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center" style:line-height-at-least="0.1666in" fo:margin-left="-0.0423in" fo:margin-right="-0.3152in" fo:text-indent="-0.4048in">
        <style:tab-stops>
          <style:tab-stop style:type="left" style:position="5.959in"/>
        </style:tab-stops>
      </style:paragraph-properties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style:font-name-complex="Arial" fo:font-size="12pt" style:font-size-asian="12pt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style:font-name-complex="Arial" fo:font-size="12pt" style:font-size-asian="12pt"/>
    </style:style>
    <style:style style:name="T7" style:parent-style-name="預設段落字型" style:family="text">
      <style:text-properties style:font-name="標楷體" fo:font-size="12pt" style:font-size-asian="12pt"/>
    </style:style>
    <style:style style:name="T8" style:parent-style-name="預設段落字型" style:family="text">
      <style:text-properties style:font-name="標楷體" style:font-name-complex="Arial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style:font-name-complex="Arial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style:font-name-complex="Arial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 fo:color="#FF0000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□<text:s/></text:span><text:span text:style-name="T4">密級</text:span><text:span text:style-name="T5">資訊</text:span><text:span text:style-name="T6"><text:s/></text:span><text:span text:style-name="T7">□<text:s/></text:span><text:span text:style-name="T8">限制使用</text:span><text:span text:style-name="T9">資訊</text:span><text:span text:style-name="T10"><text:s/>■</text:span><text:span text:style-name="T11"><text:s/></text:span><text:span text:style-name="T12">內部使用</text:span><text:span text:style-name="T13">資訊</text:span><text:span text:style-name="T14"><text:s/></text:span><text:span text:style-name="T15">□ 公開資訊</text:span></text:p>
      </style:header>
      <style:footer>
        <text:p text:style-name="頁尾"><text:span text:style-name="T16">ISMS-1000-C05-D01</text:span><text:span text:style-name="T17">立法院</text:span><text:span text:style-name="T18">資通</text:span><text:span text:style-name="T19">系統服務申請單</text:span><text:span text:style-name="T20">v3</text:span><text:span text:style-name="T21">.</text:span><text:span text:style-name="T22">9</text:span><text:span text:style-name="T23"><text:s text:c="29"/></text:span><text:span text:style-name="T24">V1400-DC-5-202</text:span><text:span text:style-name="T25">6</text:span><text:span text:style-name="T26">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註：與主機、網管、或與伺服器IP相關者、系統架構圖、帳號密碼相關的紀錄需以限制使用方式控管</dc:title>
    <dc:subject/>
    <meta:initial-creator>NII</meta:initial-creator>
    <dc:creator>NewWeb</dc:creator>
    <meta:creation-date>2025-12-30T02:09:00Z</meta:creation-date>
    <dc:date>2025-12-30T02:09:00Z</dc:date>
    <meta:print-date>2025-01-23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