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left="-0.2951in" fo:margin-right="-0.2951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3194in"/>
      <style:text-properties style:font-name="標楷體" style:font-name-asian="標楷體" style:font-size-complex="12pt"/>
    </style:style>
    <style:style style:name="P3" style:parent-style-name="清單段落" style:list-style-name="LFO1" style:family="paragraph">
      <style:paragraph-properties fo:text-align="justify" fo:line-height="0.3194in" fo:margin-left="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3194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清單段落" style:list-style-name="LFO1"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194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1" style:family="paragraph">
      <style:paragraph-properties fo:text-align="justify" fo:line-height="0.3194in" fo:margin-left="0.5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LFO1" style:family="paragraph">
      <style:paragraph-properties fo:text-align="justify" fo:line-height="0.3194in" fo:margin-left="0.5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LFO1" style:family="paragraph">
      <style:paragraph-properties fo:text-align="justify" fo:line-height="0.3194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1" style:family="paragraph">
      <style:paragraph-properties fo:text-align="justify" fo:line-height="0.3194in" fo:margin-left="0.5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style:style>
    <style:style style:name="T59" style:parent-style-name="預設段落字型" style:family="text">
      <style:text-properties fo:font-size="9pt" style:font-size-asian="9pt" style:font-size-complex="9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weight="bold" style:font-weight-asian="bold" fo:font-size="20pt" style:font-size-asian="20pt" style:font-size-complex="20pt"/>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20pt" style:font-size-asian="20pt" style:font-size-complex="20pt"/>
    </style:style>
    <style:style style:name="P64" style:parent-style-name="內文" style:family="paragraph">
      <style:paragraph-properties fo:text-indent="2.5in"/>
      <style:text-properties style:font-name="標楷體" style:font-name-asian="標楷體" fo:font-size="18pt" style:font-size-asian="18pt" style:font-size-complex="18pt"/>
    </style:style>
    <style:style style:name="P65" style:parent-style-name="內文" style:family="paragraph">
      <style:paragraph-properties fo:margin-right="0.1951in">
        <style:tab-stops>
          <style:tab-stop style:type="left" style:position="6.2993in"/>
        </style:tab-stops>
      </style:paragraph-properties>
    </style:style>
    <style:style style:name="T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text-indent="0.25in"/>
      <style:text-properties style:font-name="標楷體" style:font-name-asian="標楷體" fo:font-size="18pt" style:font-size-asian="18pt" style:font-size-complex="18pt"/>
    </style:style>
    <style:style style:name="P71" style:parent-style-name="內文" style:family="paragraph">
      <style:text-properties style:font-name="標楷體" style:font-name-asian="標楷體" fo:font-size="18pt" style:font-size-asian="18pt" style:font-size-complex="18pt"/>
    </style:style>
    <style:style style:name="P72"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3"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text-indent="1.7715in"/>
      <style:text-properties style:font-name="標楷體" style:font-name-asian="標楷體" fo:font-size="14pt" style:font-size-asian="14pt" style:font-size-complex="14pt"/>
    </style:style>
    <style:style style:name="P76"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7" style:parent-style-name="內文" style:family="paragraph">
      <style:text-properties style:font-name="標楷體" style:font-name-asian="標楷體" fo:font-size="18pt" style:font-size-asian="18pt" style:font-size-complex="18pt"/>
    </style:style>
    <style:style style:name="P78" style:parent-style-name="內文" style:family="paragraph">
      <style:paragraph-properties fo:text-align="center"/>
      <style:text-properties style:font-name="標楷體" style:font-name-asian="標楷體" fo:font-size="18pt" style:font-size-asian="18pt" style:font-size-complex="18pt"/>
    </style:style>
    <style:style style:name="P79" style:parent-style-name="內文" style:family="paragraph">
      <style:paragraph-properties style:snap-to-layout-grid="false" fo:line-height="0.2222in"/>
      <style:text-properties style:font-name="標楷體" style:font-name-asian="標楷體"/>
    </style:style>
    <style:style style:name="P80" style:parent-style-name="內文" style:family="paragraph">
      <style:paragraph-properties style:snap-to-layout-grid="false" fo:text-align="justify" fo:line-height="0.2222in" fo:margin-left="0.3368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fo:line-height="0.2222in" fo:margin-left="0.3368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102" style:parent-style-name="內文" style:family="paragraph">
      <style:paragraph-properties fo:text-align="end" fo:margin-left="0.1125in" fo:text-indent="-0.1125in">
        <style:tab-stops/>
      </style:paragraph-properties>
      <style:text-properties style:font-name="標楷體" style:font-name-asian="標楷體" fo:letter-spacing="-0.0083in"/>
    </style:style>
    <style:style style:name="P103" style:parent-style-name="內文" style:family="paragraph">
      <style:paragraph-properties fo:text-align="end" fo:margin-left="0.1125in" fo:text-indent="-0.1125in">
        <style:tab-stops/>
      </style:paragraph-properties>
    </style:style>
    <style:style style:name="T104" style:parent-style-name="預設段落字型" style:family="text">
      <style:text-properties style:font-name="標楷體" style:font-name-asian="標楷體" fo:letter-spacing="-0.0083in"/>
    </style:style>
    <style:style style:name="T105" style:parent-style-name="預設段落字型" style:family="text">
      <style:text-properties style:font-name="標楷體" style:font-name-asian="標楷體" fo:letter-spacing="-0.0083in" style:language-asian="zh" style:country-asian="HK"/>
    </style:style>
    <style:style style:name="T106" style:parent-style-name="預設段落字型" style:family="text">
      <style:text-properties style:font-name="標楷體" style:font-name-asian="標楷體" fo:letter-spacing="-0.008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費助理實施健康檢查補助要點</text:p>
      <text:p text:style-name="P2">中華民國一百十三年五月九日院長核定</text:p>
      <text:list text:style-name="LFO1" text:continue-numbering="true">
        <text:list-item>
          <text:p text:style-name="P3"><text:span text:style-name="T4">為照護立法院(以下簡稱本院)立法委員及黨團之公費助理(以下簡稱公費助理)身心健康，鼓勵實施健康檢查，</text:span><text:span text:style-name="T5">依立法院組織法第</text:span><text:span text:style-name="T6">三十二</text:span><text:span text:style-name="T7">條</text:span><text:span text:style-name="T8">第三項</text:span><text:span text:style-name="T9">規定</text:span><text:span text:style-name="T10">，</text:span><text:span text:style-name="T11">訂定</text:span><text:span text:style-name="T12">本要點</text:span><text:span text:style-name="T13">。</text:span></text:p>
        </text:list-item>
        <text:list-item>
          <text:p text:style-name="P14">本要點補助對象、金額、人數及次數如下：</text:p>
        </text:list-item>
      </text:list>
      <text:list text:style-name="LFO2" text:continue-numbering="true">
        <text:list-item>
          <text:p text:style-name="P15">對象：實施健康檢查及申請時，均在聘之公費助理。但因留職停薪或其他原因停職期間者，不得申請。</text:p>
        </text:list-item>
        <text:list-item>
          <text:p text:style-name="P16">金額：比照中央機關(構)員工一般健康檢查補助基準表第二類人員之補助基準上限。</text:p>
        </text:list-item>
        <text:list-item>
          <text:p text:style-name="P17">人數：每年以各委員及黨團得聘用公費助理法定員額上限之半數為補助上限。</text:p>
        </text:list-item>
        <text:list-item>
          <text:p text:style-name="P18">次數：同一年度內已領取者，不得重複領取；改聘至其他委員或黨團時，亦同。</text:p>
        </text:list-item>
      </text:list>
      <text:list text:style-name="LFO1" text:continue-numbering="true">
        <text:list-item>
          <text:p text:style-name="P19"><text:span text:style-name="T20">公費助理健康檢查補助經費應編列年度預算，以各委員及黨團得聘用公費助理法定員額上限之半數編列</text:span><text:span text:style-name="T21">。</text:span></text:p>
        </text:list-item>
        <text:list-item>
          <text:p text:style-name="P22">補助對象應至下列醫療機構實施健康檢查，始得申請健康檢查補助：</text:p>
        </text:list-item>
      </text:list>
      <text:list text:style-name="LFO3" text:continue-numbering="true">
        <text:list-item>
          <text:p text:style-name="P23">經衛生福利部評鑑合格之醫院或教學醫院。</text:p>
        </text:list-item>
        <text:list-item>
          <text:p text:style-name="P24">經財團法人醫院評鑑暨品質策進會健康檢查品質認證之診所。</text:p>
        </text:list-item>
        <text:list-item>
          <text:p text:style-name="P25">經勞動部認可辦理勞工一般體格及健康檢查之醫療機構。</text:p>
        </text:list-item>
      </text:list>
      <text:list text:style-name="LFO1" text:continue-numbering="true">
        <text:list-item>
          <text:p text:style-name="P26"><text:span text:style-name="T27">實施</text:span><text:span text:style-name="T28">健康</text:span><text:span text:style-name="T29">檢查費用由補助對象先行支付，再由本院於補助額度內予以補助，超出額度部分，由補助對象自行負擔。</text:span></text:p>
        </text:list-item>
        <text:list-item>
          <text:p text:style-name="P30">申請補助者須於在聘期間填寫申請表(如附件)，並檢附醫療機構單據，於實施健康檢查「同一年度內」送本院人事處申請補助；其跨年度者，不得申請之。</text:p>
        </text:list-item>
        <text:list-item>
          <text:p text:style-name="P31">依前點規定檢送之申請表應經聘用委員或各黨團推派聘用之委員簽名；檢附之醫療機構單據應註記有「健康檢查」等相關字樣，或由申請人親書「辦理健康檢查核銷」並簽章。</text:p>
        </text:list-item>
        <text:list-item>
          <text:p text:style-name="P32"><text:span text:style-name="T33">本要點所需經費</text:span><text:span text:style-name="T34">於當年度所列</text:span><text:span text:style-name="T35">預算</text:span><text:span text:style-name="T36">範圍內支應</text:span><text:span text:style-name="T37">，</text:span><text:span text:style-name="T38">年度結束未申請之經費，悉數解繳國庫。遇委員換屆年度，</text:span><text:span text:style-name="T39">由新屆委員及黨團自</text:span><text:span text:style-name="T40">當年度</text:span><text:span text:style-name="T41">二</text:span><text:span text:style-name="T42">月</text:span><text:span text:style-name="T43">起，始得</text:span><text:span text:style-name="T44">申請</text:span><text:span text:style-name="T45">。</text:span></text:p>
        </text:list-item>
        <text:list-item>
          <text:p text:style-name="P46"><text:span text:style-name="T47">本要點經院長核定後</text:span><text:span text:style-name="T48">，</text:span><text:span text:style-name="T49">自</text:span><text:span text:style-name="T50">中華民國一百十四</text:span><text:span text:style-name="T51">年</text:span><text:span text:style-name="T52">一</text:span><text:span text:style-name="T53">月</text:span><text:span text:style-name="T54">一</text:span><text:span text:style-name="T55">日</text:span><text:span text:style-name="T56">施行</text:span><text:span text:style-name="T57">。</text:span></text:p>
        </text:list-item>
      </text:list>
      <text:soft-page-break/>
      <text:p text:style-name="P58"><text:span text:style-name="T59"><draw:frame draw:z-index="251664384" draw:style-name="a0" draw:name="圖片 6" text:anchor-type="paragraph" svg:x="5.22361in" svg:y="-0.29236in" svg:width="1.54444in" svg:height="0.84583in" style:rel-width="scale" style:rel-height="scale"><draw:image xlink:href="media/image1.emf" xlink:type="simple" xlink:show="embed" xlink:actuate="onLoad"/><svg:title/><svg:desc/></draw:frame></text:span></text:p>
      <text:p text:style-name="P60"><text:span text:style-name="T61"><draw:frame draw:z-index="251663360" draw:id="id0" draw:style-name="a1" draw:name="文字方塊 2" text:anchor-type="paragraph" svg:x="-0.25in" svg:y="0.24514in" svg:width="0.75in" svg:height="0.475in" style:rel-width="scale" style:rel-height="scale"><draw:text-box><text:p text:style-name="P62">附件</text:p></draw:text-box><svg:title/><svg:desc/></draw:frame></text:span><text:span text:style-name="T63">黨團公費助理健康檢查費用補助申請表</text:span></text:p>
      <text:p text:style-name="P64"/>
      <text:p text:style-name="P65"><text:span text:style-name="T66"><text:s text:c="16"/></text:span><text:span text:style-name="T67">君，身分證字號：</text:span><text:span text:style-name="T68"><text:s text:c="16"/></text:span><text:span text:style-name="T69"><text:s/>為本黨團所聘公費助理，申請健康檢查費用補助，實施健康檢查之醫療機構單據如附件。</text:span></text:p>
      <text:p text:style-name="P70">此致</text:p>
      <text:p text:style-name="P71">人事處</text:p>
      <text:p text:style-name="P72">黨團簽章：</text:p>
      <text:p text:style-name="P73"/>
      <text:p text:style-name="P74">推派立法委員： <text:s text:c="9"/><text:s text:c="2"/><text:s text:c="2"/>（親簽）</text:p>
      <text:p text:style-name="P75">承辦人&amp;聯絡電話：</text:p>
      <text:p text:style-name="P76">申請人： <text:s text:c="15"/><text:s text:c="2"/><text:s/><text:s/>（親簽）</text:p>
      <text:p text:style-name="P77"/>
      <text:p text:style-name="P78"><text:s text:c="4"/>年<text:s/><text:s text:c="3"/><text:s text:c="3"/>月 <text:s text:c="2"/><text:s text:c="3"/><text:s/>日</text:p>
      <text:p text:style-name="P79">備註：</text:p>
      <text:p text:style-name="P80"><text:span text:style-name="T81">1.補助對象為</text:span><text:span text:style-name="T82">實施健康檢查及申請時，均在聘之公費助理，留職停薪或其他原因停職期間者</text:span><text:span text:style-name="T83">，</text:span><text:span text:style-name="T84">不得申請；同一年度內已領取者，不得重複領取，改聘至其他委員或黨團時，亦同</text:span><text:span text:style-name="T85">，相關規定詳見「公費助理實施健康檢查補助要點」。</text:span></text:p>
      <text:p text:style-name="P86"><text:span text:style-name="T87">2.</text:span><text:span text:style-name="T88">請一併檢附註</text:span><text:span text:style-name="T89">記</text:span><text:span text:style-name="T90">有「健康檢查」</text:span><text:span text:style-name="T91">等</text:span><text:span text:style-name="T92">相關字樣</text:span><text:span text:style-name="T93">，</text:span><text:span text:style-name="T94">或由申請人親書「辦理健</text:span><text:span text:style-name="T95">康</text:span><text:span text:style-name="T96">檢</text:span><text:span text:style-name="T97">查</text:span><text:span text:style-name="T98">核銷」並簽章之醫療機構單據</text:span><text:span text:style-name="T99">。</text:span></text:p>
      <text:p text:style-name="P100">3.本表不敷使用時，請至立法院全球資訊網（http://www.ly.gov.tw）／快速連結(首頁的最下方活動選單)／「人事處業務成果」或立法院院內資源入口網站(http://portal.ly.gov.tw)／委員暨黨團人事專區下載。</text:p>
      <text:p text:style-name="P101">4.本院致力保護您個人資料的安全並運用各種安全技術和程序來協助保護您的個人資料，避免未經授權的存取、使用或洩漏。</text:p>
      <text:p text:style-name="P102"/>
      <text:p text:style-name="P103"><text:span text:style-name="T104">業務承辦：人事處委員服務科</text:span><text:span text:style-name="T105">江直育</text:span><text:span text:style-name="T106"><text:s/>分機5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5-12-30T02:42:00Z</meta:creation-date>
    <dc:date>2025-12-30T02:42:00Z</dc:date>
    <meta:template xlink:href="Normal.dotm" xlink:type="simple"/>
    <meta:editing-cycles>2</meta:editing-cycles>
    <meta:editing-duration>PT0S</meta:editing-duration>
    <meta:document-statistic meta:page-count="2" meta:paragraph-count="2" meta:word-count="193" meta:character-count="1295" meta:row-count="9" meta:non-whitespace-character-count="1104"/>
  </office:meta>
</office:document-meta>
</file>