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start" fo:margin-top="0.1104in" fo:margin-bottom="0.1104in" fo:text-indent="0.1465in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name="P171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1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13次會議</text:span><text:span text:style-name="T119">　審查「海關進口稅則」5案：本院委員徐富癸等17人、委員黃健豪等22人、委員徐富癸等16人、委員陳菁徽等16人、委員林思銘等16人分別擬具「海關進口稅則部分稅則修正草案」等5案</text:span><text:span text:style-name="T120">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52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 table:number-columns-spanned="6">
            <text:p text:style-name="P143"><text:span text:style-name="T144">114年12月</text:span><text:span text:style-name="T145">22</text:span><text:span text:style-name="T146">日（星期</text:span><text:span text:style-name="T147">一</text:span><text:span text:style-name="T14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教育及文化委員會會議</text:span><text:span text:style-name="T153">　「從不當考題到調查爭議─檢視性別平等教育法在教學與事件處理之實務困境」公聽會</text:span><text:span text:style-name="T154">……………………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53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94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12-30T04:08:00Z</meta:creation-date>
    <dc:date>2025-12-30T04:08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