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472in" style:use-optimal-column-width="false"/>
    </style:style>
    <style:style style:name="TableColumn104" style:family="table-column">
      <style:table-column-properties style:column-width="0.1965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0055in" style:use-optimal-column-width="false"/>
    </style:style>
    <style:style style:name="TableColumn107" style:family="table-column">
      <style:table-column-properties style:column-width="0.1187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公報封面會議紀錄" style:family="paragraph">
      <style:paragraph-properties fo:text-align="start" fo:margin-top="0.1104in" fo:margin-bottom="0.1104in"/>
    </style:style>
    <style:style style:name="T111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2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3" style:parent-style-name="內文" style:family="paragraph">
      <style:paragraph-properties style:text-autospace="ideograph-alpha" fo:text-align="start" fo:margin-bottom="0.1104in" fo:text-indent="0.1465in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</style:style>
    <style:style style:name="T156" style:parent-style-name="預設段落字型" style:family="text"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新細明體" style:font-name-asian="新細明體" fo:font-weight="bold" style:font-weight-asian="bold" style:letter-kerning="false"/>
    </style:style>
    <style:style style:name="T168" style:parent-style-name="預設段落字型" style:family="text">
      <style:text-properties style:font-name="微軟正黑體" style:letter-kerning="false"/>
    </style:style>
    <style:style style:name="T169" style:parent-style-name="預設段落字型" style:family="text">
      <style:text-properties style:font-name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</style:style>
    <style:style style:name="T176" style:parent-style-name="預設段落字型" style:family="text"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="微軟正黑體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</style:style>
    <style:style style:name="T193" style:parent-style-name="預設段落字型" style:family="text"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letter-kerning="false"/>
    </style:style>
    <style:style style:name="T204" style:parent-style-name="預設段落字型" style:family="text">
      <style:text-properties style:font-name="微軟正黑體" style:letter-kerning="false"/>
    </style:style>
    <style:style style:name="T205" style:parent-style-name="預設段落字型" style:family="text">
      <style:text-properties style:font-name="新細明體" style:font-name-asian="新細明體" fo:font-weight="bold" style:font-weight-asian="bold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margin-top="0.1104in" fo:margin-bottom="0.1104in"/>
    </style:style>
    <style:style style:name="T22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24" style:parent-style-name="內文" style:family="paragraph">
      <style:paragraph-properties style:text-autospace="ideograph-alpha" fo:text-align="start" fo:margin-bottom="0.1104in" fo:text-indent="0.1465in"/>
    </style:style>
    <style:style style:name="T225" style:parent-style-name="預設段落字型" style:family="text">
      <style:text-properties style:letter-kerning="false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style:font-name="微軟正黑體" fo:font-weight="bold" style:font-weight-asian="bold"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fo:letter-spacing="0.002in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fo:letter-spacing="0.002in"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font-name="微軟正黑體" fo:font-weight="bold" style:font-weight-asian="bold" style:letter-kerning="false"/>
    </style:style>
    <style:style style:name="T315" style:parent-style-name="預設段落字型" style:family="text">
      <style:text-properties style:font-name="微軟正黑體" fo:font-weight="bold" style:font-weight-asian="bold" style:letter-kerning="false"/>
    </style:style>
    <style:style style:name="T316" style:parent-style-name="預設段落字型" style:family="text">
      <style:text-properties style:font-name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37" style:family="table-row">
      <style:table-row-properties style:min-row-height="0.2166in" style:use-optimal-row-height="false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40" style:family="table-row">
      <style:table-row-properties style:min-row-height="0.2166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44" style:parent-style-name="預設段落字型" style:family="text">
      <style:text-properties style:letter-kerning="false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55" style:family="table-row">
      <style:table-row-properties style:min-row-height="0.2166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start" fo:margin-top="0.1104in" fo:margin-bottom="0.1104in" fo:line-height="0.2638in"/>
    </style:style>
    <style:style style:name="T55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5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560" style:family="table-row">
      <style:table-row-properties style:min-row-height="0.2166in" style:use-optimal-row-height="false"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63" style:family="table-row">
      <style:table-row-properties style:min-row-height="0.2166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69" style:parent-style-name="預設段落字型" style:family="text">
      <style:text-properties style:letter-kerning="false"/>
    </style:style>
    <style:style style:name="T570" style:parent-style-name="預設段落字型" style:family="text">
      <style:text-properties fo:font-weight="bold" style:font-weight-asian="bold" style:letter-kerning="false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46" style:family="table-row">
      <style:table-row-properties style:min-row-height="0.2166in" style:use-optimal-row-height="false"/>
    </style:style>
    <style:style style:name="TableCell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649" style:family="table-row">
      <style:table-row-properties style:min-row-height="0.2166in" style:use-optimal-row-height="false"/>
    </style:style>
    <style:style style:name="TableCell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52" style:parent-style-name="預設段落字型" style:family="text">
      <style:text-properties style:letter-kerning="false"/>
    </style:style>
    <style:style style:name="T653" style:parent-style-name="預設段落字型" style:family="text">
      <style:text-properties style:letter-kerning="false"/>
    </style:style>
    <style:style style:name="T654" style:parent-style-name="預設段落字型" style:family="text">
      <style:text-properties style:letter-kerning="false"/>
    </style:style>
    <style:style style:name="T655" style:parent-style-name="預設段落字型" style:family="text">
      <style:text-properties fo:font-weight="bold" style:font-weight-asian="bold" style:letter-kerning="false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736" style:family="table-row">
      <style:table-row-properties style:min-row-height="0.2166in" style:use-optimal-row-height="false"/>
    </style:style>
    <style:style style:name="TableCell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739" style:family="table-row">
      <style:table-row-properties style:min-row-height="0.2166in" style:use-optimal-row-height="false"/>
    </style:style>
    <style:style style:name="TableCell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742" style:parent-style-name="預設段落字型" style:family="text">
      <style:text-properties style:letter-kerning="false"/>
    </style:style>
    <style:style style:name="T743" style:parent-style-name="預設段落字型" style:family="text">
      <style:text-properties style:font-name="微軟正黑體" fo:font-weight="bold" style:font-weight-asian="bold" style:letter-kerning="false"/>
    </style:style>
    <style:style style:name="T744" style:parent-style-name="預設段落字型" style:family="text">
      <style:text-properties fo:font-weight="bold" style:font-weight-asian="bold" style:letter-kerning="false"/>
    </style:style>
    <style:style style:name="T745" style:parent-style-name="預設段落字型" style:family="text">
      <style:text-properties style:font-name="微軟正黑體" fo:font-weight="bold" style:font-weight-asian="bold" style:letter-kerning="false"/>
    </style:style>
    <style:style style:name="T746" style:parent-style-name="預設段落字型" style:family="text">
      <style:text-properties fo:font-weight="bold" style:font-weight-asian="bold" style:letter-kerning="false"/>
    </style:style>
    <style:style style:name="T747" style:parent-style-name="預設段落字型" style:family="text">
      <style:text-properties style:font-name="微軟正黑體" fo:font-weight="bold" style:font-weight-asian="bold" style:letter-kerning="false"/>
    </style:style>
    <style:style style:name="TableCell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7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76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P110"><text:span text:style-name="T111">院會紀</text:span><text:span text:style-name="T112">錄</text:span></text:p>
            <text:p text:style-name="P113"><text:span text:style-name="T114">114年12月30日（星期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立法院第11屆第4會期第15次會議紀錄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討論事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詐欺犯罪危害防制條例修正第七條至第十一條、第十三條、第四十二條、第四十三條、第四十四條、第四十六條、第四十七條及第五十條條文</text:span><text:span text:style-name="T145">─完成三讀─</text:span><text:span text:style-name="T146">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/>
            <text:p text:style-name="P155"><text:span text:style-name="T156">～</text:span></text:p>
          </table:table-cell>
          <table:table-cell table:style-name="TableCell157">
            <text:p text:style-name="P158"/>
            <text:p text:style-name="P159">62</text:p>
          </table:table-cell>
          <table:table-cell table:style-name="TableCell160" table:number-columns-spanned="2">
            <text:p text:style-name="P161"/>
            <text:p text:style-name="P162">）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勞工保險條例修正第二十九條、第六十六條及第六十九條條文</text:span><text:span text:style-name="T167">─</text:span><text:span text:style-name="T168">完成三讀─</text:span><text:span text:style-name="T169">………</text:span></text:p>
          </table:table-cell>
          <table:table-cell table:style-name="TableCell170">
            <text:p text:style-name="P171">（</text:p>
          </table:table-cell>
          <table:table-cell table:style-name="TableCell172">
            <text:p text:style-name="P173">62</text:p>
          </table:table-cell>
          <table:table-cell table:style-name="TableCell174">
            <text:p text:style-name="P175"><text:span text:style-name="T176">～</text:span></text:p>
          </table:table-cell>
          <table:table-cell table:style-name="TableCell177">
            <text:p text:style-name="P178">82</text:p>
          </table:table-cell>
          <table:table-cell table:style-name="TableCell179" table:number-columns-spanned="2">
            <text:p text:style-name="P180">）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審計部組織法第七條、第十條及第十四條條文修正草案</text:span><text:span text:style-name="T185">─交黨團協商─</text:span><text:span text:style-name="T186">……………</text:span></text:p>
          </table:table-cell>
          <table:table-cell table:style-name="TableCell187">
            <text:p text:style-name="P188">（</text:p>
          </table:table-cell>
          <table:table-cell table:style-name="TableCell189">
            <text:p text:style-name="P190">82</text:p>
          </table:table-cell>
          <table:table-cell table:style-name="TableCell191">
            <text:p text:style-name="P192"><text:span text:style-name="T193">～</text:span></text:p>
          </table:table-cell>
          <table:table-cell table:style-name="TableCell194">
            <text:p text:style-name="P195">100</text:p>
          </table:table-cell>
          <table:table-cell table:style-name="TableCell196" table:number-columns-spanned="2">
            <text:p text:style-name="P197">）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本院國民黨黨團針對立法院第</text:span><text:span text:style-name="T202">11屆第4會期第15次會議報告事項第十六案本院委員徐富癸等I7人擬具「財政收支劃分法部分條文修正草案」案，院會所作之決定，提出復議</text:span><text:span text:style-name="T203">─</text:span><text:span text:style-name="T204">另定期處理</text:span><text:span text:style-name="T205">─</text:span><text:span text:style-name="T206">………………………………………………………………</text:span></text:p>
          </table:table-cell>
          <table:table-cell table:style-name="TableCell207">
            <text:p text:style-name="P208"/>
            <text:p text:style-name="P209"/>
            <text:p text:style-name="P210">（</text:p>
          </table:table-cell>
          <table:table-cell table:style-name="TableCell211" table:number-columns-spanned="3">
            <text:p text:style-name="P212"/>
            <text:p text:style-name="P213"/>
            <text:p text:style-name="P214">100</text:p>
          </table:table-cell>
          <table:covered-table-cell/>
          <table:covered-table-cell/>
          <table:table-cell table:style-name="TableCell215" table:number-columns-spanned="2">
            <text:p text:style-name="P216"/>
            <text:p text:style-name="P217"/>
            <text:p text:style-name="P218">）</text:p>
          </table:table-cell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委員會紀</text:span><text:span text:style-name="T223">錄</text:span></text:p>
            <text:p text:style-name="P224"><text:span text:style-name="T225">114年12月18日（星期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教育及文化委員會第</text:span><text:span text:style-name="T230">11次會議</text:span><text:span text:style-name="T231">　邀請國家科學及技術委員會政務副主任委員林法正列席就「從福衛八號成功升空：我國太空產業發展、科研推動與人才培育策略」進行專題報告，並備質詢</text:span><text:span text:style-name="T232">…</text:span><text:span text:style-name="T233">…………</text:span><text:span text:style-name="T234">…………………………………………………</text:span></text:p>
          </table:table-cell>
          <table:table-cell table:style-name="TableCell235">
            <text:p text:style-name="P236"/>
            <text:p text:style-name="P237"/>
            <text:p text:style-name="P238">（</text:p>
          </table:table-cell>
          <table:table-cell table:style-name="TableCell239">
            <text:p text:style-name="P240"/>
            <text:p text:style-name="P241"/>
            <text:p text:style-name="P242">1</text:p>
          </table:table-cell>
          <table:table-cell table:style-name="TableCell243">
            <text:p text:style-name="P244"/>
            <text:p text:style-name="P245"/>
            <text:p text:style-name="P246">～</text:p>
          </table:table-cell>
          <table:table-cell table:style-name="TableCell247" table:number-columns-spanned="2">
            <text:p text:style-name="P248"/>
            <text:p text:style-name="P249"/>
            <text:p text:style-name="P250">64</text:p>
          </table:table-cell>
          <table:covered-table-cell/>
          <table:table-cell table:style-name="TableCell251">
            <text:p text:style-name="P252"/>
            <text:p text:style-name="P253"/>
            <text:p text:style-name="P254">）</text:p>
          </table:table-cell>
        </table:table-row>
        <table:table-row table:style-name="TableRow255">
          <table:table-cell table:style-name="TableCell256">
            <text:p text:style-name="P257"><text:span text:style-name="T258">司法及法制委員會第</text:span><text:span text:style-name="T259">15次會議</text:span><text:span text:style-name="T260">　一、邀請法務部部長率所屬相關單位、司法院副秘書長、經濟部、環境部、國家發展委員會、台灣電力股份有限公司就「綠能弊案肅貪成效、綠能發展之法制策進與防弊」進行專題報告，並備質詢；二、邀請總統府秘書長、行政院秘書長、司法院、法務部就「立法院三讀通過之法律經行政院依《中華民國憲法增修條文》第3條第2項移請立法院覆議，經全體立法委員二分之一以上決議維持原案，行政院院長不依法副署、總統不依法公布施行，對我國憲政民主及法制之戕害及相關法律責任之追究」進行專題報告，並備質詢</text:span><text:span text:style-name="T261">……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（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65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～</text:p>
          </table:table-cell>
          <table:table-cell table:style-name="TableCell286" table:number-columns-spanned="2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142</text:p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）</text:p>
          </table:table-cell>
        </table:table-row>
        <table:table-row table:style-name="TableRow302">
          <table:table-cell table:style-name="TableCell303">
            <text:p text:style-name="P304"><text:span text:style-name="T305">社會福利及衛生環境委員會第</text:span><text:span text:style-name="T306">17次會議</text:span><text:span text:style-name="T307">　一、審查行政院函請審議「勞工保險條例第六十六條及第六十九條條文修正草案」案；二、繼續審查(一)委員許宇甄等19人擬具「勞工保險條例第六十六條及第六十九條條文修正草案」案、(二)委員李昆澤等25人擬具「勞工保險條例第六十九條條文修正草案」案、(三)委員林國成等32人擬具「勞工保險條例第六十六條及第六十九條條文修正草案」案、(四)委員王育敏等20人擬具「勞工保險條例第六十六條及第六十九條條文修正草案」案、</text:span><text:span text:style-name="T308">(五)委員賴瑞隆等17人擬具「勞工保險條例第六十九條條文修正草案」案、</text:span><text:span text:style-name="T309">(六)委員蔡其昌等19人擬具「勞工保險條例第六十六條及第六十九條條文修正草案」案、(七)委員羅廷瑋等16人擬具「勞工保險條例第六十六條及第六十九條條文修正草案」案、(八)委員陳秀</text:span><text:span text:style-name="T310">寳等</text:span><text:span text:style-name="T311">21人擬具「勞工保險條例部分條文修正草案」案、(九)委員楊曜等25人擬具「勞工保險條例第六十六條及第六十九條條文修正草案」案、(十)委員蔡易餘等18人擬具「勞工保險條例第六十六條及第六十九條條文修正草案」案、(十一)委員王美惠等17人擬具「勞工保險條例第六十六條及第六十九條條文修正草案」案、(十二)委員徐欣瑩等22人擬具「勞工保險條例第六十六條及第六十九條條文修正草案」案、(十三)委員翁曉玲等19人擬具「勞工保險條例第六十六條及第六十九條條文修正草案」案、(十四)委員王鴻薇等22人擬具「勞工保險條例第六十六條及第六十九條條文修正草案」案、(十五)委員李昆澤等19人擬具「勞工保險條例第二十九條條文修正草案」案；三、審查(一) 委員廖先翔等18人擬具「勞工保險條例部分條文修正草案」案、(二)委員林月琴等16人擬具「勞工保險條例第六十六條及第六十九條條文修正草案」案、(三)委員林倩綺等18人擬具「勞工保險條例第六十六條及第六十九條條文修正草案」案、(四)委員劉建國等17人擬具「勞工保險條例第六十六條及第六十九條條文修正草案」案、(五)委員鄭天財Sra Kacaw等17人擬具「勞工保險條例第六十六條及第六十九條條文修正草案」案、(六)委員王正旭等20人擬具「勞工保險條例第六十六條及第六十九條條文修正草案」案、(七)委員林淑芬等21人擬具「勞工保險條例第六十六條及第六十九條條文修正草案」案、(八)委員吳思瑤等19人擬具「勞工保險條例第六十六條及第六十九條條文修正草案」案、(九)委員李坤城等20人擬具「勞工保險條例第六十六條及第六十九條條文修正草案」案、(十)委員廖偉</text:span><text:span text:style-name="T312">翔等16人擬具「勞工保險條例第六十六條及第六十九條條文修正草案」案、</text:span><text:span text:style-name="T313">(十一)委員陳俊宇等20人擬具「勞工保險條例第六十六條及第六十九條條文修正草案」案、(十二)委員李彥秀等16人擬具「勞工保險條例第六十六條及第六十九條條文修正草案」案、(十三)委員陳培瑜等17人擬具「勞工保險條例第六十六條及第六十九條條文修正草案」案、(十四)委員楊瓊瓔等29人擬具「勞工保險條例第六十六條及第六十九條條文修正草案」案、(十五)委員黃秀芳等18人擬具「勞工保險條例第六十六條及第六十九條條文修正草案」案、(十六)委員葉元之等20人擬具「勞工保險條例第六十六條及第六十九條條文修正草案」案、(十七)委員吳沛憶等18人擬具「勞工保險條例第六十六條及第六十九條條文修正草案」案、(十八)委員馬文君等18人擬具「勞工保險條例第六十六條及第六十九條條文修正草案」案、(十九)委員郭昱晴等16人擬具「勞工保險條例第六十六條及第六十九條條文修正草案」案、(二十)委員盧縣一等17人擬具「勞工保險條例部分條文修正草案」案、(二十一)委員郭國文等18人擬具「勞工保險條例第六十六條及第六十九條條文修正草案」案、(二十二)委員張雅琳等17人擬具「勞工保險條例第六十六條及第六十九條條文修正草案」案【逐條討論】</text:span><text:span text:style-name="T314">……</text:span><text:span text:style-name="T315">…………………</text:span><text:span text:style-name="T316">………</text:span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（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143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～</text:p>
          </table:table-cell>
          <table:table-cell table:style-name="TableCell449" table:number-columns-spanned="2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266</text:p>
          </table:table-cell>
          <table:covered-table-cell/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）</text:p>
          </table:table-cell>
        </table:table-row>
        <table:table-row table:style-name="TableRow537">
          <table:table-cell table:style-name="TableCell538" table:number-columns-spanned="7">
            <text:p text:style-name="P539">114年12月19日（星期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經費稽核委員會第6次會議</text:span><text:span text:style-name="T544">　報告本院114年度預算執行情形（截至114年11月止）</text:span></text:p>
          </table:table-cell>
          <table:table-cell table:style-name="TableCell545">
            <text:p text:style-name="P546">（</text:p>
          </table:table-cell>
          <table:table-cell table:style-name="TableCell547">
            <text:p text:style-name="P548">267</text:p>
          </table:table-cell>
          <table:table-cell table:style-name="TableCell549">
            <text:p text:style-name="P550">～</text:p>
          </table:table-cell>
          <table:table-cell table:style-name="TableCell551" table:number-columns-spanned="2">
            <text:p text:style-name="P552">282</text:p>
          </table:table-cell>
          <table:covered-table-cell/>
          <table:table-cell table:style-name="TableCell553">
            <text:p text:style-name="P554">）</text:p>
          </table:table-cell>
        </table:table-row>
        <table:table-row table:style-name="TableRow555">
          <table:table-cell table:style-name="TableCell556" table:number-columns-spanned="7">
            <text:p text:style-name="P557"><text:span text:style-name="T558">黨團協商紀</text:span><text:span text:style-name="T559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114年12月18日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>台灣民眾黨黨團召集協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本院台灣民眾黨黨團，有鑑於我國憲法第68條規定，立法院法定會期應至114年12月31日止，然115年度中央政府總預算案至今仍陷於朝野僵局，致無法付委進行實質審查，追究原因乃是行政院違法亂紀，罔顧憲政體制權力分立之原則所致，行政院竟未依法編列經本院三讀通過之「軍人待遇條例」及「警察人員人事條例」之相關預算，刻意排擠軍人加薪與警消退休金替代率提高的經費，漠視行政院應遵循之法定義務，已嚴重侵蝕法治國之法治根基。行政院更濫權宣稱該二法有違憲疑慮，以聲請憲法法庭釋憲為由刻意延宕，悍然踐踏軍警消之尊嚴與合法權益，台灣民眾黨立法院黨團爰於114年10月7日針對115年度中央政府總預算案提出復議案。截至114年11月13日為止，行政院皆不願依法追加編列軍人加薪、提高警消退休金替代率等預算，亦未撤回總預算案並待重新編列上開預算後再行提出。有鑑於115年度中央政府總預算案仍尚待立法院審查，為落實對人民承諾與立法院職權，不因時間緊迫而為草率審查，更要積極捍衛軍警消人員及全體國民之各項權利及福祉，重建預算誠信與憲政秩序，爰提案建請院會作成決議：「本（第4）會期延長會期至115年1月31日止。」是否有當？請公決案</text:span><text:span text:style-name="T570">………………</text:span>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（</text:p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1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～</text:p>
          </table:table-cell>
          <table:table-cell table:style-name="TableCell616" table:number-columns-spanned="2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4</text:p>
          </table:table-cell>
          <table:covered-table-cell/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）</text:p>
          </table:table-cell>
        </table:table-row>
        <table:table-row table:style-name="TableRow646">
          <table:table-cell table:style-name="TableCell647" table:number-columns-spanned="7">
            <text:p text:style-name="P648">民進黨黨團召集協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一、教育及文化委員會報告併案審查行政院函請審議、委員黃捷等17人、委員林楚茵等21人、委員林宜瑾等22人、委員陳培瑜等17人、委員吳思瑤等47人、委員范雲等16人、委員陳秀</text:span><text:span text:style-name="T653">寳等</text:span><text:span text:style-name="T654">21人、委員吳沛憶等24人、委員王美惠等17人分別擬具「青年基本法草案」、委員林德福等20人擬具「青年發展基本法草案」、委員郭昱晴等18人、委員林月琴等19人、委員葛如鈞等19人、委員李坤城等19人、委員魯明哲等17人、委員陳亭妃等16人、委員葉元之等20人、委員羅廷瑋等16人、委員柯志恩等19人、委員林俊憲等19人、委員伍麗華Saidhai Tahovecahe等18人、委員萬美玲等16人、委員許宇甄等19人、委員邱若華等18人、委員賴瑞隆等18人、委員張嘉郡等20人、委員王育敏等27人、委員翁曉玲等20人、委員洪孟楷等16人、委員鄭天財Sra Kacaw等18人、委員王鴻薇等17人、委員徐巧芯等16人、委員楊瓊瓔等19人、委員蔡易餘等17人、委員邱鎮軍等23人、委員張雅琳等18人、委員張宏陸等21人、委員范雲等24人、台灣民眾黨黨團及委員王正旭等23人分別擬具「青年基本法草案」案；二、委員陳菁徽等16人擬具「青年基本法草案」案；三、委員林岱樺等18人擬具「青年基本法草案」案；四、委員羅智強等16人擬具「青年基本法草案」案</text:span><text:span text:style-name="T655">………………………………………………………………</text:span></text:p>
          </table:table-cell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（</text:p>
          </table:table-cell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5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～</text:p>
          </table:table-cell>
          <table:table-cell table:style-name="TableCell704" table:number-columns-spanned="2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34</text:p>
          </table:table-cell>
          <table:covered-table-cell/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）</text:p>
          </table:table-cell>
        </table:table-row>
        <table:table-row table:style-name="TableRow736">
          <table:table-cell table:style-name="TableCell737" table:number-columns-spanned="7">
            <text:p text:style-name="P738">台灣民眾黨黨團召集協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一、本院台灣民眾黨黨團擬具「公共電視法第十六條及第四十九條條文修正草案」，請審議案；二、本院委員羅智強等16人擬具「公共電視法第十六條條文修正草案」，請審議案</text:span><text:span text:style-name="T743">………………</text:span><text:span text:style-name="T744">……</text:span><text:span text:style-name="T745">……</text:span><text:span text:style-name="T746">……</text:span><text:span text:style-name="T747">…………………………………………</text:span></text:p>
          </table:table-cell>
          <table:table-cell table:style-name="TableCell748">
            <text:p text:style-name="P749"/>
            <text:p text:style-name="P750"/>
            <text:p text:style-name="P751">（</text:p>
          </table:table-cell>
          <table:table-cell table:style-name="TableCell752">
            <text:p text:style-name="P753"/>
            <text:p text:style-name="P754"/>
            <text:p text:style-name="P755">35</text:p>
          </table:table-cell>
          <table:table-cell table:style-name="TableCell756">
            <text:p text:style-name="P757"/>
            <text:p text:style-name="P758"/>
            <text:p text:style-name="P759">～</text:p>
          </table:table-cell>
          <table:table-cell table:style-name="TableCell760" table:number-columns-spanned="2">
            <text:p text:style-name="P761"/>
            <text:p text:style-name="P762"/>
            <text:p text:style-name="P763">36</text:p>
          </table:table-cell>
          <table:covered-table-cell/>
          <table:table-cell table:style-name="TableCell764">
            <text:p text:style-name="P765"/>
            <text:p text:style-name="P766"/>
            <text:p text:style-name="P767">）</text:p>
          </table:table-cell>
        </table:table-row>
      </table:table>
      <text:section text:name="Sect1" text:style-name="S1">
        <text:p text:style-name="P7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2-31T04:08:00Z</meta:creation-date>
    <dc:date>2025-12-31T04:0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8" meta:word-count="667" meta:character-count="4462" meta:row-count="31" meta:non-whitespace-character-count="3803"/>
  </office:meta>
</office:document-meta>
</file>