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9" style:family="table-row">
      <style:table-row-properties style:min-row-height="0.2166in" style:use-optimal-row-height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5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3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2月22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7次會議</text:span><text:span text:style-name="T119">　邀請內政部部長、衛生福利部部長、交通部部長、警政署署長、國家安全會議秘書長、國家安全局局長、法務部部長就計畫性攻擊事件進行「社會治安維護之檢討與精進」專題報告並備質詢</text:span><text:span text:style-name="T120">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8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經濟委員會第</text:span><text:span text:style-name="T145">17次會議</text:span><text:span text:style-name="T146">　繼續審查：(一)本院委員謝衣</text:span><text:span text:style-name="T147">鳯等</text:span><text:span text:style-name="T148">16人擬具「農民退休儲金條例第七條條文修正草案」案、(二)本院委員郭國文等17人擬具「農民退休儲金條例第七條條文修正草案」案、(三)本院委員蔡易餘等20人擬具「農民退休儲金條例第二條及第七條條文修正草案」案、(四)本院委員陳亭妃等19人擬具「農民退休儲金條例第二條及第七條條文修正草案」案</text:span><text:span text:style-name="T149">…………………………………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>87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～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100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>）</text:p>
          </table:table-cell>
        </table:table-row>
        <table:table-row table:style-name="TableRow180">
          <table:table-cell table:style-name="TableCell181">
            <text:p text:style-name="P182"><text:span text:style-name="T183">交通委員會第</text:span><text:span text:style-name="T184">12次會議</text:span><text:span text:style-name="T185">　繼續審查一、委員羅智強等55人、二、台灣民眾黨黨團及三、委員翁曉玲等24人分別擬具「衛星廣播電視法部分條文修正草案」案、四、委員陳雪生等23人及五、委員傅</text:span><text:span text:style-name="T186">崐萁等</text:span><text:span text:style-name="T187">24人分別擬具「衛星廣播電視法第五條條文修正草案」案、六、委員葉元之等22人擬具「衛星廣播電視法第十一條條文修正草案」案、七、委員翁曉玲等16人擬具「衛星廣播電視法刪除第五十條條文草案」案、八、委員許智傑等27人及九、委員洪孟楷等22人分別擬具「衛星廣播電視法第六十四條條文修正草案」案【本日會議進行逐條審查】</text:span><text:span text:style-name="T188">……………………</text:span></text:p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101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～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162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）</text:p>
          </table:table-cell>
        </table:table-row>
        <table:table-row table:style-name="TableRow229">
          <table:table-cell table:style-name="TableCell230">
            <text:p text:style-name="P231"><text:span text:style-name="T232">社會福利及衛生環境委員會第</text:span><text:span text:style-name="T233">18次會議</text:span><text:span text:style-name="T234">　壹、繼續審查一、行政院函請審議「兒童托育服務法草案」案、二、委員林月琴等16人擬具「兒童托育服務法草案」案、三、委員何欣純等16人擬具「兒童托育服務法草案」案、四、委員王育敏等24人擬具「兒童托育服務法草案」案、五、委員邱若華等16人擬具「兒童托育服務法草案」案、六、委員黃捷等21人擬具「兒童托育服務法草案」案、七、委員蔡易餘等17人擬具「兒童托育服務法草案」案、八、委員李坤城等22人擬具「兒童托育服務法草案」案、九、委員陳培瑜等19人擬具「兒童托育服務法草案」案、十、委員郭昱晴等21人擬具「兒童托育服務法草案」案、十一、委員陳素月等16人擬具「兒童托育服務法草案」案、十二、委員鄭天財Sra Kacaw等18人擬具「兒童托育服務法草案」案、十三、委員王美惠等19人擬具「兒童托育服務法草案」案、十四、委員林淑芬等25人擬具「兒童托育服務法草案」案、十五、委員王正旭等18人擬具「兒童托育服務法草案」案、十六、委員吳沛憶等19人擬具「兒童托育服務法草案」案、十七、委員游顥等17人擬具「兒童托育多元服務法草案」案、十八、委員范雲等17人擬具「兒童托育服務法草案」案、十九、委員李彥秀等16人擬具「兒童托育服務法草案」案、二十、委員羅廷瑋等17人擬具「兒童托育服務法草案」案、二十一、委員張雅琳等16人擬具「兒童托育服務法草案」案、二十二、委員吳琪銘等19人擬具「兒童托育服務法草案」案、二十三、委員伍麗華Saidhai Tahovecahe等26人擬具「兒童托育服務法草案」案；二十四、委員陳菁徽等17人擬具「兒童托育服務法草案」案、二十五、委員蘇巧慧等16人擬具「兒童托育服務法草案」案、二十六、委員顏寬恒等16人擬具「兒童托育服務法草案」案、二十七、委員劉建國等18人擬具「兒童托育服務法草案」案、二十八、委員黃健豪等17人擬具「兒童托育服務法草案」案、二十九、委員洪孟楷等21人擬具「兒童托育服務法草案」案；貳、審查一、委員張嘉郡等19人擬具「兒童托育服務法草案」案【逐條討論】</text:span><text:span text:style-name="T235">……………………………………………………</text:span>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（</text:p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163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～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420</text:p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>）</text:p>
          </table:table-cell>
        </table:table-row>
      </table:table>
      <text:section text:name="Sect1" text:style-name="S1">
        <text:p text:style-name="P3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6-01-05T09:27:00Z</meta:creation-date>
    <dc:date>2026-01-05T09:2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00" meta:character-count="2011" meta:row-count="14" meta:non-whitespace-character-count="1715"/>
  </office:meta>
</office:document-meta>
</file>