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新細明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854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margin-left="1.0715in" fo:text-indent="-0.4583in">
        <style:tab-stops/>
      </style:paragraph-properties>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7.9465in" fo:text-indent="-7.333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考察宜蘭地區少子化及鳳凰風災後學校設施設備議題及運動環境改善。</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復華照顧咖啡館：長照3.0家庭照顧者支持服務」。</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坤城</text:p>
          </table:table-cell>
          <table:table-cell table:style-name="TableCell95">
            <text:p text:style-name="P96">邀請行政院主計總處主計長陳淑姿、財政部部長莊翠雲、國防部副部長、海洋委員會副主任委員、海巡署副署長就「115年度中央政府總預算案至今尚未審查，對國家安全及地方建設的影響」進行專題報告，並備質詢。</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陳委員亭妃</text:p>
          </table:table-cell>
          <table:table-cell table:style-name="TableCell111">
            <text:p text:style-name="P112">考察高雄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洪委員孟楷</text:p>
          </table:table-cell>
          <table:table-cell table:style-name="TableCell126">
            <text:p text:style-name="P127">一、邀請行政院公共工程委員會主任委員、交通部、國防部、法務部、司法院、勞動部及行政院主計總處就「公告修正《政府採購法》，以求精進政府採購效率、提高重大工程進度品質、堵絕惡質廠商投標可能」進行專題報告，並備質詢。 二、審查(一)委員黃捷等17人擬具「政府採購法增訂第十七條之一條文草案」案、(二)委員賴瑞隆等16人擬具「政府採購法第八十七條條文修正草案」案、(三)委員徐欣瑩等19人擬具「政府採購法第八十七條、第九十四條及第九十八條條文修正草案」案、(四)委員賴士葆等20人、(五)委員陳培瑜等18人及(六)委員賴瑞隆等18人分別擬具「政府採購法第九十四條條文修正草案」案、(七)委員蔡其昌等21人擬具「政府採購法第九十四條及第一百零一條條文修正草案」案、(八)委員萬美玲等21人、(九)委員游顥等23人、(十)委員羅廷瑋等16人、(十一)委員林倩綺等24人、(十二)台灣民眾黨黨團、(十三)委員馬文君等16人、(十四)委員羅智強等17人、(十五)委員翁曉玲等17人及(十六)委員黃健豪等18人分別擬具「政府採購法第九十八條條文修正草案」案、(十七)委員許智傑等17人擬具「政府採購法第一百零一條、第一百零二條及第一百零三條條文修正草案」案、(十八)台灣民眾黨黨團擬具「政府採購法第一百零一條條文修正草案」案、(十九)委員王鴻薇等20人及(二十)委員魯明哲等16人分別擬具「政府採購法第一百零三條條文修正草案」案。 【本次會議僅進行詢答】 【1月5日及8日二天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黃委員建賓</text:p>
          </table:table-cell>
          <table:table-cell table:style-name="TableCell141">
            <text:p text:style-name="P142">考察「雲林縣原住民暨永續提升行人安全計畫」。</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考察「財團法人國際合作發展基金會」業務概況。</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莊委員瑞雄</text:p>
          </table:table-cell>
          <table:table-cell table:style-name="TableCell172">
            <text:p text:style-name="P173">邀請運動部部長、考選部部長就「運動部組織效能與人才考選制度：針對體育行政類科應試科目修正、運動產業發展中心定位及多元人力運用機制之展望」進行專題報告，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1/6</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4會期第16次會議</text:span><text:span text:style-name="T194">：</text:span></text:p>
            <text:p text:style-name="P195"><text:span text:style-name="T196">討論事項：本院委員羅智強等25人擬具「衛星廣播電視法第二十條條文修正草</text:span><text:span text:style-name="T197">案</text:span><text:span text:style-name="T198">」</text:span><text:span text:style-name="T199">，</text:span><text:span text:style-name="T200">請審議案等8案。</text:span></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10">
            <text:p text:style-name="P207">1/7</text:p>
          </table:table-cell>
          <table:table-cell table:style-name="TableCell208" table:number-rows-spanned="10">
            <text:p text:style-name="P209">三</text:p>
          </table:table-cell>
          <table:table-cell table:style-name="TableCell210">
            <text:p text:style-name="P211"><text:span text:style-name="T212">全天</text:span></text:p>
          </table:table-cell>
          <table:table-cell table:style-name="TableCell213">
            <text:p text:style-name="P214">教育及文化</text:p>
          </table:table-cell>
          <table:table-cell table:style-name="TableCell215">
            <text:p text:style-name="P216">劉委員書彬</text:p>
          </table:table-cell>
          <table:table-cell table:style-name="TableCell217">
            <text:p text:style-name="P218">審查一、委員伍麗華Saidhai Tahovecahe等16人擬具「偏遠地區學校教育發展條例部分條文修正草案」案。二、委員陳雪生等20人擬具「偏遠地區學校教育發展條例</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第八條條文修正草案」案。三、委員陳雪生等20人擬具「偏遠地區學校教育發展條例第十八條條文修正草案」案。四、台灣民眾黨黨團擬具「偏遠地區學校教育發展條例第七條及第八條條文修正草案」案。五、委員翁曉玲等17人擬具「偏遠地區學校教育發展條例第五條條文修正草案」案。六、委員洪孟楷等16人擬具「偏遠地區學校教育發展條例第八條條文修正草案」案。七、委員許宇甄等18人擬具「偏遠地區學校教育發展條例第八條條文修正草案」案。八、委員萬美玲等16人擬具「偏遠地區學校教育發展條例第八條條文修正草案」案。九、委員黃建賓等16人擬具「偏遠地區學校教育發展條例第八條條文修正草案」案。十、委員廖偉翔等17人擬具「偏遠地區學校教育發展條例第八條條文修正草案」案。十一、委員高金素梅等17人擬具「偏遠地區學校教育發展條例第十二條條文修正草案」案。十二、委員郭昱晴等18人擬具「偏遠地區學校教育發展條例部分條文修正草案」案。十三、委員羅廷瑋等16人擬具「偏遠地區學校教育發展條例第八條條文修正草案」案。【僅進行詢答】【1月7日及8日二天一次會】</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全天</text:span></text:p>
          </table:table-cell>
          <table:table-cell table:style-name="TableCell244">
            <text:p text:style-name="P245">社福及衛環</text:p>
          </table:table-cell>
          <table:table-cell table:style-name="TableCell246">
            <text:p text:style-name="P247">劉委員建國</text:p>
          </table:table-cell>
          <table:table-cell table:style-name="TableCell248">
            <text:p text:style-name="P249">一、審查行政院函請審議「身心障礙者權益保障法部分條文修正草案」案。二、繼續審查(一) 委員范雲等17人擬具「身心障礙者權益保障法部分條文修正草案」案。(二) 委員郭昱晴等19人擬具「身心障礙者權益保障法第十六條條文修正草案」案。</text:p>
            <text:p text:style-name="P250">(三) 委員何欣純等17人擬具「身心障礙者權益保障法部分條文修正草案」案。(四) 委員陳冠廷等16人擬具「身心障礙者權益保障法第三十八條條文修正草案」案。(五) 委員陳冠廷等20人擬具「身心障礙者權益保障法第二條、第五十三條及第九十九條條文修正草案」案。(六) 委員徐富癸等18人擬具「身心障礙者權益保障法第十條條文修正草案」案。(七) 委員羅廷瑋等16人擬具「身心障礙者權益保障法部分條文修正草案」案。(八) 委員黃捷等17人擬具「身心障礙者權益保障法第七十一條條文修正草案」案。(九) 委員王鴻薇等20人擬具「身心障礙者權益保障法增訂第四十條之一條文草案」案。(十) 委員柯志恩等18人擬具「身心障礙者權益保障法增訂第四十條之一條文草案」案。(十一) 委員柯志恩等17人擬具「身心障礙者權益保障法第六十條之一條文修正草案」案。(十二) 委員馬文君等19人擬具「身心障礙者權益保障法第三十條之一、第五十條及第五十二條條文修正草案」案。(十三) 委員廖偉翔等21人擬具「身心障礙者權益保障法增訂第五十條之一條文草案」案。(十四) 委員廖偉翔等19人擬具「身心障礙者權益保障法部分條文修正草案」案。(十五) 委員林楚茵等20人擬具「身心障礙者權益保障法第十條條文修正草案」案。(十六) 委員陳菁徽等16人擬具「身心障礙者權益保障法部分條文修正草案」案。(十七) 委員洪孟楷等18人擬具「身心障礙者權益保障法增訂第四十條之一條文草案」案。(十八) 委員羅美玲等16人擬具「身心障礙者權益保障法部分條文修正草案」案。(十九) 委員陳俊宇等18人擬具「身心障礙者權益保障法第七十一條條文修正草案」案。(二十) 委員林楚茵等17人擬具「身心障礙者權益保障法第七十一條條文修正草案」案。(二十一) 委員劉建國等17人擬具「身心障礙者權益保障法第七十一條條文修正草案」案。(二十二) 委員邱若華等17人擬具「身心障礙者權益保障法第七十一條條</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文修正草案」案。(二十三) 委員劉建國等17人擬具「身心障礙者權益保障法部分條文修正草案」案。(二十四) 委員林月琴等18人擬具「身心障礙者權益保障法部分條文修正草案」案。(二十五) 委員伍麗華Saidhai Tahovecahe等18人擬具「身心障礙者權益保障法部分條文修正草案」案。(二十六) 委員王育敏等17人擬具「身心障礙者權益保障法部分條文修正草案」案。(二十七) 台灣民眾黨黨團擬具「身心障礙者權益保障法部分條文修正草案」案。三、審查(一) 委員范雲等19人擬具「身心障礙者權益保障法部分條文修正草案」案。(二) 委員盧縣一等16人擬具「身心障礙者權益保障法部分條文修正草案」案。(三) 委員萬美玲等17人擬具「身心障礙者權益保障法部分條文修正草案」案。(四) 委員林倩綺等19人擬具「身心障礙者權益保障法增訂第四十條之一條文草案」案。(五) 委員蔡易餘等16人擬具「身心障礙者權益保障法部分條文修正草案」案。(六) 委員李坤城等19人擬具「身心障礙者權益保障法部分條文修正草案」案。【第一、三（四）及三（五）案，如經復議，則不予審查；第三（六）案，如未經院會交付本會審查或未經各黨團簽署不復議同意書，則不予審查】【逐條討論】【1月7日及8日二天一次會】</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財政</text:p>
          </table:table-cell>
          <table:table-cell table:style-name="TableCell278">
            <text:p text:style-name="P279">李委員坤城</text:p>
          </table:table-cell>
          <table:table-cell table:style-name="TableCell280">
            <text:p text:style-name="P281">邀請金融監督管理委員會主任委員彭金隆、財政部部長莊翠雲、國家發展委員會副主任委員就「如何引導國內資金擴大參與公共建設及策略性產業」進行專題報告，並備質詢。</text:p>
          </table:table-cell>
          <table:table-cell table:style-name="TableCell282">
            <text:p text:style-name="P283">群賢樓9樓大禮堂</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text:span text:style-name="T294">經濟</text:span></text:p>
          </table:table-cell>
          <table:table-cell table:style-name="TableCell295">
            <text:p text:style-name="P296">陳委員亭妃</text:p>
          </table:table-cell>
          <table:table-cell table:style-name="TableCell297">
            <text:p text:style-name="P298">一、審查本院委員陳亭妃等16人擬具「農業科技園區設置管理條例增訂第十五條之一條文草案」案。 二、審查本院委員李柏毅等16人擬具「植物品種及種苗法第五十三條之一條文修正草案」案。 三、審查： (一) 本院委員陳亭妃等16人擬具「農產品市場交易法第六條及第三十五條條文修正草案」案。 (二) 本院委員邱議瑩等20人擬具「農產品市場交易法第十五條條文修正草案」案。 (三) 本院委員陳瑩等16人擬具「農產品市場交易法第十條條文修正草案」案。 以上全案於1月7日（星期三）、1月8日（星期四）詢答及處理。【1月7日及8日二天一次會】</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全天</text:span></text:p>
          </table:table-cell>
          <table:table-cell table:style-name="TableCell309">
            <text:p text:style-name="P310">交通</text:p>
          </table:table-cell>
          <table:table-cell table:style-name="TableCell311">
            <text:p text:style-name="P312">洪委員孟楷</text:p>
          </table:table-cell>
          <table:table-cell table:style-name="TableCell313">
            <text:p text:style-name="P314">考察新北市北海岸交通觀光建設。</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內政</text:p>
          </table:table-cell>
          <table:table-cell table:style-name="TableCell326">
            <text:p text:style-name="P327">王委員美惠</text:p>
          </table:table-cell>
          <table:table-cell table:style-name="TableCell328">
            <text:p text:style-name="P329">一、審查行政院函請審議「國家安全法部分條文修正草案」案。 二、繼續審查委員陳冠廷等21人擬具「國家安全法第二條及第七條條文修正草案」案。 三、繼續審查委員沈伯洋等17人擬具「國家安全法第十三條及第十三條之一條文修正草案」案。 四、繼續審查委員陳冠廷等23人擬具「國家安全法第四條及第八條條文修正草案」案。 五、繼續審查委員邱志偉等16人擬具「國家安全法第三條條文修正草案」案。 六、繼續審查委員沈伯洋等20人擬具「國家安全法第二條及第七條條文修正草案」案。 七、繼續審查委員王定宇等16人擬具「國家安全法第二條及第七條條文修正草案」案。 八、繼續審查委員沈伯洋等20人擬具「國家安全法第三條、第八條及第十八條條文修正草案」案。 九、繼續審查委員陳冠廷等19人擬具「國家安全法增訂第十九條之一條文草案」案。 十、繼續審查委員黃捷等16人擬具「國家安全法第二條、第三條及第七條條文修正草案」案。 十一、審查委員陳冠廷等16人擬具「國家</text:p>
          </table:table-cell>
          <table:table-cell table:style-name="TableCell330">
            <text:p text:style-name="P331">紅樓202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安全法第十三條條文修正草案」案。 十二、審查委員王美惠等17人擬具「國家安全法部分條文修正草案」案。 十三、審查委員賴瑞隆等17人擬具「國家安全法部分條文修正草案」案。 十四、審查台灣民眾黨黨團擬具「國家安全法第七條、第八條及第八條之一條文修正草案」案。 十五、審查委員邱志偉等19人擬具「國家安全法第二條及第七條條文修正草案」案。 十六、審查委員莊瑞雄等16人擬具「國家安全法增訂第十三條之一條文草案」案。 十七、審查委員王定宇等16人擬具「國家安全法第二條及第七條條文修正草案」案。 十八、審查委員吳沛憶等17人擬具「國家安全法第二條及第七條條文修正草案」案。 十九、審查委員郭昱晴等18人擬具「國家安全法部分條文修正草案」案。 二十、審查委員李坤城等16人擬具「國家安全法第四條及第四條之一條文修正草案」案。 二十一、審查委員徐富癸等20人擬具「國家安全法部分條文修正草案」案。 二十二、審查委員鄭天財Sra Kacaw等19人擬具「國家安全法第六條條文修正草案」案。 二十三、審查委員李坤城等19人擬具「國家安全法部分條文修正草案」案。 【詢答及處理；第一案、第二十一案及第二十二案如經復議則不予審查；第二十三案如未經各黨團簽署不復議同意書則不予審查。】</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外交及國防</text:p>
          </table:table-cell>
          <table:table-cell table:style-name="TableCell357">
            <text:p text:style-name="P358">王委員定宇</text:p>
          </table:table-cell>
          <table:table-cell table:style-name="TableCell359">
            <text:p text:style-name="P360">考察「宜蘭金六結新訓中心」。</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8">
            <text:p text:style-name="P367">1/8</text:p>
          </table:table-cell>
          <table:table-cell table:style-name="TableCell368" table:number-rows-spanned="8">
            <text:p text:style-name="P369">四</text:p>
          </table:table-cell>
          <table:table-cell table:style-name="TableCell370">
            <text:p text:style-name="P371"><text:span text:style-name="T372">全天</text:span></text:p>
          </table:table-cell>
          <table:table-cell table:style-name="TableCell373">
            <text:p text:style-name="P374">教育及文化</text:p>
          </table:table-cell>
          <table:table-cell table:style-name="TableCell375">
            <text:p text:style-name="P376">劉委員書彬</text:p>
          </table:table-cell>
          <table:table-cell table:style-name="TableCell377">
            <text:p text:style-name="P378">邀請教育部政務次長張廖萬堅列席，針對財政收支劃分法相關爭議及地方財源補助問題，就「高級中等學校以下學校供餐與飲食教育之執行情形、困難、挑戰與因應對策」進行專題報告，並備質詢。【1月7日及8日二天一次會】</text:p>
          </table:table-cell>
          <table:table-cell table:style-name="TableCell379">
            <text:p text:style-name="P380">群賢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社福及衛環</text:p>
          </table:table-cell>
          <table:table-cell table:style-name="TableCell391">
            <text:p text:style-name="P392">劉委員建國</text:p>
          </table:table-cell>
          <table:table-cell table:style-name="TableCell393">
            <text:p text:style-name="P394">一、審查(一) 行政院函請審議「藥事法部分條文修正草案」案。(二) 委員羅廷瑋等20人擬具「藥事法第五十五條條文修正草案」案。(三) 委員羅廷瑋等17人擬具「藥事法第二十七條之二、第四十八條之二及第九十六條之一條文修正草案」案。(四) 委員徐欣瑩等20人擬具「藥事法第八十條及第九十四條條文修正草案」案。(五) 委員劉建國等16人擬具「藥事法部分條文修正草案」案。(六) 委員王正旭等20人擬具「藥事法部分條文修正草案」案。(七) 委員林月琴等18人擬具「藥事法部分條文修正草案」案。(八) 委員郭昱晴等16人擬具「藥事法部分條文修正草案」案。(九) 委員王鴻薇等18人擬具「藥事法部分條文修正草案」案。(十) 委員邱鎮軍等18人擬具「藥事法部分條文修正草案」案。二、審查(一) 行政院函請審議「藥害救濟法第三條及第二十八條條文修正草案」案。(二) 委員羅廷瑋等16人擬具「藥害救濟法第三條條文修正草案」案。(三) 委員劉建國等16人擬具「藥害救濟法第三條及第二十八條條文修正草案」案。(四) 委員王正旭等19人擬具「藥害救濟法第三條及第二十八條條文修正草案」案。(五) 委員林月琴等18人擬具「藥害救濟法第三條條文修正草案」案。(六) 委員郭昱晴等16人擬具「藥害救濟法第三條及第二十八條條文修正草案」案。(七)<text:s/><text:tab/>委員王鴻薇等18人擬具「藥害救濟法第三條及第二十八條條文修正草案」案。」(八)<text:s/><text:tab/>委員邱鎮軍等18人擬具「藥害救濟法第三條及第二十八條條文修正草案」案。三、審查(一) 委員盧縣一等17人擬具「醫療法第四十九條及第五十條條文修正草案」案。(二) 委員李彥秀等16人擬具「醫療法部分條</text:p>
          </table:table-cell>
          <table:table-cell table:style-name="TableCell395">
            <text:p text:style-name="P396">群賢樓8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文修正草案」案。(三) 委員劉建國等16人擬具「醫療法第四十九條及第五十條條文修正草案」案。(四) 委員陳瑩等16人擬具「醫療法第八十八條條文修正草案」案。</text:p>
            <text:p text:style-name="P410">(五) 委員劉建國等16人擬具「醫療法增訂第九十八條之一條文草案」案。四、繼續審查委員林淑芬等25人擬具「醫療法增訂第一百條之一條文草案」案。【第一（八）及二（六）案，如經復議，則不予審查；第一（九）、一（十）、二（七）及二（八）案，如未經院會交付本會審查或未經各黨團簽署不復議同意書，則不予審查】【1月7日及8日二天一次會】</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財政</text:p>
          </table:table-cell>
          <table:table-cell table:style-name="TableCell422">
            <text:p text:style-name="P423">李委員坤城</text:p>
          </table:table-cell>
          <table:table-cell table:style-name="TableCell424">
            <text:p text:style-name="P425">考察臺南地區中央預算執行情形。</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text:span text:style-name="T438">經濟</text:span></text:p>
          </table:table-cell>
          <table:table-cell table:style-name="TableCell439">
            <text:p text:style-name="P440">陳委員亭妃</text:p>
          </table:table-cell>
          <table:table-cell table:style-name="TableCell441">
            <text:p text:style-name="P442"><text:span text:style-name="T443">一、審查本院委員陳亭妃等16人擬具「農業科技園區設置管理條例增訂第十五條之一條文草案」案。 二、審查本院委員李柏毅等16人擬具「植物品種及種苗法第五十三條之一條文修正草案」案。 三、審查： (一) 本院委員陳亭妃等16人擬具「農產品市場交易法第六條及第三十五條條文修正草案」案。 (二) 本院委員邱議瑩等20人擬具「農產品市場交易法第十五條條文修正草案」案。 (三) 本院委員陳瑩等16人擬具「農產品市場交易法第十條條文修正草案」案。 以上全案於1月7日（星期三）、1月8日（星期四）詢答及處理。</text:span><text:span text:style-name="T444">【1月7日及8日二天一次會】</text:span></text:p>
          </table:table-cell>
          <table:table-cell table:style-name="TableCell445">
            <text:p text:style-name="P446">紅樓1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交通</text:p>
          </table:table-cell>
          <table:table-cell table:style-name="TableCell457">
            <text:p text:style-name="P458">洪委員孟楷</text:p>
          </table:table-cell>
          <table:table-cell table:style-name="TableCell459">
            <text:p text:style-name="P460">一、邀請行政院公共工程委員會主任委員、交通部、國防部、法務部、司法院、勞動部及行政院主計總處就「公告修正《政府採購法》，以求精進政府採購效率、提高重大工程進度品質、堵絕惡質廠商投標可能」進行專題報告，並備質詢。 二、審查(一)委員黃捷等17人擬具「政府採購法增訂第十七條之一條文草案」案、(二)委員賴瑞隆等16人擬具「政府採購法第八十七條條文修正草案」案、(三)委員徐欣瑩等19人擬具「政府採購法第八十七條、第九十四條及第九十八條條文修正草案」案、(四)委員賴士葆等20人、(五)委員陳培瑜等18人及(六)委員賴瑞隆等18人分別擬具「政府採購法第九十四條條文修正草案」案、(七)委員蔡其昌等21人擬具「政府採購法第九十四條及第一百零一條條文修正草案」案、(八)委員萬美玲等21人、(九)委員游顥等23人、(十)委員羅廷瑋等16人、(十一)委員林倩綺等24人、(十二)台灣民眾黨黨團、(十三)委員馬文君等16人、(十四)委員羅智強等17人、(十五)委員翁曉玲等17人及(十六)委員黃健豪等18人分別擬具「政府採購法第九十八條條文修正草案」案、(十七)委員許智傑等17人擬具「政府採購法第一百零一條、第一百零二條及第一百零三條條文修正草案」案、(十八)台灣民眾黨黨團擬具「政府採購法第一百零一條條文修正草案」案、(十九)委員王鴻薇等20人及(二十)委員魯明哲等16人分別擬具「政府採購法第一百零三條條文修正草案」案。 【本次會議僅進行詢答】 【1月5日及8日二天一次會】</text:p>
          </table:table-cell>
          <table:table-cell table:style-name="TableCell461">
            <text:p text:style-name="P462">紅樓201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全天</text:span></text:p>
          </table:table-cell>
          <table:table-cell table:style-name="TableCell471">
            <text:p text:style-name="P472">內政</text:p>
          </table:table-cell>
          <table:table-cell table:style-name="TableCell473">
            <text:p text:style-name="P474">張委員宏陸代理主持</text:p>
          </table:table-cell>
          <table:table-cell table:style-name="TableCell475">
            <text:p text:style-name="P476">「強化民主投票促進法草案」公聽會。</text:p>
          </table:table-cell>
          <table:table-cell table:style-name="TableCell477">
            <text:p text:style-name="P478">紅樓202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全天</text:span></text:p>
          </table:table-cell>
          <table:table-cell table:style-name="TableCell487">
            <text:p text:style-name="P488">外交及國防</text:p>
          </table:table-cell>
          <table:table-cell table:style-name="TableCell489">
            <text:p text:style-name="P490">王委員定宇</text:p>
          </table:table-cell>
          <table:table-cell table:style-name="TableCell491">
            <text:p text:style-name="P492">邀請國防部、外交部、國家安全局、海洋委員會海巡署報告「中共近期對台軍演之軍事威脅研析、國際情勢應對及國安應處作為」，並備質詢。</text:p>
          </table:table-cell>
          <table:table-cell table:style-name="TableCell493">
            <text:p text:style-name="P494">紅樓301會議室</text:p>
          </table:table-cell>
          <table:table-cell table:style-name="TableCell495">
            <text:p text:style-name="P496"/>
          </table:table-cell>
        </table:table-row>
        <table:table-row table:style-name="TableRow497">
          <table:table-cell table:style-name="TableCell498">
            <text:p text:style-name="P499">1/9</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text:span text:style-name="T516">（二）</text:span><text:span text:style-name="T517">製表截止時間為</text:span><text:span text:style-name="T518">11</text:span><text:span text:style-name="T519">5</text:span><text:span text:style-name="T520">年</text:span><text:span text:style-name="T521">1</text:span><text:span text:style-name="T522">月</text:span><text:span text:style-name="T523">2</text:span><text:span text:style-name="T524">日下午2時30分</text:span><text:span text:style-name="T525">；本表會議內容如有變動，而未能於上開截止時間前將最新會議資料通知管理科時，</text:span><text:span text:style-name="T526">議事處及</text:span><text:span text:style-name="T527">各委員會應將會議變動情形通知相關單位及全體委員，並請在會議預報系統內更新資料。</text:span></text:p>
      <text:p text:style-name="P528"><text:span text:style-name="T529">（三）開會事由依</text:span><text:span text:style-name="T530">議事處及</text:span><text:span text:style-name="T531">各委員會所提供議程為準</text:span><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1-05T09:32:00Z</meta:creation-date>
    <dc:date>2026-01-05T09:32:00Z</dc:date>
    <meta:print-date>2026-01-02T04:23:00Z</meta:print-date>
    <meta:template xlink:href="Normal.dotm" xlink:type="simple"/>
    <meta:editing-cycles>2</meta:editing-cycles>
    <meta:editing-duration>PT0S</meta:editing-duration>
    <meta:document-statistic meta:page-count="1" meta:paragraph-count="14" meta:word-count="1074" meta:character-count="7188" meta:row-count="51" meta:non-whitespace-character-count="6128"/>
  </office:meta>
</office:document-meta>
</file>