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style:font-name="微軟正黑體"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198" style:parent-style-name="預設段落字型" style:family="text">
      <style:text-properties style:font-name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font-name="微軟正黑體" style:letter-kerning="false"/>
    </style:style>
    <style:style style:name="T249" style:parent-style-name="預設段落字型" style:family="text">
      <style:text-properties style:font-name="微軟正黑體" fo:font-weight="bold" style:font-weight-asian="bold" style:letter-kerning="false"/>
    </style:style>
    <style:style style:name="T250" style:parent-style-name="預設段落字型" style:family="text">
      <style:text-properties fo:font-weight="bold" style:font-weight-asian="bold" style:letter-kerning="false"/>
    </style:style>
    <style:style style:name="T251" style:parent-style-name="預設段落字型" style:family="text">
      <style:text-properties style:font-name="微軟正黑體" fo:font-weight="bold" style:font-weight-asian="bold"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253" style:parent-style-name="預設段落字型" style:family="text">
      <style:text-properties style:font-name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89" style:family="table-row">
      <style:table-row-properties style:min-row-height="0.2166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start" fo:margin-top="0.1104in" fo:margin-bottom="0.1104in"/>
    </style:style>
    <style:style style:name="T30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0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07" style:parent-style-name="內文" style:family="paragraph">
      <style:paragraph-properties style:text-autospace="ideograph-alpha" fo:text-align="start" fo:margin-bottom="0.1104in" fo:text-indent="0.1465in"/>
    </style:style>
    <style:style style:name="T308" style:parent-style-name="預設段落字型" style:family="text">
      <style:text-properties style:letter-kerning="false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fo:font-weight="bold" style:font-weight-asian="bold"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317" style:parent-style-name="預設段落字型" style:family="text">
      <style:text-properties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fo:font-weight="bold" style:font-weight-asian="bold" style:letter-kerning="false"/>
    </style:style>
    <style:style style:name="T342" style:parent-style-name="預設段落字型" style:family="text">
      <style:text-properties fo:font-weight="bold" style:font-weight-asian="bold" style:letter-kerning="false"/>
    </style:style>
    <style:style style:name="T343" style:parent-style-name="預設段落字型" style:family="text">
      <style:text-properties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9" style:family="table-row">
      <style:table-row-properties style:min-row-height="0.2166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13" style:parent-style-name="預設段落字型" style:family="text">
      <style:text-properties style:letter-kerning="false"/>
    </style:style>
    <style:style style:name="T414" style:parent-style-name="預設段落字型" style:family="text">
      <style:text-properties style:letter-kerning="false"/>
    </style:style>
    <style:style style:name="T415" style:parent-style-name="預設段落字型" style:family="text">
      <style:text-properties style:letter-kerning="false"/>
    </style:style>
    <style:style style:name="T416" style:parent-style-name="預設段落字型" style:family="text">
      <style:text-properties fo:letter-spacing="0.002in" style:letter-kerning="false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fo:letter-spacing="0.002in"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fo:letter-spacing="0.002in" style:letter-kerning="false"/>
    </style:style>
    <style:style style:name="T421" style:parent-style-name="預設段落字型" style:family="text">
      <style:text-properties style:letter-kerning="false"/>
    </style:style>
    <style:style style:name="T422" style:parent-style-name="預設段落字型" style:family="text">
      <style:text-properties fo:font-weight="bold" style:font-weight-asian="bold" style:letter-kerning="false"/>
    </style:style>
    <style:style style:name="T423" style:parent-style-name="預設段落字型" style:family="text">
      <style:text-properties fo:font-weight="bold" style:font-weight-asian="bold" style:letter-kerning="false"/>
    </style:style>
    <style:style style:name="T424" style:parent-style-name="預設段落字型" style:family="text">
      <style:text-properties fo:font-weight="bold" style:font-weight-asian="bold"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90" style:family="table-row">
      <style:table-row-properties style:min-row-height="0.2166in" style:use-optimal-row-height="false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start" fo:margin-top="0.1104in" fo:margin-bottom="0.1104in" fo:line-height="0.2638in"/>
    </style:style>
    <style:style style:name="T59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59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595" style:family="table-row">
      <style:table-row-properties style:min-row-height="0.2166in" style:use-optimal-row-height="false"/>
    </style:style>
    <style:style style:name="TableCell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601" style:family="table-row">
      <style:table-row-properties style:min-row-height="0.2166in" style:use-optimal-row-height="false"/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04" style:parent-style-name="預設段落字型" style:family="text">
      <style:text-properties style:letter-kerning="false"/>
    </style:style>
    <style:style style:name="T605" style:parent-style-name="預設段落字型" style:family="text">
      <style:text-properties style:font-name="微軟正黑體" fo:font-weight="bold" style:font-weight-asian="bold" style:letter-kerning="false"/>
    </style:style>
    <style:style style:name="T606" style:parent-style-name="預設段落字型" style:family="text">
      <style:text-properties fo:font-weight="bold" style:font-weight-asian="bold" style:letter-kerning="false"/>
    </style:style>
    <style:style style:name="T607" style:parent-style-name="預設段落字型" style:family="text">
      <style:text-properties style:font-name="微軟正黑體" fo:font-weight="bold" style:font-weight-asian="bold" style:letter-kerning="false"/>
    </style:style>
    <style:style style:name="TableCell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18" style:family="table-row">
      <style:table-row-properties style:min-row-height="0.2166in" style:use-optimal-row-height="false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632" style:parent-style-name="內文" style:family="paragraph">
      <style:paragraph-properties style:text-autospace="ideograph-alpha" fo:line-height="0.2187in"/>
    </style:style>
    <style:style style:name="P633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1月2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1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2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衛星廣播電視法修正第二十條條文</text:span><text:span text:style-name="T175">─完成三讀─</text:span><text:span text:style-name="T176">…………</text:span><text:span text:style-name="T177">………</text:span><text:span text:style-name="T178">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32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47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本院台灣民眾黨黨團，建請院會作成決議：「依憲法第五十三條，行政院為最高行政機關，行政院院長對整體施政良窳應負全責，惟卓榮泰自任行政院院長一職以來，罔顧憲法對人民基本權益之保障，未遵憲政分際，破壞權力分立與制衡之民主原則，造成憲政僵局、朝野對立、民心不安、社會動盪，迄今難以止歇。為維護國會尊嚴、捍衛國家憲政體制，對行政院院長卓榮泰提出嚴厲之譴責案，正告卓榮泰院長：『國家利益永遠高於政黨利益，政黨利益永遠不能凌駕於人民的利益』，以期將國家還給人民，匡正脫序的憲政秩序。」是否有當？請公決案</text:span><text:span text:style-name="T193">─通過─</text:span><text:span text:style-name="T194">………………………………</text:span><text:span text:style-name="T195">………</text:span><text:span text:style-name="T196">…</text:span><text:span text:style-name="T197">………………</text:span><text:span text:style-name="T198">……………………………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47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49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）</text:p>
          </table:table-cell>
        </table:table-row>
        <table:table-row table:style-name="TableRow244">
          <table:table-cell table:style-name="TableCell245">
            <text:p text:style-name="P246"><text:span text:style-name="T247">本院台灣民眾黨黨團，建請院會作成決議：「國家安全會議吳釗燮秘書長自行請辭下台，負起應有之政治責任，以符合責任政治之基本原則。」是否有當？請公決案</text:span><text:span text:style-name="T248">─通過─</text:span><text:span text:style-name="T249">…………………………</text:span><text:span text:style-name="T250">………</text:span><text:span text:style-name="T251">……………</text:span><text:span text:style-name="T252">………</text:span><text:span text:style-name="T253">………………………</text:span></text:p>
          </table:table-cell>
          <table:table-cell table:style-name="TableCell254">
            <text:p text:style-name="P255"/>
            <text:p text:style-name="P256"/>
            <text:p text:style-name="P257">（</text:p>
          </table:table-cell>
          <table:table-cell table:style-name="TableCell258">
            <text:p text:style-name="P259"/>
            <text:p text:style-name="P260"/>
            <text:p text:style-name="P261">49</text:p>
          </table:table-cell>
          <table:table-cell table:style-name="TableCell262">
            <text:p text:style-name="P263"/>
            <text:p text:style-name="P264"/>
            <text:p text:style-name="P265">～</text:p>
          </table:table-cell>
          <table:table-cell table:style-name="TableCell266">
            <text:p text:style-name="P267"/>
            <text:p text:style-name="P268"/>
            <text:p text:style-name="P269">52</text:p>
          </table:table-cell>
          <table:table-cell table:style-name="TableCell270">
            <text:p text:style-name="P271"/>
            <text:p text:style-name="P272"/>
            <text:p text:style-name="P273">）</text:p>
          </table:table-cell>
        </table:table-row>
        <table:table-row table:style-name="TableRow274">
          <table:table-cell table:style-name="TableCell275">
            <text:p text:style-name="P276"><text:span text:style-name="T277">國是論壇</text:span><text:span text:style-name="T278">………………………………………………………………………………</text:span></text:p>
          </table:table-cell>
          <table:table-cell table:style-name="TableCell279">
            <text:p text:style-name="P280">（</text:p>
          </table:table-cell>
          <table:table-cell table:style-name="TableCell281">
            <text:p text:style-name="P282">53</text:p>
          </table:table-cell>
          <table:table-cell table:style-name="TableCell283">
            <text:p text:style-name="P284">～</text:p>
          </table:table-cell>
          <table:table-cell table:style-name="TableCell285">
            <text:p text:style-name="P286">54</text:p>
          </table:table-cell>
          <table:table-cell table:style-name="TableCell287">
            <text:p text:style-name="P288">）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<text:span text:style-name="T305">委員會紀</text:span><text:span text:style-name="T306">錄</text:span></text:p>
            <text:p text:style-name="P307"><text:span text:style-name="T308">114年12月2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程序委員會第</text:span><text:span text:style-name="T313">13次會議</text:span><text:span text:style-name="T314">　審定本院第11屆第4會期第15次會議議事日程及人民請願案</text:span><text:span text:style-name="T315">…………………………………………</text:span><text:span text:style-name="T316">…………</text:span><text:span text:style-name="T317">……………………………………</text:span></text:p>
          </table:table-cell>
          <table:table-cell table:style-name="TableCell318">
            <text:p text:style-name="P319"/>
            <text:p text:style-name="P320">（</text:p>
          </table:table-cell>
          <table:table-cell table:style-name="TableCell321">
            <text:p text:style-name="P322"/>
            <text:p text:style-name="P323">1</text:p>
          </table:table-cell>
          <table:table-cell table:style-name="TableCell324">
            <text:p text:style-name="P325"/>
            <text:p text:style-name="P326">～</text:p>
          </table:table-cell>
          <table:table-cell table:style-name="TableCell327">
            <text:p text:style-name="P328"/>
            <text:p text:style-name="P329">48</text:p>
          </table:table-cell>
          <table:table-cell table:style-name="TableCell330">
            <text:p text:style-name="P331"/>
            <text:p text:style-name="P332">）</text:p>
          </table:table-cell>
        </table:table-row>
        <table:table-row table:style-name="TableRow333">
          <table:table-cell table:style-name="TableCell334" table:number-columns-spanned="6">
            <text:p text:style-name="P335">114年12月24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財政委員會第14次會議</text:span><text:span text:style-name="T340">　邀請行政院主計總處陳主計長淑姿、財政部莊部長翠雲、金融監督管理委員會彭主任委員金隆、國家發展委員會副主任委員、內政部次長、外交部次長、國防部副部長、教育部次長、法務部次長、經濟部次長、交通部次長、勞動部次長、農業部次長、衛生福利部次長、運動部次長、環境部次長、文化部次長、數位發展部次長、僑務委員會副委員長、國家科學及技術委員會副主任委員、海洋委員會副主任委員、國軍退除役官兵輔導委員會副主任委員、人事行政總處副人事長、國立故宮博物院副院長、原住民族委員會副主任委員、客家委員會副主任委員、中央選舉委員會副主任委員、核能安全委員會副主任委員、公平交易委員會副主任委員、國家通訊傳播委員會副主任委員、大陸委員會副主任委員、公共工程委員會副主任委員就「115年度中央政府總預算案至今尚未審查，近3,000億元之新興、新增計畫將無法推動，對國家整體發展之影響」進行專題報告，並備質詢</text:span><text:span text:style-name="T341">………</text:span><text:span text:style-name="T342">……………………………</text:span><text:span text:style-name="T343">……………………………</text:span>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（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49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～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114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）</text:p>
          </table:table-cell>
        </table:table-row>
        <table:table-row table:style-name="TableRow409">
          <table:table-cell table:style-name="TableCell410">
            <text:p text:style-name="P411"><text:span text:style-name="T412">教育及文化委員會第12次會議</text:span><text:span text:style-name="T413">　一、繼續審查(一)委員范雲等16人擬具「學校供餐法草案」案、(二)委員馬文君等17人擬具「學校供餐法草案」案、(三)委員魯明哲等24人擬具「學校供餐法草案」案、(四)委員王育敏等17人擬具「學校供餐法草案」案、(五)委員洪孟楷等20人擬具「學校供餐法草案」案、(六)委員黃健豪等20人擬具「學校供餐法草案」案、(七)委員楊瓊瓔等21人擬具「學校供餐條例草案」案、(八)委員林倩綺等21人擬具「學校午餐及營養促進條例草案」案、(九)委員鍾佳濱等17人擬具「學校午餐法草案」案、(十)委員郭昱晴等16人擬具「學校午餐及飲食教育法草案」案、(十一)委員張雅琳等17人擬具「學校午餐及飲食教育法草案」案、(十二)委員柯志恩等21人擬具「學校午餐及飲食教育條例草案」案、(十三)委員陳培瑜等26人擬具「學校午餐及飲食教育條例草案」案、(十四)台灣民眾黨黨團擬具「高級中等以下學校及幼兒園午餐供餐法草案」案、(十五)委員王鴻薇等20人擬具「學校飲食健康促進法草案」案、(十六)委員葉元之等20人擬具「學校飲食健康促進法草案」案、(十七)委員陳秀</text:span><text:span text:style-name="T414">寳等</text:span><text:span text:style-name="T415">20人擬具「學</text:span><text:span text:style-name="T416">校飲食法草案」案、(十八)委員林宜瑾等33人擬具「學校飲食法草案」案、</text:span><text:span text:style-name="T417">(十九)委員劉建國等17人擬具「學校飲食教育法草案」案、(二十)委員徐巧芯等19人擬具「學校營養飲食供餐法草案」案、(二十一)委員邱鎮軍等25人擬具「高級中等以下學校供餐及飲食教育條例草案」案、(二十二)委員羅廷瑋等20人擬具「高級中等以下學校午餐及飲食教育條例草案」案、(二十三)委員萬美玲等19人擬具「學校營養午餐法草案」案、(二十四)委員葛如鈞等17人擬具「學校供餐法草案」案、(二十五)委員吳沛憶等20人擬具「學校午餐及飲食教育促進法草案」案、(二十六)委員陳亭妃等16人擬具「學校飲食法草案」案、(二十七)委員王美惠等19人擬具「學校飲食法草案」案、(二十八)委員陳菁徽等22人擬具「學校營養</text:span><text:span text:style-name="T418">午餐法草案」案、(二十九)委員許宇甄等23人擬具「學校營養午餐法草案」案、(三十)委員張嘉郡等19人擬具「學校營養午餐法草案」案、(三十一)委員李彥</text:span><text:span text:style-name="T419">秀</text:span><text:span text:style-name="T420">等16人擬具「學校營養午餐及飲食教育條例草案」案、(三十二)委員鄭天財Sra Kacaw等17人擬具「高級中等以下學校午餐及飲食教育條例草案」案、</text:span><text:span text:style-name="T421">(三十三)委員伍麗華Saidhai Tahovecahe等18人擬具「學校供餐及飲食教育條例草案」案、(三十四)委員林月琴等29人擬具「學校供餐及飲食教育法草案」案、(三十五)委員游顥等17人擬具「學校營養午餐及食品安全衛生管理法草案」案；二、審查(一)委員顏寬恒等18人擬具「校園飲食均衡及健康促進法草案」案、(二)委員吳思瑤等17人擬具「學校午餐及飲食教育條例草案」案（繼續進行逐條審查）</text:span><text:span text:style-name="T422">…</text:span><text:span text:style-name="T423">………………………………………………………………………</text:span><text:span text:style-name="T424">…………</text:span>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（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115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～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158</text:p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）</text:p>
          </table:table-cell>
        </table:table-row>
        <table:table-row table:style-name="TableRow590">
          <table:table-cell table:style-name="TableCell591" table:number-columns-spanned="6">
            <text:p text:style-name="P592"><text:span text:style-name="T593">黨團協商紀</text:span><text:span text:style-name="T59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115年1月2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6">
            <text:p text:style-name="P600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研商「衛星廣播電視法」修正案</text:span><text:span text:style-name="T605">……………………</text:span><text:span text:style-name="T606">…</text:span><text:span text:style-name="T607">…………………………………</text:span></text:p>
          </table:table-cell>
          <table:table-cell table:style-name="TableCell608">
            <text:p text:style-name="P609">（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～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）</text:p>
          </table:table-cell>
        </table:table-row>
        <table:table-row table:style-name="TableRow618">
          <table:table-cell table:style-name="TableCell619">
            <text:p text:style-name="P620"><text:span text:style-name="T621">註：12月24日召開之內政委員會會議、經濟委員會會議、交通委員會會議、司法及法制委員會會議、社會福利及衛生環境委員會會議等5委員會會議紀錄不及於本期出版，容後補刊，敬請諒察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section text:name="Sect1" text:style-name="S1">
        <text:p text:style-name="P632"/>
        <text:p text:style-name="P6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1-05T09:35:00Z</meta:creation-date>
    <dc:date>2026-01-05T09:3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480" meta:character-count="3210" meta:row-count="22" meta:non-whitespace-character-count="2736"/>
  </office:meta>
</office:document-meta>
</file>