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6</text:span><text:span text:style-name="T10">次全體委員會</text:span><text:span text:style-name="T11">議</text:span><text:span text:style-name="T12">議事日程</text:span></text:p>
      <text:p text:style-name="P13">時　間：115年1月5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行政院主計總處主計長陳淑姿、財政部部長莊翠雲、國防部副部長、海洋委員會副主任委員、海巡署副署長就「115年度中央政府總預算案至今尚未審查，對國家安全及地方建設的影響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1-05T09:36:00Z</meta:creation-date>
    <dc:date>2026-01-05T09:36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816bebb9-cf13-46a4-a6c8-f38a65afc373</meta:user-defined>
    <meta:document-statistic meta:page-count="1" meta:paragraph-count="1" meta:word-count="28" meta:character-count="190" meta:row-count="1" meta:non-whitespace-character-count="163"/>
  </office:meta>
</office:document-meta>
</file>