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P24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P26" style:parent-style-name="立法院會議名稱" style:family="paragraph">
      <style:paragraph-properties fo:line-height="0.3055in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P38" style:parent-style-name="立法院會議名稱" style:family="paragraph">
      <style:paragraph-properties fo:line-height="0.3055in"/>
    </style:style>
    <style:style style:name="P39" style:parent-style-name="立法院聯絡人及電話" style:family="paragraph">
      <style:paragraph-properties fo:line-height="0.3055in"/>
    </style:style>
    <style:style style:name="P40" style:parent-style-name="立法院聯絡人及電話" style:family="paragraph">
      <style:paragraph-properties fo:line-height="0.3055in"/>
    </style:style>
    <style:style style:name="P41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2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43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4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5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5年1月2日</text:p>
      <text:p text:style-name="P10">發文字號：<text:bookmark-start text:name="發文字號"/><text:bookmark-end text:name="發文字號"/>台立財字第1152100001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</text:span><text:span text:style-name="T17">11</text:span><text:span text:style-name="T18">屆第</text:span><text:span text:style-name="T19">4</text:span><text:span text:style-name="T20">會期</text:span><text:span text:style-name="T21">財政委員會第</text:span><text:span text:style-name="T22">16</text:span><text:span text:style-name="T23">次全體委員會議</text:span></text:p>
      <text:p text:style-name="P24"><text:span text:style-name="T25">邀請行政院主計總處主計長陳淑姿、財政部部長莊翠雲、國防部副部長、海洋委員會副主任委員、海巡署副署長就「115年度中央政府總預算案至今尚未審查，對國家安全及地方建設的影響」進行專題報告，並備質詢。</text:span></text:p>
      <text:p text:style-name="P26">開會時間：<text:bookmark-start text:name="開會時間"/><text:span text:style-name="T27">1</text:span><text:span text:style-name="T28">1</text:span><text:span text:style-name="T29">5</text:span><text:span text:style-name="T30">年</text:span><text:span text:style-name="T31">1</text:span><text:span text:style-name="T32">月</text:span><text:span text:style-name="T33">5</text:span><text:span text:style-name="T34">日（星期</text:span><text:span text:style-name="T35">一</text:span><text:span text:style-name="T36">）</text:span><text:span text:style-name="T37">上午9時至下午5時30分</text:span><text:bookmark-end text:name="開會時間"/></text:p>
      <text:p text:style-name="P38">開會地點：<text:bookmark-start text:name="開會地點"/><text:bookmark-end text:name="開會地點"/>群賢樓9樓大禮堂</text:p>
      <text:p text:style-name="P39">主持人：<text:bookmark-start text:name="主席"/><text:bookmark-end text:name="主席"/>李召集委員坤城</text:p>
      <text:p text:style-name="P40">聯絡人及電話：<text:bookmark-start text:name="聯絡人及電話"/><text:bookmark-end text:name="聯絡人及電話"/>于翊庭 <text:s/>23585567 <text:s/>傳真：23585578</text:p>
      <text:p text:style-name="P41">出席者：<text:bookmark-start text:name="出席者"/><text:bookmark-end text:name="出席者"/>本會委員</text:p>
      <text:p text:style-name="P42">列席者：<text:bookmark-start text:name="列席者"/><text:bookmark-end text:name="列席者"/>本院其他委員會委員<text:line-break/>行政院主計總處主計長陳淑姿、財政部部長莊翠雲、國防部副部長、海洋委員會副主任委員、海巡署副署長</text:p>
      <text:p text:style-name="P43">副本：<text:bookmark-start text:name="副本"/><text:bookmark-end text:name="副本"/>本院各相關單位、本院各黨團</text:p>
      <text:p text:style-name="P44">備註：<text:bookmark-start text:name="備註"/><text:bookmark-end text:name="備註"/></text:p>
      <text:list text:style-name="LFO3" text:continue-numbering="true">
        <text:list-item>
          <text:p text:style-name="P45"><text:bookmark-start text:name="備註1"/>本日委員登記發言時間及方式，依本院議事規則第60條規定辦理：</text:p>
          <text:list text:continue-numbering="true">
            <text:list-item>
              <text:p text:style-name="P46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7">上午9時以後，不分出、列席委員，均親自依序於其後<text:soft-page-break/>繼續登記。<text:bookmark-end text:name="備註1"/></text:p>
            </text:list-item>
          </text:list>
        </text:list-item>
        <text:list-item>
          <text:p text:style-name="P48"><text:span text:style-name="T49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50">。</text:span></text:p>
        </text:list-item>
        <text:list-item>
          <text:p text:style-name="P51">各列席單位口頭報告之書面資料、電子檔及列席官員名單，請依下列方式辦理：</text:p>
          <text:list text:continue-numbering="true">
            <text:list-item>
              <text:p text:style-name="P52">書面資料150份於開會前1日送至本會，並將電子檔傳至本會各委員研究室及dtp@ly.gov.tw。</text:p>
            </text:list-item>
            <text:list-item>
              <text:p text:style-name="P53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4"><text:span text:style-name="T55">各列席機關單位(機構)</text:span><text:s/><text:span text:style-name="T56">均應經輪值召集委員同意後，才得指定代理人列席；未經同意而未列席或擅自指定他人列席，一律視同無故缺席。</text:span></text:p>
        </text:list-item>
        <text:list-item>
          <text:p text:style-name="P57">為符合政府節能減碳及環境保護政策，請各單位與會人員自備環保杯。</text:p>
        </text:list-item>
      </text:list>
      <text:p text:style-name="P58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user</meta:initial-creator>
    <dc:creator>NewWeb</dc:creator>
    <meta:creation-date>2026-01-05T09:36:00Z</meta:creation-date>
    <dc:date>2026-01-05T09:36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GrammarlyDocumentId">2060c91c-06bd-4e9e-bfc7-8715f53f235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公文性質">08,一般公文</meta:user-defined>
    <meta:user-defined meta:name="文號">1152100001</meta:user-defined>
    <meta:user-defined meta:name="發文字">21</meta:user-defined>
    <meta:user-defined meta:name="發文號">1152100001</meta:user-defined>
    <meta:user-defined meta:name="發文支號">0</meta:user-defined>
    <meta:user-defined meta:name="TotFileSize">60</meta:user-defined>
    <meta:document-statistic meta:page-count="1" meta:paragraph-count="2" meta:word-count="160" meta:character-count="1073" meta:row-count="7" meta:non-whitespace-character-count="915"/>
  </office:meta>
</office:document-meta>
</file>