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5年1月2日</text:p>
      <text:p text:style-name="P10">發文字號：<text:bookmark-start text:name="發文字號"/><text:bookmark-end text:name="發文字號"/>台立財字第1152100002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1</text:span><text:span text:style-name="T23">7</text:span><text:span text:style-name="T24">次全體委員會議</text:span></text:p>
      <text:p text:style-name="P25"><text:span text:style-name="T26">邀請</text:span><text:bookmark-start text:name="_Hlk218091126"/><text:span text:style-name="T27">金融監督管理委員會主任委員彭金隆、財政部部長莊翠雲、國家發展委員會副主任委員</text:span><text:bookmark-end text:name="_Hlk218091126"/><text:span text:style-name="T28">就「如何引導國內資金擴大參與公共建設及策略性產業」進行專題報告，並備質詢。</text:span></text:p>
      <text:p text:style-name="P29">開會時間：<text:bookmark-start text:name="開會時間"/><text:span text:style-name="T30">1</text:span><text:span text:style-name="T31">1</text:span><text:span text:style-name="T32">5</text:span><text:span text:style-name="T33">年</text:span><text:span text:style-name="T34">1</text:span><text:span text:style-name="T35">月</text:span><text:span text:style-name="T36">7</text:span><text:span text:style-name="T37">日（星期</text:span><text:span text:style-name="T38">三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李召集委員坤城</text:p>
      <text:p text:style-name="P43">聯絡人及電話：<text:bookmark-start text:name="聯絡人及電話"/><text:bookmark-end text:name="聯絡人及電話"/>于翊庭 <text:s/>23585567 <text:s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金融監督管理委員會主任委員彭金隆、財政部部長莊翠雲、國家發展委員會副主任委員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5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1-05T09:36:00Z</meta:creation-date>
    <dc:date>2026-01-05T09:36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2060c91c-06bd-4e9e-bfc7-8715f53f2358</meta:user-defined>
    <meta:user-defined meta:name="公文性質">08,一般公文</meta:user-defined>
    <meta:user-defined meta:name="文號">115210000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002</meta:user-defined>
    <meta:user-defined meta:name="發文支號">0</meta:user-defined>
    <meta:user-defined meta:name="TotFileSize">60</meta:user-defined>
    <meta:document-statistic meta:page-count="1" meta:paragraph-count="2" meta:word-count="156" meta:character-count="1044" meta:row-count="7" meta:non-whitespace-character-count="890"/>
  </office:meta>
</office:document-meta>
</file>