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80" style:family="table-row">
      <style:table-row-properties style:min-row-height="0.2166in" style:use-optimal-row-height="false"/>
    </style:style>
    <style:style style:name="TableCell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8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95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61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1月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2月24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外交及國防委員會第</text:span><text:span text:style-name="T118">23次會議</text:span><text:span text:style-name="T119">　邀請國軍退除役官兵輔導委員會報告「退輔會所屬農場經營策略與產品行銷推廣精進作為」，並備質詢</text:span><text:span text:style-name="T120">………………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38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>
            <text:p text:style-name="P138"><text:span text:style-name="T139">社會福利及衛生環境、經濟、內政委員會第</text:span><text:span text:style-name="T140">1次聯席會議</text:span><text:span text:style-name="T141">　審查一、委員陳冠廷等20人擬具「老年農民福利津貼暫行條例第四條條文修正草案」案；二、委員許宇甄等22人擬具「老年農民福利津貼暫行條例第四條條文修正草案」案；三、委員張嘉郡等20人擬具「老年農民福利津貼暫行條例第四條條文修正草案」案；四、委員王美惠等17人擬具「老年農民福利津貼暫行條例第四條條文修正草案」案；五、委員蔡易餘等18人擬具「老年農民福利津貼暫行條例第四條條文修正草案」案；六、委員劉建國等16人擬具「老年農民福利津貼暫行條例第四條條文修正草案」案；七、委員鄭天財Sra Kacaw等18人擬具「老年農民福利津貼暫行條例第三條條文修正草案」案；八、委員盧縣一等20人擬具「老年農民福利津貼暫行條例第三條條文修正草案」案；九、委員徐欣瑩等18人擬具「老年農民福利津貼暫行條例第四條條文修正草案」案；十、委員邱志偉等20人擬具「老年農民福利津貼暫行條例第四條條文修正草案」案；十一、委員蔡其昌等18人擬具「老年農民福利津貼暫行條例第四條條文修正草案」案；十二、委員呂玉玲等17人擬具「老年農民福利津貼暫行條例第四條條文修正草案」案；十三、委員馬文君等18人擬具「老年農民福利津貼暫行條例第四條條文修正草案」案；十四、委員徐富癸等17人擬具「老年農民福利津貼暫行條例第四條條文修正草案」案；十五、委員游顥等26人擬具「老年農民福利津貼暫行條例第四條條文修正草案」案；十六、台灣民眾黨黨團擬具「老年農民福利津貼暫行條例第二條、第三條及第四條條文修正草案」案；十七、委員邱鎮軍等17人擬具「老年農民福利津貼暫行條例第二條及第四條條文修正草案」案；十八、委員陳超明等16人擬具「老年農民福利津貼暫行條例第二條及第四條條文修正草案」案；十九、委員楊瓊瓔等21人擬具「老年農民福利津貼暫行條例第四條條文修正草案」案；二十、委員何欣純等16人擬具「老年農民福利津貼暫行條例第二條及第四條條文修正草案」案；二十一、委員郭國文等16人擬具「老年農民福利津貼暫行條例第二條及第四條條文修正草案」案；二十二、委員陳瑩等18人擬具「老年農民福利津貼暫行條例第二條及第三條條文修正草案」案；二十三、委員陳秀</text:span><text:span text:style-name="T142">寳等</text:span><text:span text:style-name="T143">23人擬具「老年農民福利津貼暫行條例第四條條文修正草案」案；二十四、委員邱若華等16人擬具「老年農民福利津貼暫行條例第二條及第三條條文修正草案」案；二十五、委員陳俊宇等35人擬具「老年農民福利津貼暫行條例第四條條文修正草案」案；二十六、委員林俊憲等18人擬具「老年農民福利津貼暫行條例第二條及第四條條文修正草案」案；二十七、委員王世堅等16人擬具「老年農民福利津貼暫行條例第二條及第四條條文修正草案」案；二十八、委員陳亭妃等16人擬具「老年農民福利津貼暫行條例第四條條文修正草案」案；二十九、委員劉建國等18人擬具「老年農民福利津貼暫行條例第四條條文修正草案」案；三十、委員賴瑞隆等17人擬具「老年農民福利津貼暫行條例第二條及第四條條文修正草案」案；三十一、委員張嘉郡等16人擬具「老年農民福利津貼暫行條例第二條及第四條條文修正草案」案；三十二、委員伍麗華Saidhai Tahovecahe等18人擬具「老年農民福利津貼暫行條例第二條及第三條條文修正草案」案；三十三、委員高金素梅等22人擬具「老年農民福利津貼暫行條例第三條條文修正草案」案；三十四、委員蔡易餘等20人擬具「老年農民福利津貼暫行條例第四條條文修正草案」案；三十五、委員林岱樺等18人擬具「老年農民福利津貼暫行條例第二條條文修正草案」案；三十六、委員蔡易餘等17人擬具「老年農民福利津貼暫行條例第四條條文修正草案」案；三十七、委員丁學忠等17人擬具「老年農民福利津貼暫行條例第四條條文修正草案」案；三十八、委員邱議瑩等18人擬具「老年農民福利津貼暫行條例第四條條文修正草案」案；三十九、委員劉建國等19人擬具「老年農民福利津貼暫行條例第四條條文修正草案」案【僅詢答】</text:span><text:span text:style-name="T144">…………………………………………………………………</text:span>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（</text:p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39</text:p>
          </table:table-cell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>～</text:p>
          </table:table-cell>
          <table:table-cell table:style-name="TableCell286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>152</text:p>
          </table:table-cell>
          <table:table-cell table:style-name="TableCell333"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>）</text:p>
          </table:table-cell>
        </table:table-row>
        <table:table-row table:style-name="TableRow380">
          <table:table-cell table:style-name="TableCell381">
            <text:p text:style-name="P382"><text:span text:style-name="T383">註：</text:span><text:span text:style-name="T384">12月24日召開之內政委員會會議、經濟委員會會議、交通委員會會議、司法及法制委員會會議等4委員會會議紀錄不及於本期出版，容後補刊，敬請諒察。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section text:name="Sect1" text:style-name="S1">
        <text:p text:style-name="P3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23</meta:initial-creator>
    <dc:creator>NewWeb</dc:creator>
    <meta:creation-date>2026-01-06T03:50:00Z</meta:creation-date>
    <dc:date>2026-01-06T03:50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4" meta:word-count="360" meta:character-count="2414" meta:row-count="17" meta:non-whitespace-character-count="2058"/>
  </office:meta>
</office:document-meta>
</file>