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style:letter-kerning="false"/>
    </style:style>
    <style:style style:name="T211" style:parent-style-name="預設段落字型" style:family="text">
      <style:text-properties style:font-name="微軟正黑體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font-name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margin-top="0.1104in" fo:margin-bottom="0.1104in"/>
    </style:style>
    <style:style style:name="T23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4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41" style:parent-style-name="內文" style:family="paragraph">
      <style:paragraph-properties style:text-autospace="ideograph-alpha" fo:text-align="start" fo:margin-bottom="0.1104in" fo:text-indent="0.1465in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264" style:parent-style-name="預設段落字型" style:family="text">
      <style:text-properties style:font-name="微軟正黑體" fo:font-weight="bold" style:font-weight-asian="bold" style:letter-kerning="false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91" style:family="table-row">
      <style:table-row-properties style:min-row-height="0.2166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96" style:parent-style-name="預設段落字型" style:family="text">
      <style:text-properties style:letter-kerning="false"/>
    </style:style>
    <style:style style:name="T497" style:parent-style-name="預設段落字型" style:family="text">
      <style:text-properties fo:font-weight="bold" style:font-weight-asian="bold" style:letter-kerning="false"/>
    </style:style>
    <style:style style:name="T498" style:parent-style-name="預設段落字型" style:family="text">
      <style:text-properties style:font-name="微軟正黑體" fo:font-weight="bold" style:font-weight-asian="bold" style:letter-kerning="false"/>
    </style:style>
    <style:style style:name="T499" style:parent-style-name="預設段落字型" style:family="text">
      <style:text-properties fo:font-weight="bold" style:font-weight-asian="bold" style:letter-kerning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20" style:family="table-row">
      <style:table-row-properties style:min-row-height="0.216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25" style:parent-style-name="預設段落字型" style:family="text">
      <style:text-properties style:letter-kerning="false"/>
    </style:style>
    <style:style style:name="T526" style:parent-style-name="預設段落字型" style:family="text">
      <style:text-properties fo:font-weight="bold" style:font-weight-asian="bold" style:letter-kerning="false"/>
    </style:style>
    <style:style style:name="T527" style:parent-style-name="預設段落字型" style:family="text">
      <style:text-properties style:font-name="微軟正黑體" fo:font-weight="bold" style:font-weight-asian="bold" style:letter-kerning="false"/>
    </style:style>
    <style:style style:name="T528" style:parent-style-name="預設段落字型" style:family="text">
      <style:text-properties fo:font-weight="bold" style:font-weight-asian="bold" style:letter-kerning="false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54" style:parent-style-name="內文" style:family="paragraph">
      <style:paragraph-properties style:text-autospace="ideograph-alpha" fo:line-height="0.2187in"/>
    </style:style>
    <style:style style:name="P555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1月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公職人員選舉罷免法第六十七條及第六十九條條文修正草案</text:span><text:span text:style-name="T145">─另定期處理─</text:span><text:span text:style-name="T146">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公職人員選舉罷免法第六十九條條文修正草案</text:span><text:span text:style-name="T161">─另定期處理─</text:span><text:span text:style-name="T162">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公職人員選舉罷免法第三十二條及第四十三條條文修正草案</text:span><text:span text:style-name="T177">─另定期處理─</text:span><text:span text:style-name="T178">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22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外送員權益保障及外送平臺管理法</text:span><text:span text:style-name="T193">─完成三讀─</text:span><text:span text:style-name="T194">……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113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本院民進黨黨團針對立法院第</text:span><text:span text:style-name="T209">11屆第4會期第15次會議報告事項第70案國民黨黨團擬具「公民投票法第二條及第三十條條文修正草案」案，院會所作之決定，提出復議</text:span><text:span text:style-name="T210">─</text:span><text:span text:style-name="T211">另定期處理</text:span><text:span text:style-name="T212">─</text:span><text:span text:style-name="T213">…………</text:span><text:span text:style-name="T214">……</text:span><text:span text:style-name="T215">……………………………………………………</text:span></text:p>
          </table:table-cell>
          <table:table-cell table:style-name="TableCell216">
            <text:p text:style-name="P217"/>
            <text:p text:style-name="P218"/>
            <text:p text:style-name="P219">（</text:p>
          </table:table-cell>
          <table:table-cell table:style-name="TableCell220">
            <text:p text:style-name="P221"/>
            <text:p text:style-name="P222"/>
            <text:p text:style-name="P223">113</text:p>
          </table:table-cell>
          <table:table-cell table:style-name="TableCell224">
            <text:p text:style-name="P225"/>
            <text:p text:style-name="P226"/>
            <text:p text:style-name="P227">～</text:p>
          </table:table-cell>
          <table:table-cell table:style-name="TableCell228">
            <text:p text:style-name="P229"/>
            <text:p text:style-name="P230"/>
            <text:p text:style-name="P231">114</text:p>
          </table:table-cell>
          <table:table-cell table:style-name="TableCell232">
            <text:p text:style-name="P233"/>
            <text:p text:style-name="P234"/>
            <text:p text:style-name="P235">）</text:p>
          </table:table-cell>
        </table:table-row>
        <table:table-row table:style-name="TableRow236">
          <table:table-cell table:style-name="TableCell237" table:number-columns-spanned="6">
            <text:p text:style-name="P238"><text:span text:style-name="T239">委員會紀</text:span><text:span text:style-name="T240">錄</text:span></text:p>
            <text:p text:style-name="P241"><text:span text:style-name="T242">11</text:span><text:span text:style-name="T243">4</text:span><text:span text:style-name="T244">年12月2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內政委員會第</text:span><text:span text:style-name="T249">18次會議</text:span><text:span text:style-name="T250">　審查「住宅法」修正草案等43案：一、繼續審查委員郭昱晴等17人擬具「住宅法第四條條文修正草案」案；二、繼續審查委員黃健豪等16人擬具「住宅法第四條條文修正草案」案；三、繼續審查委員徐巧芯等20人擬具「住宅法第二十三條條文修正草案」案；四、繼續審查委員林岱樺等17人擬具「住宅法第二十五條條文修正草案」案；五、繼續審查委員賴士葆等17人擬具「住宅法第十五條及第二十三條條文修正草案」案；六、繼續審查委員牛煦庭等16人擬具「住宅法第十條及第五十七條之一條文修正草案」案；七、繼續審查委員翁曉</text:span><text:span text:style-name="T251">玲等</text:span><text:span text:style-name="T252">16人擬具「住宅法第四條條文修正草案」案；八、繼續審查委員李彥秀等17人擬具「住宅法第十五條及第二十三條條文修正草案」案；九、繼續審查委員羅智強等16人擬具「住宅法第二十五條條文修正草案」案；十、繼續審查台灣民眾黨黨團擬具「住宅法部分條文修正草案」案；十一、繼續審查委員蘇巧慧等17人擬具「住宅法第四條條文修正草案」案；十二、繼續審查委員牛煦庭等17人擬具「住宅法增訂第二十一條之一條文草案」案；十三、繼續審查委員林思銘等21人擬具「住宅法部分條文修正草案」案；十四、繼續審查委員李坤城等24人擬具「住宅法</text:span><text:span text:style-name="T253">第四條條文修正草案」案；十五、繼續審查委員徐欣瑩等</text:span><text:span text:style-name="T254">26人擬具「住宅法部分條文修正草案」案；十六、繼續審查委員馬文君等19人擬具「住宅法第四條條文修正草案」案；十七、繼續審查委員高金素梅等27人擬具「住宅法部分條文修正草案」案；十八、繼續審查委員鄭天財Sra Kacaw等18人擬具「住宅法第二條條文修正草案」案；十九、繼續審查委員吳沛憶等17人擬具「住宅法第二十二條及第二十三條條文修正草案」案；二十、繼續審查委員林倩綺等23人擬具「住宅法部分條文修正草案」案；二十一、繼續審查委員王鴻薇等20人擬具「住宅法第</text:span><text:span text:style-name="T255">四條條文修正草案」案；二十二、繼續審查委員陳素月等</text:span><text:span text:style-name="T256">17人擬具「住宅法第四條條文修正草案」案；二十三、繼續審查委員陳菁徽等18人擬具「住宅法第四條條文修正草案」案；二十四、繼續審查委員許宇甄等20人擬具「住宅法部分條文修正草案」案；二十五、繼續審查委員范雲等17人擬具「住宅法部分條文修正草案」案；二十六、繼續審查委員林月琴等19人擬具「住宅法部分條文修正草案」案；二十七、繼續審查委員楊曜等22人擬具「住宅法第二十五條條文修正草案」案；二十八、繼續審查委員羅廷瑋等17人擬具「住宅法第四條、第十五條及第二十三條</text:span><text:span text:style-name="T257">條文修正草案」案；二十九、繼續審查委員王美惠等</text:span><text:span text:style-name="T258">17人擬具「住宅法第四條條文修正草案」案；三十、繼續審查委員邱鎮軍等19人擬具「住宅法第四條條文修正草案」案；三十一、繼續審查委員蘇巧慧等17人擬具「住宅法部分條文修正草案」案；三十二、繼續審查委員羅明才等16人擬具「住宅法第四條條文修正草案」案；三十三、繼續審查委員李柏毅等16人擬具「住宅法增訂第四條之一條文草案」案；三十四、繼續審查委員王育敏等17人擬具「住宅法第四條、第十九條及第二十條條文修正草案」案；三十五、繼續審查委員楊瓊瓔等21人擬具「住宅法第四條</text:span><text:span text:style-name="T259">條文修正草案」案；三十六、繼續審查委員游顥等</text:span><text:span text:style-name="T260">17人擬具「住宅法第四條條文修正草案」案；三十七、繼續審查委員羅智強等16人擬具「住宅法第四十條及第四十三條條文修正草案」案；三十八、繼續審查委員葉元之等19人擬具「住宅法第四條條文修正草案」案；三十九、繼續審查委員蘇清泉等18人擬具「住宅法第四條條文修正草案」案；四十、繼續審查委員許智傑等42人擬具「住宅法第四條條文修正草案」案；四十一、審查委員黃捷等19人擬具「住宅法部分條文修正草案」案；四十二、審查委員何欣純等19人擬具「住宅法第四條條文修正草案」案；四十</text:span><text:span text:style-name="T261">三、審查委員盧縣一等</text:span><text:span text:style-name="T262">16人擬具「住宅法第四條、第九條及第三十九條條文修正草案」案</text:span><text:span text:style-name="T263">………</text:span><text:span text:style-name="T264">………………………………</text:span><text:span text:style-name="T265">…………</text:span>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（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1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～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50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）</text:p>
          </table:table-cell>
        </table:table-row>
        <table:table-row table:style-name="TableRow491">
          <table:table-cell table:style-name="TableCell492">
            <text:p text:style-name="P493"><text:span text:style-name="T494">交通委員會第</text:span><text:span text:style-name="T495">12次會議</text:span><text:span text:style-name="T496">　邀請數位發展部部長、行政院打擊詐欺指揮中心、內政部、法務部、金融監督管理委員會及國家通訊傳播委員會就「社群平台打詐成效」進行專題報告，並備質詢</text:span><text:span text:style-name="T497">………………………</text:span><text:span text:style-name="T498">……………………</text:span><text:span text:style-name="T499">…………………</text:span></text:p>
          </table:table-cell>
          <table:table-cell table:style-name="TableCell500">
            <text:p text:style-name="P501"/>
            <text:p text:style-name="P502"/>
            <text:p text:style-name="P503">（</text:p>
          </table:table-cell>
          <table:table-cell table:style-name="TableCell504">
            <text:p text:style-name="P505"/>
            <text:p text:style-name="P506"/>
            <text:p text:style-name="P507">51</text:p>
          </table:table-cell>
          <table:table-cell table:style-name="TableCell508">
            <text:p text:style-name="P509"/>
            <text:p text:style-name="P510"/>
            <text:p text:style-name="P511">～</text:p>
          </table:table-cell>
          <table:table-cell table:style-name="TableCell512">
            <text:p text:style-name="P513"/>
            <text:p text:style-name="P514"/>
            <text:p text:style-name="P515">122</text:p>
          </table:table-cell>
          <table:table-cell table:style-name="TableCell516">
            <text:p text:style-name="P517"/>
            <text:p text:style-name="P518"/>
            <text:p text:style-name="P519">）</text:p>
          </table:table-cell>
        </table:table-row>
        <table:table-row table:style-name="TableRow520">
          <table:table-cell table:style-name="TableCell521">
            <text:p text:style-name="P522"><text:span text:style-name="T523">司法及法制、交通委員會第</text:span><text:span text:style-name="T524">1次聯席會議</text:span><text:span text:style-name="T525">　一、審查委員李昆澤等19人擬具「交通部航港局組織法第六條條文修正草案」案；二、審查委員李昆澤等19人擬具「交通部高速公路局組織法第七條條文修正草案」案；三、審查委員李昆澤等18人擬具「交通部公路局組織法第七條條文修正草案」案</text:span><text:span text:style-name="T526">…</text:span><text:span text:style-name="T527">…………</text:span><text:span text:style-name="T528">……………………</text:span></text:p>
          </table:table-cell>
          <table:table-cell table:style-name="TableCell529">
            <text:p text:style-name="P530"/>
            <text:p text:style-name="P531"/>
            <text:p text:style-name="P532"/>
            <text:p text:style-name="P533">（</text:p>
          </table:table-cell>
          <table:table-cell table:style-name="TableCell534">
            <text:p text:style-name="P535"/>
            <text:p text:style-name="P536"/>
            <text:p text:style-name="P537"/>
            <text:p text:style-name="P538">123</text:p>
          </table:table-cell>
          <table:table-cell table:style-name="TableCell539">
            <text:p text:style-name="P540"/>
            <text:p text:style-name="P541"/>
            <text:p text:style-name="P542"/>
            <text:p text:style-name="P543">～</text:p>
          </table:table-cell>
          <table:table-cell table:style-name="TableCell544">
            <text:p text:style-name="P545"/>
            <text:p text:style-name="P546"/>
            <text:p text:style-name="P547"/>
            <text:p text:style-name="P548">166</text:p>
          </table:table-cell>
          <table:table-cell table:style-name="TableCell549">
            <text:p text:style-name="P550"/>
            <text:p text:style-name="P551"/>
            <text:p text:style-name="P552"/>
            <text:p text:style-name="P553">）</text:p>
          </table:table-cell>
        </table:table-row>
      </table:table>
      <text:section text:name="Sect1" text:style-name="S1">
        <text:p text:style-name="P554"/>
        <text:p text:style-name="P5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6-01-07T03:48:00Z</meta:creation-date>
    <dc:date>2026-01-07T03:48:00Z</dc:date>
    <meta:print-date>2026-01-06T12:37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427" meta:character-count="2858" meta:row-count="20" meta:non-whitespace-character-count="2436"/>
  </office:meta>
</office:document-meta>
</file>