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fo:font-weight="bold" style:font-weight-asian="bold"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53" style:family="table-row">
      <style:table-row-properties style:min-row-height="0.2166in" style:use-optimal-row-height="false"/>
    </style:style>
    <style:style style:name="TableCell3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5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5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58" style:parent-style-name="預設段落字型" style:family="text">
      <style:text-properties style:letter-kerning="false"/>
    </style:style>
    <style:style style:name="T359" style:parent-style-name="預設段落字型" style:family="text">
      <style:text-properties fo:font-weight="bold" style:font-weight-asian="bold" style:letter-kerning="false"/>
    </style:style>
    <style:style style:name="TableCell3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415" style:family="table-row">
      <style:table-row-properties style:min-row-height="0.2166in" style:use-optimal-row-height="false"/>
    </style:style>
    <style:style style:name="TableCell4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4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41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420" style:parent-style-name="預設段落字型" style:family="text">
      <style:text-properties style:letter-kerning="false"/>
    </style:style>
    <style:style style:name="T421" style:parent-style-name="預設段落字型" style:family="text">
      <style:text-properties fo:font-weight="bold" style:font-weight-asian="bold" style:letter-kerning="false"/>
    </style:style>
    <style:style style:name="TableCell4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4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462" style:family="table-row">
      <style:table-row-properties style:min-row-height="0.2166in" style:use-optimal-row-height="false"/>
    </style:style>
    <style:style style:name="TableCell4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465" style:family="table-row">
      <style:table-row-properties style:min-row-height="0.2166in" style:use-optimal-row-height="false"/>
    </style:style>
    <style:style style:name="TableCell4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46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469" style:parent-style-name="預設段落字型" style:family="text">
      <style:text-properties style:letter-kerning="false"/>
    </style:style>
    <style:style style:name="T470" style:parent-style-name="預設段落字型" style:family="text">
      <style:text-properties fo:font-weight="bold" style:font-weight-asian="bold" style:letter-kerning="false"/>
    </style:style>
    <style:style style:name="TableCell4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4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486" style:parent-style-name="內文" style:family="paragraph">
      <style:paragraph-properties style:text-autospace="ideograph-alpha" fo:line-height="0.2187in"/>
    </style:style>
    <style:style style:name="P487" style:parent-style-name="內文" style:family="paragraph">
      <style:paragraph-properties fo:break-before="page"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4會期第63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1月7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12月29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內政委員會第</text:span><text:span text:style-name="T118">1</text:span><text:span text:style-name="T119">9</text:span><text:span text:style-name="T120">次會議</text:span><text:span text:style-name="T121">　繼續審查「住宅法」修正草案等44案：一、繼續審查委員郭昱晴等17人擬具「住宅法第四條條文修正草案」案；二、繼續審查委員黃健豪等16人擬具「住宅法第四條條文修正草案」案；三、繼續審查委員徐巧芯等20人擬具「住宅法第二十三條條文修正草案」案；四、繼續審查委員林岱樺等17人擬具「住宅法第二十五條條文修正草案」案；五、繼續審查委員賴士葆等17人擬具「住宅法第十五條及第二十三條條文修正草案」案；六、繼續審查委員牛煦庭等16人擬具「住宅法第十條及第五十七條之一條文修正草案」案；七、繼續審查委員翁曉玲等16人擬具「住宅法第四條條文修正草案」案；八、繼續審查委員李彥秀等17人擬具「住宅法第十五條及第二十三條條文修正草案」案；九、繼續審查委員羅智強等16人擬具「住宅法第二十五條條文修正草案」案；十、繼續審查台灣民眾黨黨團擬具「住宅法部分條文修正草案」案；十一、繼續審查委員蘇巧慧等17人擬具「住宅法第四條條文修正草案」案；十二、繼續審查委員牛煦庭等17人擬具「住宅法增訂第二十一條之一條文草案」案；十三、繼續審查委員林思銘等21人擬具「住宅法部分條文修正草案」案；十四、繼續審查委員李坤城等24人擬具「住宅法第四條條文修正草案」案；十五、繼續審查委員徐欣瑩等26人擬具「住宅法部分條文修正草案」案；十六、繼續審查委員馬文君等19人擬具「住宅法第四條條文修正草案」案；十七、繼續審查委員高金素梅等27人擬具「住宅法部分條文修正草案」案；十八、繼續審查委員鄭天財Sra Kacaw等18人擬具「住宅法第二條條文修正草案」案；十九、繼續審查委員吳沛憶等17人擬具「住宅法第二十二條及第二十三條條文修正草案」案；二十、繼續審查委員林倩綺等23人擬具「住宅法部分條文修正草案」案；二十一、繼續審查委員王鴻薇等20人擬具「住宅法第四條條文修正草案」案；二十二、繼續審查委員陳素月等17人擬具「住宅法第四條條文修正草案」案；二十三、繼續審查委員陳菁徽等18人擬具「住宅法第四條條文修正草案」案；二十四、繼續審查委員許宇甄等20人擬具「住宅法部分條文修正草案」案；二十五、繼續審查委員范雲等17人擬具「住宅法部分條文修正草案」案；二十六、繼續審查委員林月琴等19人擬具「住宅法部分條文修正草案」案；二十七、繼續審查委員楊曜等22人擬具「住宅法第二十五條條文修正草案」案；二十八、繼續審查委員羅廷瑋等17人擬具「住宅法第四條、第十五條及第二十三條條文修正草案」案；二十九、繼續審查委員王美惠等17人擬具「住宅法第四條條文修正草案」案；三十、繼續審查委員邱鎮軍等19人擬具「住宅法第四條條文修正草案」案；三十一、繼續審查委員蘇巧慧等17人擬具「住宅法部分條文修正草案」案；三十二、繼續審查委員羅明才等16人擬具「住宅法第四條條文修正草案」案；三十三、繼續審查委員李柏毅等16人擬具「住宅法增訂第四條之一條文草案」案；三十四、繼續審查委員王育敏等17人擬具「住宅法第四條、第十九條及第二十條條文修正草案」案；三十五、繼續審查委員楊瓊瓔等21人擬具「住宅法第四條條文修正草案」案；三十六、繼續審查委員游顥等17人擬具「住宅法第四條條文修正草案」案；三十七、繼續審查委員羅智強等16人擬具「住宅法第四十條及第四十三條條文修正草案」案；三十八、繼續審查委員葉元之等19人擬具「住宅法第四條條文修正草案」案；三十九、繼續審查委員蘇清泉等18人擬具「住宅法第四條條文修正草案」案；四十、繼續審查委員許智傑等42人擬具「住宅法第四條條文修正草案」案；四十一、繼續審查委員黃捷等19人擬具「住宅法部分條文修正草案」案；四十二、繼續審查委員何欣純等19人擬具「住宅法第四條條文修正草案」案；四十三、繼續審查委員盧縣一等16人擬具「住宅法第四條、第九條及第三十九條條文修正草案」案；四十四、審查委員張嘉郡等16人擬具「住宅法第四條條文修正草案」案</text:span><text:span text:style-name="T122">……………………………………</text:span></text:p>
          </table:table-cell>
          <table:table-cell table:style-name="TableCell123"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>（</text:p>
          </table:table-cell>
          <table:table-cell table:style-name="TableCell169"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>1</text:p>
          </table:table-cell>
          <table:table-cell table:style-name="TableCell215"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>～</text:p>
          </table:table-cell>
          <table:table-cell table:style-name="TableCell261"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>40</text:p>
          </table:table-cell>
          <table:table-cell table:style-name="TableCell307"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>）</text:p>
          </table:table-cell>
        </table:table-row>
        <table:table-row table:style-name="TableRow353">
          <table:table-cell table:style-name="TableCell354">
            <text:p text:style-name="P355"><text:span text:style-name="T356">財政委員會第</text:span><text:span text:style-name="T357">15次會議</text:span><text:span text:style-name="T358">　一、繼續審查「海關進口稅則」5案：本院委員徐富癸等17人、委員黃健豪等22人、委員徐富癸等16人、委員陳菁徽等16人、委員林思銘等16人分別擬具「海關進口稅則部分稅則修正草案」等5案；二、審查「海關進口稅則」3案：本院委員王鴻薇等22人、委員羅廷瑋等22人、委員李彥秀等19人分別擬具「海關進口稅則部分稅則修正草案」等3案；三、繼續審查「使用牌照稅法」5案：(一)本院台灣民眾黨黨團擬具「使用牌照稅法第五條及第七條條文修正草案」案、(二)本院委員牛煦庭等17人、委員鍾佳濱等16人、委員林思銘等23人分別擬具「使用牌照稅法第七條條文修正草案」等3案、(三)本院委員廖偉翔等17人擬具「使用牌照稅法第七條及第三十八條條文修正草案」案；四、審查本院委員李彥秀等17人擬具「使用牌照稅法第七條條文修正草案」案</text:span><text:span text:style-name="T359">……………</text:span></text:p>
          </table:table-cell>
          <table:table-cell table:style-name="TableCell360"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>（</text:p>
          </table:table-cell>
          <table:table-cell table:style-name="TableCell371"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>41</text:p>
          </table:table-cell>
          <table:table-cell table:style-name="TableCell382"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>～</text:p>
          </table:table-cell>
          <table:table-cell table:style-name="TableCell393"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>76</text:p>
          </table:table-cell>
          <table:table-cell table:style-name="TableCell404"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>）</text:p>
          </table:table-cell>
        </table:table-row>
        <table:table-row table:style-name="TableRow415">
          <table:table-cell table:style-name="TableCell416">
            <text:p text:style-name="P417"><text:span text:style-name="T418">交通委員會第</text:span><text:span text:style-name="T419">13次會議</text:span><text:span text:style-name="T420">　一、邀請交通部部長及內政部次長就「元旦假期及春節連假期間交通運輸場站、高鐵臺鐵捷運車廂、觀光景區等人潮密集處之安全維護」進行專題報告，並備質詢；二、審查(一)委員林俊憲等23人擬具「發展大眾運輸條例第二條條文修正草案」案及(二)委員柯志恩等23人擬具「發展大眾運輸條例第四條之一條文修正草案」案；三、繼續審查(一)委員羅美玲等18人擬具「商港法第二條條文修正草案」案及(二)委員林岱樺等18人擬具「商港法第五十三條條文修正草案」案</text:span><text:span text:style-name="T421">…………………………………………………………………………</text:span></text:p>
          </table:table-cell>
          <table:table-cell table:style-name="TableCell422"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>（</text:p>
          </table:table-cell>
          <table:table-cell table:style-name="TableCell430"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>77</text:p>
          </table:table-cell>
          <table:table-cell table:style-name="TableCell438"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>～</text:p>
          </table:table-cell>
          <table:table-cell table:style-name="TableCell446"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>130</text:p>
          </table:table-cell>
          <table:table-cell table:style-name="TableCell454"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>）</text:p>
          </table:table-cell>
        </table:table-row>
        <table:table-row table:style-name="TableRow462">
          <table:table-cell table:style-name="TableCell463" table:number-columns-spanned="6">
            <text:p text:style-name="P464">114年12月30日（星期二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<text:span text:style-name="T468">程序委員會第14次會議</text:span><text:span text:style-name="T469">　審定本院第11屆第4會期第16次會議議事日程及人民請願案</text:span><text:span text:style-name="T470">…………………………………………………………………………………………</text:span></text:p>
          </table:table-cell>
          <table:table-cell table:style-name="TableCell471">
            <text:p text:style-name="P472"/>
            <text:p text:style-name="P473">（</text:p>
          </table:table-cell>
          <table:table-cell table:style-name="TableCell474">
            <text:p text:style-name="P475"/>
            <text:p text:style-name="P476">131</text:p>
          </table:table-cell>
          <table:table-cell table:style-name="TableCell477">
            <text:p text:style-name="P478"/>
            <text:p text:style-name="P479">～</text:p>
          </table:table-cell>
          <table:table-cell table:style-name="TableCell480">
            <text:p text:style-name="P481"/>
            <text:p text:style-name="P482">168</text:p>
          </table:table-cell>
          <table:table-cell table:style-name="TableCell483">
            <text:p text:style-name="P484"/>
            <text:p text:style-name="P485">）</text:p>
          </table:table-cell>
        </table:table-row>
      </table:table>
      <text:section text:name="Sect1" text:style-name="S1">
        <text:p text:style-name="P486"/>
        <text:p text:style-name="P48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25號</meta:initial-creator>
    <dc:creator>NewWeb</dc:creator>
    <meta:creation-date>2026-01-08T03:48:00Z</meta:creation-date>
    <dc:date>2026-01-08T03:48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6" meta:word-count="454" meta:character-count="3040" meta:row-count="21" meta:non-whitespace-character-count="2592"/>
  </office:meta>
</office:document-meta>
</file>