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8" style:family="table-row">
      <style:table-row-properties style:min-row-height="0.2166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3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8次會議</text:span><text:span text:style-name="T119">　繼續審查一、本院委員林宜瑾等22人擬具「動物保護法部分條文修正草案」案；二、本院委員呂玉玲等16人擬具「動物保護法第十條條文修正草案」案；三、本院委員呂玉玲等16人擬具「動物保護法第二十五條及第二十五條之一條文修正草案」案；四、本院委員張智倫等16人擬具「動物保護法第十條條文修正草案」案；五、本院委員劉建國等16人擬具「動物保護法部分條文修正草案」案；六、本院台灣民眾黨黨團擬具「動物保護法第二十五條之二條文修正草案」案；七、本院委員林岱樺等21人擬具「動物保護法第十四條之一、第十四條之二及第三十條條文修正草案」案；八、本院委員徐巧芯等17人擬具「動物保護法部分條文修正草案」案；九、本院委員鄭天財Sra Kacaw等16人擬具「動物保護法第二條及第十條條文修正草案」案；十、本院委員李坤城等22人擬具「動物保護法部分條文修正草案」案；十一、本院委員廖先翔等19人擬具「動物保護法部分條文修正草案」案；十二、本院台灣民眾黨黨團擬具「動物保護法部分條文修正草案」案；十三、本院委員郭昱晴等16人擬具「動物保護法部分條文修正草案」案；十四、本院委員羅廷瑋等18人擬具「動物保護法部分條文修正草案」案；十五、本院委員楊瓊瓔等21人擬具「動物保護法第二十五條及第二十五條之一條文修正草案」案；十六、本院委員陳亭妃等18人擬具「動物保護法第五條、第二十條及第二十五條條文修正草案」案；十七、本院委員林思銘等18人擬具「動物保護法部分條文修正草案」案；十八、本院委員洪孟楷等16人擬具「動物保護法部分條文修正草案」案；十九、本院台灣民眾黨黨團擬具「動物保護法第二條及第五條條文修正草案」案；二十、本院委員葉元之等17人擬具「動物保護法第十條條文修正草案」案；二十一、本院委員葉元之等17人擬具「動物保護法增訂第十四條之三條文草案」案；二十二、本院委員葉元之等17人擬具「動物保護法第二十五條條文修正草案」案；二十三、本院委員葉元之等17人擬具「動物保護法第二十五條之二條文修正草案」案；二十四、本院委員蘇巧慧等17人擬具「動物保護法部分條文修正草案」案；二十五、本院委員游顥等23人擬具「動物保護法第二十五條之一條文修正草案」案；二十六、本院委員吳沛憶等17人擬具「動物保護法第二十二條之四條文修正草案」案；二十七、本院委員賴瑞隆等17人擬具「動物保護法第二條及第六條之二條文修正草案」案；二十八、本院委員鄭正鈐等19人擬具「動物保護法第三十二條條文修正草案」案；二十九、本院委員張宏陸等17人擬具「動物保護法第二十五條及第二十五條之一條文修正草案」案；三十、本院委員羅智強等16人擬具「動物保護法第二十三條條文修正草案」案；三十一、本院委員郭昱晴等21人擬具「動物保護法增訂第十四條之三條文草案」案；三十二、本院委員吳琪銘等17人擬具「動物保護法部分條文修正草案」案；三十三、本院委員郭昱晴等16人擬具「動物保護法第二十五條及第二十五條之一條文修正草案」案；三十四、本院委員吳沛憶等16人擬具「動物保護法第二十五條條文修正草案」案；三十五、本院委員陳亭妃等16人擬具「動物保護法部分條文修正草案」案；三十六、本院委員郭昱晴等19人擬具「動物保護法第二十五條之二及第三十三條之二條文修正草案」案；三十七、本院委員邱若華等16人擬具「動物保護法第二十五條之二、第三十三條之二及第三十三條之三條文修正草案」案；三十八、本院委員賴瑞隆等16人擬具「動物保護法第三條及第五條條文修正草案」案（逐條審查）</text:span><text:span text:style-name="T120">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1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～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140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）</text:p>
          </table:table-cell>
        </table:table-row>
        <table:table-row table:style-name="TableRow331">
          <table:table-cell table:style-name="TableCell332">
            <text:p text:style-name="P333"><text:span text:style-name="T334">司法及法制委員會第</text:span><text:span text:style-name="T335">16次會議</text:span><text:span text:style-name="T336">　一、邀請法務部部長率所屬相關單位、司法院副秘書長、內政部警政署、行政院國土安全辦公室就「無差別攻擊犯罪事件之防治與量刑檢討」進行專題報告，並備質詢；二、併案審查(一)委員翁曉玲等18人擬具「政務人員法草案」案、(二)委員羅智強等19人擬具「政務人員行為基準法草案」案</text:span><text:span text:style-name="T337">………………………………………………………………………………………</text:span>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（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>141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～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>222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）</text:p>
          </table:table-cell>
        </table:table-row>
        <table:table-row table:style-name="TableRow368">
          <table:table-cell table:style-name="TableCell369">
            <text:p text:style-name="P370"><text:span text:style-name="T371">註：</text:span><text:span text:style-name="T372">12月31日召開之外交及國防委員會會議紀錄不及於本期出版，容後補刊，敬請諒察。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section text:name="Sect1" text:style-name="S1">
        <text:p text:style-name="P3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1-09T03:48:00Z</meta:creation-date>
    <dc:date>2026-01-09T03:4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43" meta:character-count="2298" meta:row-count="16" meta:non-whitespace-character-count="1959"/>
  </office:meta>
</office:document-meta>
</file>