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2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11">
      <text:list-level-style-number text:level="1" style:num-list-format-name="NLF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14">
      <text:list-level-style-number text:level="1" text:style-name="WW_CharLFO14LVL1" style:num-list-format-name="NLF1" style:num-format="1">
        <style:list-level-properties fo:text-align="center"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list-format-name="NLF1" style:num-format="1">
        <style:list-level-properties fo:text-align="center" text:space-before="0.3347in" text:min-label-width="0.134in" text:list-level-position-and-space-mode="label-alignment">
          <style:list-level-label-alignment text:label-followed-by="nothing" fo:margin-left="0.4687in" fo:text-indent="-0.13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keep-with-next="always" fo:margin-top="0.12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margin-top="0.125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9" style:parent-style-name="標題3二會務報告" style:family="paragraph">
      <style:paragraph-properties fo:margin-top="0.125in" fo:margin-left="0.3333in">
        <style:tab-stops/>
      </style:paragraph-properties>
    </style:style>
    <style:style style:name="TableColumn11" style:family="table-column">
      <style:table-column-properties style:column-width="0.3451in"/>
    </style:style>
    <style:style style:name="TableColumn12" style:family="table-column">
      <style:table-column-properties style:column-width="2.3062in"/>
    </style:style>
    <style:style style:name="TableColumn13" style:family="table-column">
      <style:table-column-properties style:column-width="1.025in"/>
    </style:style>
    <style:style style:name="TableColumn14" style:family="table-column">
      <style:table-column-properties style:column-width="1.0493in"/>
    </style:style>
    <style:style style:name="TableColumn15" style:family="table-column">
      <style:table-column-properties style:column-width="1.3375in"/>
    </style:style>
    <style:style style:name="TableColumn16" style:family="table-column">
      <style:table-column-properties style:column-width="1.1236in"/>
    </style:style>
    <style:style style:name="Table10" style:family="table">
      <style:table-properties style:width="7.1868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4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="Calibri" style:font-name-asian="新細明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 fo:margin-left="-0.0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="Calibri" style:font-name-asian="新細明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-0.0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標題3二會務報告" style:family="paragraph">
      <style:paragraph-properties fo:margin-top="0.125in" fo:margin-left="0.3333in">
        <style:tab-stops/>
      </style:paragraph-properties>
    </style:style>
    <style:style style:name="TableColumn78" style:family="table-column">
      <style:table-column-properties style:column-width="0.3451in"/>
    </style:style>
    <style:style style:name="TableColumn79" style:family="table-column">
      <style:table-column-properties style:column-width="2.1909in"/>
    </style:style>
    <style:style style:name="TableColumn80" style:family="table-column">
      <style:table-column-properties style:column-width="1.025in"/>
    </style:style>
    <style:style style:name="TableColumn81" style:family="table-column">
      <style:table-column-properties style:column-width="1.0659in"/>
    </style:style>
    <style:style style:name="TableColumn82" style:family="table-column">
      <style:table-column-properties style:column-width="1.3784in"/>
    </style:style>
    <style:style style:name="TableColumn83" style:family="table-column">
      <style:table-column-properties style:column-width="1.0826in"/>
    </style:style>
    <style:style style:name="Table77" style:family="table">
      <style:table-properties style:width="7.0881in" fo:margin-left="-0.200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4pt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="Calibri" style:font-name-asian="新細明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 fo:margin-left="-0.0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="Calibri" style:font-name-asian="新細明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 fo:margin-left="-0.07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標題3二會務報告" style:family="paragraph">
      <style:paragraph-properties fo:margin-top="0.125in" fo:margin-left="0.3333in">
        <style:tab-stops/>
      </style:paragraph-properties>
    </style:style>
  </office:automatic-styles>
  <office:body>
    <office:text text:use-soft-page-breaks="true">
      <text:p text:style-name="P1"><text:bookmark-start text:name="_Toc44418853"/><text:bookmark-start text:name="_Toc44419237"/><text:bookmark-start text:name="_Toc44419478"/><text:bookmark-start text:name="_Toc63257138"/><text:bookmark-start text:name="_Toc31276687"/>更新時間：115年1月9日</text:p>
      <text:h text:style-name="P2" text:outline-level="1"><text:bookmark-start text:name="_Toc44418836"/><text:bookmark-start text:name="_Toc44419220"/><text:bookmark-start text:name="_Toc44419461"/><text:bookmark-start text:name="_Toc63257123"/><text:bookmark-start text:name="_Toc76390335"/><text:bookmark-start text:name="_Toc94649416"/><text:bookmark-start text:name="_Toc94649926"/><text:bookmark-end text:name="_Toc44418853"/><text:bookmark-end text:name="_Toc44419237"/><text:bookmark-end text:name="_Toc44419478"/><text:bookmark-end text:name="_Toc63257138"/><text:span text:style-name="T3">肆、本會期院會通過之議案(含逕付二讀案)</text:span><text:bookmark-end text:name="_Toc44418836"/><text:bookmark-end text:name="_Toc44419220"/><text:bookmark-end text:name="_Toc44419461"/><text:bookmark-end text:name="_Toc63257123"/><text:bookmark-end text:name="_Toc76390335"/><text:bookmark-end text:name="_Toc94649416"/><text:bookmark-end text:name="_Toc94649926"/></text:h>
      <text:h text:style-name="P4" text:outline-level="2"><text:bookmark-start text:name="_Toc44418864"/><text:bookmark-start text:name="_Toc44419248"/><text:bookmark-start text:name="_Toc44419489"/><text:bookmark-start text:name="_Toc63257149"/><text:bookmark-end text:name="_Toc31276687"/><text:span text:style-name="T5">四、其他議案</text:span><text:span text:style-name="T6">（</text:span><text:span text:style-name="T7">4</text:span><text:span text:style-name="T8">案）</text:span><text:bookmark-end text:name="_Toc44418864"/><text:bookmark-end text:name="_Toc44419248"/><text:bookmark-end text:name="_Toc44419489"/><text:bookmark-end text:name="_Toc63257149"/></text:h>
      <text:list text:style-name="LFO10" text:continue-numbering="true">
        <text:list-item>
          <text:p text:style-name="P9"><text:bookmark-start text:name="_Toc44418882"/><text:bookmark-start text:name="_Toc44419266"/><text:bookmark-start text:name="_Toc44419507"/>衛生福利部（2案）<text:bookmark-end text:name="_Toc44418882"/><text:bookmark-end text:name="_Toc44419266"/><text:bookmark-end text:name="_Toc44419507"/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案 <text:s/>由</text:span></text:p>
          </table:table-cell>
          <table:table-cell table:style-name="TableCell24">
            <text:p text:style-name="P25">院會交付</text:p>
            <text:p text:style-name="P26"><text:span text:style-name="T27">日期及會次</text:span></text:p>
          </table:table-cell>
          <table:table-cell table:style-name="TableCell28">
            <text:p text:style-name="內文"><text:span text:style-name="T29">審查委員會</text:span></text:p>
          </table:table-cell>
          <table:table-cell table:style-name="TableCell30">
            <text:p text:style-name="P31">來文日期</text:p>
            <text:p text:style-name="P32">及字號</text:p>
          </table:table-cell>
          <table:table-cell table:style-name="TableCell33">
            <text:p text:style-name="內文"><text:span text:style-name="T34">審查情形</text:span></text:p>
          </table:table-cell>
        </table:table-row>
        <table:table-row table:style-name="TableRow35">
          <table:table-cell table:style-name="TableCell36">
            <text:list text:style-name="LFO14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衛生福利部函送「前瞻基礎建設計畫－112年度執行進度及績效報告－少子化友善育兒空間建設－建構0－2歲兒童社區公共托育計畫」。</text:p>
          </table:table-cell>
          <table:table-cell table:style-name="TableCell40">
            <text:p text:style-name="P41">113.3.29<text:line-break/>(11-1-7)</text:p>
          </table:table-cell>
          <table:table-cell table:style-name="TableCell42">
            <text:p text:style-name="P43">社會福利及衛生環境</text:p>
          </table:table-cell>
          <table:table-cell table:style-name="TableCell44">
            <text:p text:style-name="P45"><text:span text:style-name="T46">11</text:span><text:span text:style-name="T47">3</text:span><text:span text:style-name="T48">年4月10日</text:span><text:span text:style-name="T49">台立議字第11</text:span><text:span text:style-name="T50">30700965</text:span><text:span text:style-name="T51">號</text:span></text:p>
          </table:table-cell>
          <table:table-cell table:style-name="TableCell52">
            <text:p text:style-name="P53">114.12.26<text:line-break/>(11-4-15)院會備查。</text:p>
          </table:table-cell>
        </table:table-row>
        <table:table-row table:style-name="TableRow54">
          <table:table-cell table:style-name="TableCell55">
            <text:list text:style-name="LFO14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衛生福利部函送112年度「前瞻基礎建設計畫－食品安全建設」執行進度及績效報告。</text:p>
          </table:table-cell>
          <table:table-cell table:style-name="TableCell59">
            <text:p text:style-name="P60">113.4.19<text:line-break/>(11-1-10)</text:p>
          </table:table-cell>
          <table:table-cell table:style-name="TableCell61">
            <text:p text:style-name="P62">社會福利及衛生環境</text:p>
          </table:table-cell>
          <table:table-cell table:style-name="TableCell63">
            <text:p text:style-name="P64"><text:span text:style-name="T65">11</text:span><text:span text:style-name="T66">3</text:span><text:span text:style-name="T67">年5月1日</text:span><text:span text:style-name="T68"><text:line-break/></text:span><text:span text:style-name="T69">台立議字第11</text:span><text:span text:style-name="T70">3070</text:span><text:span text:style-name="T71">1363號</text:span></text:p>
          </table:table-cell>
          <table:table-cell table:style-name="TableCell72">
            <text:p text:style-name="P73"><text:span text:style-name="T74">114.12.26</text:span><text:span text:style-name="T75"><text:line-break/>(11-4-15)院會備查。</text:span></text:p>
          </table:table-cell>
        </table:table-row>
      </table:table>
      <text:list text:style-name="LFO10" text:continue-numbering="true">
        <text:list-item>
          <text:p text:style-name="P76"><text:bookmark-start text:name="_Toc44418883"/><text:bookmark-start text:name="_Toc44419267"/><text:bookmark-start text:name="_Toc44419508"/>勞動部（2案）<text:bookmark-end text:name="_Toc44418883"/><text:bookmark-end text:name="_Toc44419267"/><text:bookmark-end text:name="_Toc44419508"/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序號</text:span></text:p>
          </table:table-cell>
          <table:table-cell table:style-name="TableCell88">
            <text:p text:style-name="P89"><text:span text:style-name="T90">案 <text:s/>由</text:span></text:p>
          </table:table-cell>
          <table:table-cell table:style-name="TableCell91">
            <text:p text:style-name="P92">院會交付</text:p>
            <text:p text:style-name="P93"><text:span text:style-name="T94">日期及會次</text:span></text:p>
          </table:table-cell>
          <table:table-cell table:style-name="TableCell95">
            <text:p text:style-name="內文"><text:span text:style-name="T96">審查委員會</text:span></text:p>
          </table:table-cell>
          <table:table-cell table:style-name="TableCell97">
            <text:p text:style-name="P98">來文日期</text:p>
            <text:p text:style-name="P99">及字號</text:p>
          </table:table-cell>
          <table:table-cell table:style-name="TableCell100">
            <text:p text:style-name="內文"><text:span text:style-name="T101">審查情形</text:span></text:p>
          </table:table-cell>
        </table:table-row>
        <table:table-row table:style-name="TableRow102">
          <table:table-cell table:style-name="TableCell103">
            <text:list text:style-name="LFO15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勞動部函送就業安定基金管理會審議112年度併決算計畫之111年第2次臨時會議及第109次會議紀錄資料。</text:p>
          </table:table-cell>
          <table:table-cell table:style-name="TableCell107">
            <text:p text:style-name="P108">114.3.7<text:line-break/>(11-3-4)</text:p>
          </table:table-cell>
          <table:table-cell table:style-name="TableCell109">
            <text:p text:style-name="P110">社會福利及衛生環境</text:p>
          </table:table-cell>
          <table:table-cell table:style-name="TableCell111">
            <text:p text:style-name="P112"><text:span text:style-name="T113">114年3月19日</text:span><text:span text:style-name="T114"><text:line-break/></text:span><text:span text:style-name="T115">台立議字第114</text:span><text:span text:style-name="T116">070</text:span><text:span text:style-name="T117">0484號</text:span></text:p>
          </table:table-cell>
          <table:table-cell table:style-name="TableCell118">
            <text:p text:style-name="P119">114.12.26<text:line-break/>(11-4-15)院會備查。</text:p>
          </table:table-cell>
        </table:table-row>
        <table:table-row table:style-name="TableRow120">
          <table:table-cell table:style-name="TableCell121">
            <text:list text:style-name="LFO15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勞動部函送112年度就業安定基金辦理「經濟部對受嚴重特殊傳染性肺炎疫情影響事業基本工資補貼方案」執行情形專案報告。</text:p>
          </table:table-cell>
          <table:table-cell table:style-name="TableCell125">
            <text:p text:style-name="P126">114.3.7<text:line-break/>(11-3-4)</text:p>
          </table:table-cell>
          <table:table-cell table:style-name="TableCell127">
            <text:p text:style-name="P128">社會福利及衛生環境</text:p>
          </table:table-cell>
          <table:table-cell table:style-name="TableCell129">
            <text:p text:style-name="P130"><text:span text:style-name="T131">114年3月19日</text:span><text:span text:style-name="T132"><text:line-break/></text:span><text:span text:style-name="T133">台立議字第114</text:span><text:span text:style-name="T134">070</text:span><text:span text:style-name="T135">0430號</text:span></text:p>
          </table:table-cell>
          <table:table-cell table:style-name="TableCell136">
            <text:p text:style-name="P137">114.12.26<text:line-break/>(11-4-15)院會備查。</text:p>
          </table:table-cell>
        </table:table-row>
      </table:table>
      <text:list text:style-name="LFO10" text:continue-numbering="true">
        <text:list-item>
          <text:p text:style-name="P138"><text:bookmark-start text:name="_Toc44418884"/><text:bookmark-start text:name="_Toc44419268"/><text:bookmark-start text:name="_Toc44419509"/>環境部（0案）<text:bookmark-end text:name="_Toc44418884"/><text:bookmark-end text:name="_Toc44419268"/><text:bookmark-end text:name="_Toc44419509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二會務報告" style:display-name="標題2 二、會務報告" style:family="paragraph" style:parent-style-name="內文" style:next-style-name="內文" style:default-outline-level="2">
      <style:paragraph-properties style:snap-to-layout-grid="false" fo:margin-top="0.125in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 fo:margin-left="0.6666in" fo:text-indent="0in">
        <style:tab-stops>
          <style:tab-stop style:type="left" style:position="-0.4166in"/>
        </style:tab-stops>
      </style:paragraph-properties>
      <style:text-properties style:font-name="標楷體" style:font-name-asian="標楷體" style:font-name-complex="Times New Roman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二會務報告字元" style:display-name="標題2 二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標題3一會務報告" style:display-name="標題3(一)會務報告" style:family="paragraph" style:parent-style-name="內文" style:next-style-name="內文" style:list-style-name="LFO4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二會務報告" style:display-name="標題3(二)會務報告" style:family="paragraph" style:parent-style-name="標題3一會務報告" style:next-style-name="內文" style:list-style-name="LFO1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prefix="（" style:num-suffix="）" style:num-list-format-name="NLF0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outline-level-style>
    </text:outline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(" style:num-suffix=")" style:num-list-format-name="NLF3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2" style:num-format="一, 十, 一百(繁), ..." text:start-value="2">
        <style:list-level-properties text:space-before="0.6694in" text:min-label-width="0in" text:list-level-position-and-space-mode="label-alignment">
          <style:list-level-label-alignment text:label-followed-by="nothing" fo:margin-left="0in" fo:text-indent="0.66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3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11">
      <text:list-level-style-number text:level="1" style:num-list-format-name="NLF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3" style:num-format="一, 十, 一百(繁), ...">
        <style:list-level-properties text:space-before="0.5909in" text:min-label-width="0.0972in" text:list-level-position-and-space-mode="label-alignment">
          <style:list-level-label-alignment text:label-followed-by="nothing" fo:margin-left="0.6881in" fo:text-indent="-0.097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14">
      <text:list-level-style-number text:level="1" text:style-name="WW_CharLFO14LVL1" style:num-list-format-name="NLF1" style:num-format="1">
        <style:list-level-properties fo:text-align="center"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list-format-name="NLF1" style:num-format="1">
        <style:list-level-properties fo:text-align="center" text:space-before="0.3347in" text:min-label-width="0.134in" text:list-level-position-and-space-mode="label-alignment">
          <style:list-level-label-alignment text:label-followed-by="nothing" fo:margin-left="0.4687in" fo:text-indent="-0.13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NewWeb</dc:creator>
    <meta:creation-date>2026-01-09T08:29:00Z</meta:creation-date>
    <dc:date>2026-01-09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