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list-format-name="NLF2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P5" style:parent-style-name="標題1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標題2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4513in"/>
    </style:style>
    <style:style style:name="TableColumn13" style:family="table-column">
      <style:table-column-properties style:column-width="1.568in"/>
    </style:style>
    <style:style style:name="TableColumn14" style:family="table-column">
      <style:table-column-properties style:column-width="0.8694in"/>
    </style:style>
    <style:style style:name="TableColumn15" style:family="table-column">
      <style:table-column-properties style:column-width="3.7395in"/>
    </style:style>
    <style:style style:name="Table11" style:family="table">
      <style:table-properties style:width="6.6284in" style:rel-width="106.56%" fo:margin-left="-0.0791in" table:align="left"/>
    </style:style>
    <style:style style:name="TableRow16" style:family="table-row">
      <style:table-row-properties style:min-row-height="0.486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-asian="標楷體" fo:font-weight="bold" style:font-weight-asian="bold" style:font-weight-complex="bold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Row25" style:family="table-row">
      <style:table-row-properties style:min-row-height="0.4861in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5in"/>
    </style:style>
    <style:style style:name="T30" style:parent-style-name="預設段落字型" style:family="text">
      <style:text-properties style:font-name="標楷體" style:font-name-asian="標楷體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style:letter-kerning="false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style:letter-kerning="false"/>
    </style:style>
    <style:style style:name="P36" style:parent-style-name="內文" style:family="paragraph">
      <style:paragraph-properties style:snap-to-layout-grid="false" fo:text-align="center" fo:line-height="0.25in"/>
    </style:style>
    <style:style style:name="T3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  <style:text-properties style:font-name="標楷體" style:font-name-asian="標楷體" style:font-weight-complex="bold" style:letter-kerning="false"/>
    </style:style>
    <style:style style:name="P40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  <style:text-properties style:font-name="標楷體" style:font-name-asian="標楷體" style:font-weight-complex="bold" style:letter-kerning="false"/>
    </style:style>
    <style:style style:name="P41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T43" style:parent-style-name="預設段落字型" style:family="text">
      <style:text-properties style:font-name-asian="標楷體" style:font-weight-complex="bold" style:letter-kerning="false"/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T45" style:parent-style-name="預設段落字型" style:family="text">
      <style:text-properties style:font-name-asian="標楷體" style:font-weight-complex="bold" style:letter-kerning="false"/>
    </style:style>
    <style:style style:name="T46" style:parent-style-name="預設段落字型" style:family="text">
      <style:text-properties style:font-name-asian="標楷體" style:font-weight-complex="bold" style:letter-kerning="false"/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 style:font-weight-complex="bold" style:letter-kerning="false"/>
    </style:style>
    <style:style style:name="T49" style:parent-style-name="預設段落字型" style:family="text">
      <style:text-properties style:font-name-asian="標楷體" style:font-weight-complex="bold" style:letter-kerning="false"/>
    </style:style>
    <style:style style:name="T50" style:parent-style-name="預設段落字型" style:family="text">
      <style:text-properties style:font-name-asian="標楷體" style:font-weight-complex="bold" style:letter-kerning="false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T54" style:parent-style-name="預設段落字型" style:family="text">
      <style:text-properties style:font-name-asian="標楷體" style:font-weight-complex="bold" style:letter-kerning="false"/>
    </style:style>
    <style:style style:name="P55" style:parent-style-name="內文" style:family="paragraph">
      <style:paragraph-properties fo:keep-with-next="always" fo:line-height="0.2777in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第11屆第3會期外交及國防委員會院會通過之議案（含逕付二讀案）</text:p>
      <text:p text:style-name="P4"><text:s text:c="21"/><text:s text:c="3"/>目錄<text:s text:c="16"/><text:s/><text:s text:c="2"/>114.12.19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74605354" office:target-frame-name="_top" xlink:show="replace"><text:span text:style-name="超連結">一、預（決）算案（</text:span><text:span text:style-name="超連結">1</text:span><text:span text:style-name="超連結">件）</text:span><text:tab/>2</text:a></text:p>
          <text:p text:style-name="目錄2"><text:a xlink:href="#_Toc174605355" office:target-frame-name="_top" xlink:show="replace"><text:span text:style-name="超連結">（一）中央政府總預算案（</text:span><text:span text:style-name="超連結">1</text:span><text:span text:style-name="超連結">件）</text:span><text:tab/>2</text:a></text:p>
        </text:index-body>
      </text:table-of-content>
      <text:h text:style-name="標題1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5"><text:bookmark-start text:name="_Toc75928809"/><text:bookmark-start text:name="_Toc52799585"/><text:bookmark-start text:name="_Toc75928806"/><text:bookmark-start text:name="_Toc25744084"/><text:bookmark-start text:name="_Toc535917606"/><text:bookmark-start text:name="_Toc116659073"/><text:bookmark-start text:name="_Toc107217480"/><text:bookmark-start text:name="_Toc75928805"/><text:bookmark-start text:name="_Toc107217478"/><text:bookmark-start text:name="_Toc132097085"/><text:bookmark-start text:name="_Toc174605354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soft-page-break/><text:span text:style-name="T6">一、</text:span><text:span text:style-name="T7">預（決）算案（</text:span><text:span text:style-name="T8">1</text:span><text:span text:style-name="T9">件）</text:span><text:bookmark-end text:name="_Toc75928805"/><text:bookmark-end text:name="_Toc107217478"/><text:bookmark-end text:name="_Toc132097085"/><text:bookmark-end text:name="_Toc174605354"/></text:p>
      <text:h text:style-name="P10" text:outline-level="2"><text:bookmark-start text:name="_Toc117778317"/><text:bookmark-start text:name="_Toc92725004"/><text:bookmark-start text:name="_Toc121288980"/><text:bookmark-start text:name="_Toc132097086"/><text:bookmark-start text:name="_Toc535917605"/><text:bookmark-start text:name="_Toc174605355"/>（一）中央政府總預算案（1件）<text:bookmark-end text:name="_Toc535917605"/><text:bookmark-end text:name="_Toc174605355"/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Toc370372882"/>序號<text:bookmark-end text:name="_Toc370372882"/></text:p>
          </table:table-cell>
          <table:table-cell table:style-name="TableCell19">
            <text:p text:style-name="P20"><text:bookmark-start text:name="_Toc370372883"/>案由<text:bookmark-end text:name="_Toc370372883"/></text:p>
          </table:table-cell>
          <table:table-cell table:style-name="TableCell21">
            <text:p text:style-name="P22"><text:bookmark-start text:name="_Toc370372884"/>審查日期<text:bookmark-end text:name="_Toc370372884"/></text:p>
          </table:table-cell>
          <table:table-cell table:style-name="TableCell23">
            <text:p text:style-name="P24"><text:bookmark-start text:name="_Toc370372885"/>處理情形<text:bookmark-end text:name="_Toc370372885"/></text:p>
          </table:table-cell>
        </table:table-row>
        <table:table-row table:style-name="TableRow25">
          <table:table-cell table:style-name="TableCell26">
            <text:p text:style-name="P27"><text:bookmark-start text:name="_Toc370372886"/>1<text:bookmark-end text:name="_Toc370372886"/></text:p>
          </table:table-cell>
          <table:table-cell table:style-name="TableCell28">
            <text:p text:style-name="P29"><text:span text:style-name="T30">中華民國</text:span><text:span text:style-name="T31">11</text:span><text:span text:style-name="T32">4年度中央政府總預算案附屬單位預算及綜計表－非營業部分</text:span></text:p>
          </table:table-cell>
          <table:table-cell table:style-name="TableCell33">
            <text:p text:style-name="P34">113.11.13</text:p>
            <text:p text:style-name="P35">113.12.16</text:p>
            <text:p text:style-name="P36"><text:span text:style-name="T37">114.4.02</text:span></text:p>
          </table:table-cell>
          <table:table-cell table:style-name="TableCell38">
            <text:p text:style-name="P39">1.立法院第11屆第2會期第12、22次全體委員會議及第11屆第3會期第5次全體委員會議審查完竣，審查報告函送財政委員會。</text:p>
            <text:p text:style-name="P40">2.114.12.11黨團協商完竣。</text:p>
            <text:p text:style-name="P41"><text:span text:style-name="T42">3.</text:span><text:s/><text:span text:style-name="T43">11</text:span><text:span text:style-name="T44">4</text:span><text:span text:style-name="T45">.12.1</text:span><text:span text:style-name="T46">9</text:span><text:span text:style-name="T47">立法院第</text:span><text:span text:style-name="T48">11<text:s/></text:span><text:span text:style-name="T49">屆第</text:span><text:span text:style-name="T50">4</text:span><text:span text:style-name="T51">會期第</text:span><text:span text:style-name="T52">1</text:span><text:span text:style-name="T53">4</text:span><text:span text:style-name="T54">次會議院會三讀通過。</text:span></text:p>
          </table:table-cell>
        </table:table-row>
      </table:table>
      <text:h text:style-name="P55" text:outline-level="2"><text:bookmark-end text:name="_Toc75928809"/><text:bookmark-end text:name="_Toc52799585"/><text:bookmark-end text:name="_Toc75928806"/><text:bookmark-end text:name="_Toc25744084"/><text:bookmark-end text:name="_Toc535917606"/><text:bookmark-end text:name="_Toc116659073"/><text:bookmark-end text:name="_Toc107217480"/><text:bookmark-end text:name="_Toc117778317"/><text:bookmark-end text:name="_Toc92725004"/><text:bookmark-end text:name="_Toc121288980"/><text:bookmark-end text:name="_Toc132097086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25in" fo:margin-bottom="0.125in" fo:margin-left="0.4444in" fo:text-indent="-0.2493in">
        <style:tab-stops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fo:font-variant="small-caps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1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list-format-name="NLF2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）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立法院第6屆第6會期</dc:title>
    <dc:subject/>
    <meta:initial-creator>立法院</meta:initial-creator>
    <dc:creator>NewWeb</dc:creator>
    <meta:creation-date>2026-01-13T08:49:00Z</meta:creation-date>
    <dc:date>2026-01-13T08:49:00Z</dc:date>
    <meta:print-date>2024-01-29T06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6" meta:row-count="3" meta:non-whitespace-character-count="432"/>
  </office:meta>
</office:document-meta>
</file>