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font-name="微軟正黑體"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font-name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margin-top="0.1104in" fo:margin-bottom="0.1104in" fo:line-height="0.2638in"/>
    </style:style>
    <style:style style:name="T26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6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font-name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1月1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審計部組織法修正第七條、第十條及第十四條條文</text:span><text:span text:style-name="T145">─完成三讀─</text:span><text:span text:style-name="T146">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使用牌照稅法修正第七條條文</text:span><text:span text:style-name="T161">─完成三讀─</text:span><text:span text:style-name="T162">……………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海關進口稅則修正部分稅則</text:span><text:span text:style-name="T177">─完成三讀─</text:span><text:span text:style-name="T178">………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37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衛星廣播電視法修正第六十四條條文</text:span><text:span text:style-name="T193">─完成三讀─</text:span><text:span text:style-name="T194">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37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47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本院國民黨黨團針對第</text:span><text:span text:style-name="T209">11屆第4會期第16次會議報告事項第157案：「行政院函請審議『臺灣地區與大陸地區人民關係條例部分條文修正草案』案」之院會決定，依立法院議事規則第42條規定提出復議，是否有當？敬請</text:span><text:span text:style-name="T210">　</text:span><text:span text:style-name="T211">公決</text:span><text:span text:style-name="T212">─另定期處理─</text:span></text:p>
          </table:table-cell>
          <table:table-cell table:style-name="TableCell213">
            <text:p text:style-name="P214"/>
            <text:p text:style-name="P215"/>
            <text:p text:style-name="P216">（</text:p>
          </table:table-cell>
          <table:table-cell table:style-name="TableCell217">
            <text:p text:style-name="P218"/>
            <text:p text:style-name="P219"/>
            <text:p text:style-name="P220">47</text:p>
          </table:table-cell>
          <table:table-cell table:style-name="TableCell221">
            <text:p text:style-name="P222"/>
            <text:p text:style-name="P223"/>
            <text:p text:style-name="P224">～</text:p>
          </table:table-cell>
          <table:table-cell table:style-name="TableCell225">
            <text:p text:style-name="P226"/>
            <text:p text:style-name="P227"/>
            <text:p text:style-name="P228">48</text:p>
          </table:table-cell>
          <table:table-cell table:style-name="TableCell229">
            <text:p text:style-name="P230"/>
            <text:p text:style-name="P231"/>
            <text:p text:style-name="P232">）</text:p>
          </table:table-cell>
        </table:table-row>
        <table:table-row table:style-name="TableRow233">
          <table:table-cell table:style-name="TableCell234">
            <text:p text:style-name="P235"><text:span text:style-name="T236">本院民進黨黨團針對立法院第</text:span><text:span text:style-name="T237">11屆第4會期第16次會議報告事項第119案委員翁曉玲等19人擬具「公民投票法第十五條條文修正草案」案，院會所作之決定，提出復議</text:span><text:span text:style-name="T238">─</text:span><text:span text:style-name="T239">另定期處理</text:span><text:span text:style-name="T240">─</text:span><text:span text:style-name="T241">……………………………………………………………………</text:span></text:p>
          </table:table-cell>
          <table:table-cell table:style-name="TableCell242">
            <text:p text:style-name="P243"/>
            <text:p text:style-name="P244"/>
            <text:p text:style-name="P245">（</text:p>
          </table:table-cell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  <text:p text:style-name="P253">48</text:p>
          </table:table-cell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>）</text:p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T265">黨團協商紀</text:span><text:span text:style-name="T26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115年1月13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一、研商「國軍老舊眷村改建條例第三條條文修正草案」案；二、研商「公共電視法第十六條及第四十九條條文修正草案」等案；三、研商「公職人員選舉罷免法第六十七條及第六十九條條文修正草案」、「公職人員選舉罷免法第六十九條條文修正草案」及「公職人員選舉罷免法第三十二條及第四十三條條文修正草案」等3案</text:span><text:span text:style-name="T277">……………………………………………………………………………………</text:span>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（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1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～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>16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）</text:p>
          </table:table-cell>
        </table:table-row>
      </table:table>
      <text:section text:name="Sect1" text:style-name="S1">
        <text:p text:style-name="P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1-14T08:28:00Z</meta:creation-date>
    <dc:date>2026-01-14T08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