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0" style:parent-style-name="內文" style:family="paragraph">
      <style:paragraph-properties style:text-autospace="ideograph-alpha" fo:line-height="0.2187in"/>
    </style:style>
    <style:style style:name="P15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1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（第</text:span><text:span text:style-name="T118">3次）公聽會</text:span><text:span text:style-name="T119">　「對總統提出彈劾案」公聽會</text:span><text:span text:style-name="T120">…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66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 table:number-columns-spanned="6">
            <text:p text:style-name="P133">115年1月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內政委員會會議</text:span><text:span text:style-name="T138">　「強化民主投票促進法草案」公聽會</text:span><text:span text:style-name="T139">………………………………</text:span></text:p>
          </table:table-cell>
          <table:table-cell table:style-name="TableCell140">
            <text:p text:style-name="P141">（</text:p>
          </table:table-cell>
          <table:table-cell table:style-name="TableCell142">
            <text:p text:style-name="P143">67</text:p>
          </table:table-cell>
          <table:table-cell table:style-name="TableCell144">
            <text:p text:style-name="P145">～</text:p>
          </table:table-cell>
          <table:table-cell table:style-name="TableCell146">
            <text:p text:style-name="P147">130</text:p>
          </table:table-cell>
          <table:table-cell table:style-name="TableCell148">
            <text:p text:style-name="P149">）</text:p>
          </table:table-cell>
        </table:table-row>
      </table:table>
      <text:section text:name="Sect1" text:style-name="S1"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6-01-16T06:27:00Z</meta:creation-date>
    <dc:date>2026-01-16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