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93in" style:use-optimal-row-height="false"/>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93in" style:use-optimal-row-height="false"/>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93in" style:use-optimal-row-height="false"/>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93in" style:use-optimal-row-height="false"/>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93in" style:use-optimal-row-height="false"/>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style>
    <style:style style:name="T221" style:parent-style-name="預設段落字型" style:family="text">
      <style:text-properties style:font-name="標楷體" style:font-name-asian="標楷體" style:font-name-complex="新細明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854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2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95" style:parent-style-name="內文" style:family="paragraph">
      <style:paragraph-properties style:snap-to-layout-grid="false" fo:margin-left="1.0715in" fo:text-indent="-0.458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P308" style:parent-style-name="內文" style:family="paragraph">
      <style:paragraph-properties style:snap-to-layout-grid="false" fo:margin-left="7.9465in" fo:text-indent="-7.3333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9</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一、邀請教育部部長鄭英耀列席，就「高級中等學校以下學校供餐與飲食教育之執行情形、困難、挑戰與因應對策」以及地方財源補助問題等進行專題報告，並備質詢。二、邀請教育部部長鄭英耀列席，就新修正發布之「高級中等以下學校教師解聘不續聘停聘或資遣辦法」進行專題報告，並備質詢。</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一、審查(一) 行政院函請審議「藥事法部分條文修正草案」案。(二) 委員羅廷瑋等20人擬具「藥事法第五十五條條文修正草案」案。(三) 委員羅廷瑋等17人擬具「藥事法第二十七條之二、第四十八條之二及第九十六條之一條文修正草案」案。(四) 委員徐欣瑩等20人擬具「藥事法第八十條及第九十四條條文修正草案」案。(五) 委員劉建國等16人擬具「藥事法部分條文修正草案」案。(六) 委員王正旭等20人擬具「藥事法部分條文修正草案」案。(七) 委員林月琴等18人擬具「藥事法部分條文修正草案」案。(八) 委員郭昱晴等16人擬具「藥事法部分條文修正草案」案。(九) 委員王鴻薇等18人擬具「藥事法部分條文修正草案」案。(十) 委員邱鎮軍等20人擬具「藥事法部分條文修正草案」案。(十一) 委員林倩綺等18人擬具「藥事法部分條文修正草案」案。(十二) 委員陳菁徽等16人擬具「藥事法部分條文修正草案」案。二、審查(一) 行政院函請審議「藥害救濟法第三條及第二十八條條文修正草案」案。(二) 委員羅廷瑋等16人擬具「藥害救濟法第三條條文修正草案」案。(三) 委員劉建國等16人擬具「藥害救濟法第三條及第二十八條條文修正草案」案。(四) 委員王正旭等19人擬具「藥害救濟法第三條及第二十八條條文修正草案」案。(五) 委員林月琴等18人擬具「藥害救濟法第三條條文修正草案」案。(六) 委員郭昱晴等16人擬具「藥害救濟法第三條及第二十八條條文修正草案」案。(七) 委員王鴻薇等18人擬具「藥害救濟法第三條及第二十八條條文修正草案」案。」(八) 委員邱鎮軍等19人擬具「藥害救濟法第三條及第二十八條條文修正草案」案。(九) 委員林倩綺等18人擬具「藥害救濟法第三條及第二十八條條文修正草案」案。(十) 委員翁曉玲等17人擬具「藥害救濟法第三條條文修正草案」案。【第一（十一）及二（九）案，如未經各黨團簽署不復議同意書，則不予審查；第一（十二）及二（十）案，如未經院會交付本會審查或未經各黨團簽署不復議同意書，則不予審查】</text:p>
            <text:p text:style-name="P82">【綜合詢答】</text:p>
          </table:table-cell>
          <table:table-cell table:style-name="TableCell83">
            <text:p text:style-name="P84"><text:span text:style-name="T85">群賢樓801會議室</text:span></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上午</text:p>
          </table:table-cell>
          <table:table-cell table:style-name="TableCell93">
            <text:p text:style-name="P94">財政</text:p>
          </table:table-cell>
          <table:table-cell table:style-name="TableCell95">
            <text:p text:style-name="P96">李委員坤城</text:p>
          </table:table-cell>
          <table:table-cell table:style-name="TableCell97">
            <text:p text:style-name="P98">召開「促進民間參與公共建設法第三條--無人載具相關設施之建設及服務」公聽會。</text:p>
          </table:table-cell>
          <table:table-cell table:style-name="TableCell99">
            <text:p text:style-name="P100">群賢樓9樓大禮堂</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text:span text:style-name="T110">經濟</text:span></text:p>
          </table:table-cell>
          <table:table-cell table:style-name="TableCell111">
            <text:p text:style-name="P112">陳委員亭妃</text:p>
          </table:table-cell>
          <table:table-cell table:style-name="TableCell113">
            <text:p text:style-name="P114">考察臺南地區農經建設概況。</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洪委員孟楷</text:p>
          </table:table-cell>
          <table:table-cell table:style-name="TableCell128">
            <text:p text:style-name="P129">考察桃園及新竹地區交通建設。</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黃委員建賓</text:p>
          </table:table-cell>
          <table:table-cell table:style-name="TableCell143">
            <text:p text:style-name="P144">一、邀請原住民族委員會主任委員率同所屬及財團法人原住民族文化事業基金會董事長與財團法人原住民族語言研究發展基金會董事長列席報告業務概況，並備質詢。二、邀請內政部部長就「賴清德總統興建13萬戶社會住宅政策無法落實之檢討」進行專題報告並備質詢。</text:p>
          </table:table-cell>
          <table:table-cell table:style-name="TableCell145">
            <text:p text:style-name="P146">紅樓2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王委員定宇</text:p>
          </table:table-cell>
          <table:table-cell table:style-name="TableCell158">
            <text:p text:style-name="P159"><text:span text:style-name="T160">邀請國防部部長顧立雄報告「強化防衛韌性及不對稱戰力計畫採購特別條例規劃執行案項」，並備質詢。</text:span><text:span text:style-name="T161">【秘密會議】</text:span></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莊委員瑞雄</text:p>
          </table:table-cell>
          <table:table-cell table:style-name="TableCell176">
            <text:p text:style-name="P177">一、繼續併案審查行政院函請審議「衛生福利部組織法第二條、第五條及第八條條文修正草案」案等16案。 二、繼續併案審查行政院函請審議「衛生福利部兒少及家庭支持署組織法草案」案等14案。 三、繼續併案審查行政院函請審議「衛生福利部長期照顧及社會發展署組織法草案」案等12案。 四、繼續併案審查行政院函請審議「衛生福利部中央健康保險署組織法第二條條文修正草案」案等8案。 五、繼續併案審查行政院函請審議「國家醫療科技評估中心設置條例草案」案等8案。 六、繼續併案審查行政院函請審議「國家中醫研究院設置條例草案」案等14案。 【詳見議事日程】</text:p>
          </table:table-cell>
          <table:table-cell table:style-name="TableCell178">
            <text:p text:style-name="P179">紅樓302會議室</text:p>
          </table:table-cell>
          <table:table-cell table:style-name="TableCell180">
            <text:p text:style-name="P181">社福及衛環</text:p>
          </table:table-cell>
        </table:table-row>
        <table:table-row table:style-name="TableRow182">
          <table:table-cell table:style-name="TableCell183">
            <text:p text:style-name="P184">1/20</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4會期第18次會議</text:span><text:span text:style-name="T198">：</text:span></text:p>
            <text:p text:style-name="P199">討論事項：本院國民黨黨團、台灣民眾黨黨團，建請院會作成決議：「115年度總預算案中，具有急迫性及攸關重大民生之新興資本支出及新增計畫，本院同意先行予以動支。」是否有當？請公決案等12案。</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2">
            <text:p text:style-name="P206">1/21</text:p>
          </table:table-cell>
          <table:table-cell table:style-name="TableCell207" table:number-rows-spanned="2">
            <text:p text:style-name="P208">三</text:p>
          </table:table-cell>
          <table:table-cell table:style-name="TableCell209">
            <text:p text:style-name="P210"><text:span text:style-name="T211">全天</text:span></text:p>
          </table:table-cell>
          <table:table-cell table:style-name="TableCell212">
            <text:p text:style-name="P213">全院委員會</text:p>
          </table:table-cell>
          <table:table-cell table:style-name="TableCell214">
            <text:p text:style-name="P215"/>
          </table:table-cell>
          <table:table-cell table:style-name="TableCell216">
            <text:p text:style-name="P217">第11屆第4會期第3次全院委員會：</text:p>
            <text:p text:style-name="P218">審查委員傅崐萁等60人及委員黃國昌等59人分別對賴清德總統提出彈劾案。</text:p>
          </table:table-cell>
          <table:table-cell table:style-name="TableCell219">
            <text:p text:style-name="P220"><text:span text:style-name="T221">議場</text:span></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社福及衛環</text:p>
          </table:table-cell>
          <table:table-cell table:style-name="TableCell232">
            <text:p text:style-name="P233">劉委員建國</text:p>
          </table:table-cell>
          <table:table-cell table:style-name="TableCell234">
            <text:p text:style-name="P235">一、繼續審查(一) 行政院函請審議「身心障礙者權益保障法部分條文修正草案」案。(二) 委員范雲等17人擬具「身心障礙者權益保障法部分條文修正草案」案。(三) 委員郭昱晴等19人擬具「身心障礙者權益保障法第十六條條文修正草案」案。</text:p>
            <text:p text:style-name="P236">(四) 委員何欣純等17人擬具「身心障礙者權益保障法部分條文修正草案」案。(五) 委員陳冠廷等16人擬具「身心障礙者權益保障法第三十八條條文修正草案」案。(六) 委員陳冠廷等20人擬具「身心障礙者權益保障法第二條、第五十三條及第九十九條條文修正草案」案。(七) 委員徐富癸等18人擬具「身心障礙者權益保障法第十條條文修正草案」案。(八) 委員羅廷瑋等16人擬具「身心障礙者權益保障法部分條文修正草案」案。(九) 委員黃捷等17人擬具「身心障礙者權益保障法第七十一條條文修正草案」案。(十) 委員王鴻薇等20人擬具「身心障礙者權益保障法增訂第四十條之一條文草案」案。(十一) 委員柯志恩等18人擬具「身心障礙者權益保障法增訂第四十條之一條文草案」案。(十二) 委員柯志恩等17人擬具「身心障礙者權益保障法第六十條之一條文修正草案」案。(十三) 委員馬文君等19人擬具「身心障礙者權益保障法第三十條之一、第五十條及第五十二條條文修正草案」案。(十四) 委員廖偉翔等21人擬具「身心障礙者權益保障法增訂第五十條之一條文草案」案。(十五) 委員廖偉翔等19人擬具「身心障礙者權益保障法部分條文修正草案」案。(十六) 委員林楚茵等20人擬具「身心障礙者權益保障法第十條條文修正草案」案。(十七) 委員陳菁徽等16人擬具「身心障礙者權益保障法部分條文修正草案」案。(十八) 委員洪孟楷等18人擬具「身心障礙者權益保障法增訂第四十條之一條文草案」案。(十九) 委員羅美玲等16人擬具「身心障礙者權益保障法部分條文修正草案」案。(二十) 委員陳俊宇等18人擬具「身心障礙者權益保障法第七十一條條文修正草案」案。(二十一) 委員林楚茵等17人擬具「身心障礙者權益保障法第七十一條條文修正草案」案。(二十二) 委員劉建國等17人擬具「身心障礙者權益保障法第七十一條條文修正草案」案。(二十三) 委員邱若華等17人擬具「身心障礙者權益保障法第七十一條條文修正草案」案。(二十四) 委員劉建國等17人擬具「身心障礙者權益保障法部分條文修正草案」案。(二十五) 委員林月琴等18人擬具「身心障礙者權益保障法部分條文修正草案」案。(二十六) 委員伍麗華Saidhai Tahovecahe等18人擬具「身心障礙者權益保障法部分條文修正草案」案。(二十七) 委員王育敏等17人擬具「身心障礙者權益保障法部分條文修正草案」案。(二十八) 台灣民眾黨黨團擬具「身心障礙者權益保障法部分條文修正草案」案。(二十九) 委員范雲等19人擬具「身心障礙者權益保障法部分條文修正草案」案。(三十) 委員盧縣一等16人擬具「身心障礙者權益保障法部分條文修正草案」案。(三十一) 委員萬美玲等17人擬具「身心障礙者權益保障法部分條文修正草案」案。(三十二) 委員林倩綺等19人擬具「身心障礙者權益保障法增訂第四十條之一條文草案」案。(三十三) 委員蔡易餘等16人擬具「身心障礙者權益保障法部分條文修正草案」案。(三十四) 委員李坤城等19人擬具「身心障礙者權益保障法部分條文修正草案」案。二、審查(一) 委員張雅琳等23人擬具「身心障礙者權益保障法部分條文修正草案」案。(二) 委員郭昱晴等18人擬具「身心障礙者權益保障法部分條文修正草案」案。(三) 委員蘇巧慧等22人擬具「身心障礙者權益保障法部分條文修正草案」案。【第二（一）案，如經復議則不予審查；第二（二）及（三）案，如未經院會交付本會審查或未經各黨團簽署不復議同意書，則不予審查】【逐條討論】【不詢答】【1月21日及22日二天一次會】</text:p>
          </table:table-cell>
          <table:table-cell table:style-name="TableCell237">
            <text:p text:style-name="P238">群賢樓801會議室</text:p>
          </table:table-cell>
          <table:table-cell table:style-name="TableCell239">
            <text:p text:style-name="P240"/>
          </table:table-cell>
        </table:table-row>
        <table:table-row table:style-name="TableRow241">
          <table:table-cell table:style-name="TableCell242" table:number-rows-spanned="2">
            <text:p text:style-name="P243">1/22</text:p>
          </table:table-cell>
          <table:table-cell table:style-name="TableCell244" table:number-rows-spanned="2">
            <text:p text:style-name="P245">四</text:p>
          </table:table-cell>
          <table:table-cell table:style-name="TableCell246">
            <text:p text:style-name="P247"><text:span text:style-name="T248">全天</text:span></text:p>
          </table:table-cell>
          <table:table-cell table:style-name="TableCell249">
            <text:p text:style-name="P250">全院委員會</text:p>
          </table:table-cell>
          <table:table-cell table:style-name="TableCell251">
            <text:p text:style-name="P252"/>
          </table:table-cell>
          <table:table-cell table:style-name="TableCell253">
            <text:p text:style-name="P254">第11屆第4會期第3次全院委員會：</text:p>
            <text:p text:style-name="P255">審查委員傅崐萁等60人及委員黃國昌等59人分別對賴清德總統提出彈劾案。</text:p>
          </table:table-cell>
          <table:table-cell table:style-name="TableCell256">
            <text:p text:style-name="P257">議場</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全天</text:span></text:p>
          </table:table-cell>
          <table:table-cell table:style-name="TableCell266">
            <text:p text:style-name="P267">社福及衛環</text:p>
          </table:table-cell>
          <table:table-cell table:style-name="TableCell268">
            <text:p text:style-name="P269">劉委員建國</text:p>
          </table:table-cell>
          <table:table-cell table:style-name="TableCell270">
            <text:p text:style-name="P271">一、繼續審查(一) 行政院函請審議「身心障礙者權益保障法部分條文修正草案」案。(二) 委員范雲等17人擬具「身心障礙者權益保障法部分條文修正草案」案。(三) 委員郭昱晴等19人擬具「身心障礙者權益保障法第十六條條文修正草案」案。</text:p>
            <text:p text:style-name="P272">(四) 委員何欣純等17人擬具「身心障礙者權益保障法部分條文修正草案」案。(五) 委員陳冠廷等16人擬具「身心障礙者權益保障法第三十八條條文修正草案」案。(六) 委員陳冠廷等20人擬具「身心障礙者權益保障法第二條、第五十三條及第九十九條條文修正草案」案。(七) 委員徐富癸等18人擬具「身心障礙者權益保障法第十條條文修正草案」案。(八) 委員羅廷瑋等16人擬具「身心障礙者權益保障法部分條文修正草案」案。(九) 委員黃捷等17人擬具「身心障礙者權益保障法第七十一條條文修正草案」案。(十) 委員王鴻薇等20人擬具「身心障礙者權益保障法增訂第四十條之一條文草案」案。(十一) 委員柯志恩等18人擬具「身心障礙者權益保障法增訂第四十條之一條文草案」案。(十二) 委員柯志恩等17人擬具「身心障礙者權益保障法第六十條之一條文修正草案」案。(十三) 委員馬文君等19人擬具「身心障礙者權益保障法第三十條之一、第五十條及第五十二條條文修正草案」案。(十四) 委員廖偉翔等21人擬具「身心障礙者權益保障法增訂第五十條之一條文草案」案。(十五) 委員廖偉翔等19人擬具「身心障礙者權益保障法部分條文修正草案」案。(十六) 委員林楚茵等20人擬具「身心障礙者權益保障法第十條條文修正草案」案。(十七) 委員陳菁徽等16人擬具「身心障礙者權益保障法部分條文修正草案」案。(十八) 委員洪孟楷等18人擬具「身心障礙者權益保障法增訂第四十條之一條文草案」案。(十九) 委員羅美玲等16人擬具「身心障礙者權益保障法部分條文修正草案」案。(二十) 委員陳俊宇等18人擬具「身心障礙者權益保障法第七十一條條文修正草案」案。(二十一) 委員林楚茵等17人擬具「身心障礙者權益保障法第七十一條條文修正草案」案。(二十二) 委員劉建國等17人擬具「身心障礙者權益保障法第七十一條條文修正草案」案。(二十三) 委員邱若華等17人擬具「身心障礙者權益保障法第七十一條條文修正草案」案。(二十四) 委員劉建國等17人擬具「身心障礙者權益保障法部分條文修正草案」案。(二十五) 委員林月琴等18人擬具「身心障礙者權益保障法部分條文修正草案」案。(二十六) 委員伍麗華Saidhai Tahovecahe等18人擬具「身心障礙者權益保障法部分條文修正草案」案。(二十七) 委員王育敏等17人擬具「身心障礙者權益保障法部分條文修正草案」案。(二十八) 台灣民眾黨黨團擬具「身心障礙者權益保障法部分條文修正草案」案。(二十九) 委員范雲等19人擬具「身心障礙者權益保障法部分條文修正草案」案。(三十) 委員盧縣一等16人擬具「身心障礙者權益保障法部分條文修正草案」案。(三十一) 委員萬美玲等17人擬具「身心障礙者權益保障法部分條文修正草案」案。(三十二) 委員林倩綺等19人擬具「身心障礙者權益保障法增訂第四十條之一條文草案」案。(三十三) 委員蔡易餘等16人擬具「身心障礙者權益保障法部分條文修正草案」案。(三十四) 委員李坤城等19人擬具「身心障礙者權益保障法部分條文修正草案」案。二、審查(一) 委員張雅琳等23人擬具「身心障礙者權益保障法部分條文修正草案」案。(二) 委員郭昱晴等18人擬具「身心障礙者權益保障法部分條文修正草案」案。(三) 委員蘇巧慧等22人擬具「身心障礙者權益保障法部分條文修正草案」案。【第二（一）案，如經復議則不予審查；第二（二）及（三）案，如未經院會交付本會審查或未經各黨團簽署不復議同意書，則不予審查】【逐條討論】【不詢答】【1月21日及22日二天一次會】</text:p>
          </table:table-cell>
          <table:table-cell table:style-name="TableCell273">
            <text:p text:style-name="P274">群賢樓801會議室</text:p>
          </table:table-cell>
          <table:table-cell table:style-name="TableCell275">
            <text:p text:style-name="P276"/>
          </table:table-cell>
        </table:table-row>
        <table:table-row table:style-name="TableRow277">
          <table:table-cell table:style-name="TableCell278">
            <text:p text:style-name="P279">1/23</text:p>
          </table:table-cell>
          <table:table-cell table:style-name="TableCell280">
            <text:p text:style-name="P281">五</text:p>
          </table:table-cell>
          <table:table-cell table:style-name="TableCell282">
            <text:p text:style-name="P283">全天</text:p>
          </table:table-cell>
          <table:table-cell table:style-name="TableCell284">
            <text:p text:style-name="P285">院　　　會</text:p>
          </table:table-cell>
          <table:table-cell table:style-name="TableCell286">
            <text:p text:style-name="P287"/>
          </table:table-cell>
          <table:table-cell table:style-name="TableCell288">
            <text:p text:style-name="P289">詳見議事日程。</text:p>
          </table:table-cell>
          <table:table-cell table:style-name="TableCell290">
            <text:p text:style-name="P291">議場</text:p>
          </table:table-cell>
          <table:table-cell table:style-name="TableCell292">
            <text:p text:style-name="P293"/>
          </table:table-cell>
        </table:table-row>
      </table:table>
      <text:p text:style-name="P294">附註：（一）本表僅供參考，如有變動，另以議事處及各委員會正式開會通知為準。（必要時中午及晚間繼續開會）</text:p>
      <text:p text:style-name="P295"><text:span text:style-name="T296">（二）</text:span><text:span text:style-name="T297">製表截止時間為</text:span><text:span text:style-name="T298">11</text:span><text:span text:style-name="T299">5</text:span><text:span text:style-name="T300">年</text:span><text:span text:style-name="T301">1</text:span><text:span text:style-name="T302">月</text:span><text:span text:style-name="T303">16</text:span><text:span text:style-name="T304">日下午2時30分</text:span><text:span text:style-name="T305">；本表會議內容如有變動，而未能於上開截止時間前將最新會議資料通知管理科時，</text:span><text:span text:style-name="T306">議事處及</text:span><text:span text:style-name="T307">各委員會應將會議變動情形通知相關單位及全體委員，並請在會議預報系統內更新資料。</text:span></text:p>
      <text:p text:style-name="P308"><text:span text:style-name="T309">（三）開會事由依</text:span><text:span text:style-name="T310">議事處及</text:span><text:span text:style-name="T311">各委員會所提供議程為準</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1-16T07:07:00Z</meta:creation-date>
    <dc:date>2026-01-16T07:07:00Z</dc:date>
    <meta:print-date>2026-01-08T06:23:00Z</meta:print-date>
    <meta:template xlink:href="Normal.dotm" xlink:type="simple"/>
    <meta:editing-cycles>2</meta:editing-cycles>
    <meta:editing-duration>PT0S</meta:editing-duration>
    <meta:document-statistic meta:page-count="1" meta:paragraph-count="10" meta:word-count="817" meta:character-count="5468" meta:row-count="38" meta:non-whitespace-character-count="4661"/>
  </office:meta>
</office:document-meta>
</file>