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1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70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9次會議</text:span><text:span text:style-name="T119">　一、審查行政院函請審議「身心障礙者權益保障法部分條文修正草案」案；二、繼續審查(一)委員范雲等17人擬具「身心障礙者權益保障法部分條文修正草案」案、(二)委員郭昱晴等19人擬具「身心障礙者權益保障法第十六條條文修正草案」案、(三)委員何欣純等17人擬具「身心障礙者權益保障法部分條文修正草案」案、(四)委員陳冠廷等16人擬具「身心障礙者權益保障法第三十八條條文修正草案」案、(五)委員陳冠廷等20人擬具「身心障礙者權益保障法第二條、第五十三條及第九十九條條文修正草案」案、(六)委員徐富癸等18人擬具「身心障礙者權益保障法第十條條文修正草案」案、(七)委員羅廷瑋等16人擬具「身心障礙者權益保障法部分條文修正草案」案、(八)委員黃捷等17人擬具「身心障礙者權益保障法第七十一條條文修正草案」案、(九)委員王鴻薇等20人擬具「身心障礙者權益保障法增訂第四十條之一條文草案」案、(十)委員柯志恩等18人擬具「身心障礙者權益保障法增訂第四十條之一條文草案」案、(十一)委員柯志恩等17人擬具「身心障礙者權益保障法第六十條之一條文修正草案」案、(十二)委員馬文君等19人擬具「身心障礙者權益</text:span><text:span text:style-name="T120">保障法第三十條之一、第五十條及第五十二條條文修正草案」案、</text:span><text:span text:style-name="T121">(十三)委員廖偉翔等21人擬具「身心障礙者權益保障法增訂第五十條之一條文草案」案、(十四)委員廖偉翔等19人擬具「身心障礙者權益保障法部分條文修正草案」案、(十五)委員林楚茵等20人擬具「身心障礙者權益保障法第十條條文修正草案」案、(十六)委員陳菁徽等16人擬具「身心障礙者權益保障法部分條文修正草案」案、(十七)委員洪孟楷等18人擬具「身心障礙者權益保障法增訂第四十條之一條文草案」案、(十八)委員羅美玲等16人擬具「身心障礙者權益保障法部分條文修正</text:span><text:span text:style-name="T122">草案」案、</text:span><text:span text:style-name="T123">(十九)委員陳俊宇等18人擬具「身心障礙者權益保障法第七十一條條文修正草案」案、(二十)委員林楚茵等17人擬具「身心障礙者權益保障法第七十一條條文修正草案」案、(二十一)委員劉建國等17人擬具「身心障礙者權益保障法第七十一條條文修正草案」案、(二十二)委員邱若華等17人擬具「身心障礙者權益保障法第七十一條條文修正草案」案、(二十三)委員劉建國等17人擬具「身心障礙者權益保障法部分條文修正草案」案、(二十四)委員林月琴等18人擬具「身心障礙者權益保障法部分條文修正草案」案、(二十五)委員伍麗華Saidhai</text:span><text:span text:style-name="T124"><text:s/></text:span><text:span text:style-name="T125">Tahovecahe等18人擬具「身心障礙者權益保障法部分條文修正草案」案、(二十六)委員王育敏等17人擬具「身心障礙者權益保障法部分條文修正草案」案、(二十七)台灣民眾黨黨團擬具「身心障礙者權益保障法部分條文修正草案」案；三、審查(一)委員范雲等19人擬具「身心障礙者權益保障法部分條文修正草案」案、(二)委員盧縣一等16人擬具「身心障礙者權益保障法部分條文修正草案」案、(三)委員萬美玲等17人擬具「身心障礙者權益保障法部分條文修正草案」案、(四)委員林倩綺等19人擬具「身心障礙者權益保障法增訂</text:span><text:span text:style-name="T126">第四十條之一條文草案」案、</text:span><text:span text:style-name="T127">(五)委員蔡易餘等16人擬具「身心障礙者權益保障法部分條文修正草案」案、(六)委員李坤城等19人擬具「身心障礙者權益保障法部分條文修正草案」案【逐條討論】</text:span><text:span text:style-name="T128">……………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（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1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～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550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）</text:p>
          </table:table-cell>
        </table:table-row>
      </table:table>
      <text:section text:name="Sect1" text:style-name="S1">
        <text:p text:style-name="P3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1-19T04:09:00Z</meta:creation-date>
    <dc:date>2026-01-19T04:0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85" meta:character-count="1913" meta:row-count="13" meta:non-whitespace-character-count="1631"/>
  </office:meta>
</office:document-meta>
</file>