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letter-spacing="0.002in"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letter-spacing="0.002in"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6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7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1月1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1月7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、社會福利及衛生環境委員會第</text:span><text:span text:style-name="T118">1次聯席會議</text:span><text:span text:style-name="T119">　一、併案審查(一)行政院</text:span><text:span text:style-name="T120">函請審議「衛生福利部組織法第二條、第五條及第八條條文修正草案」案、</text:span><text:span text:style-name="T121">(二)委員何欣純等19人擬具「衛生福利部組織法第二條條文修正草案」案、(三)委員林月琴等20人擬具「衛生福利部組織法第二條、第五條及第八條條文修正草案」案、(四)委員盧縣一等17人擬具「衛生福利部組織法第二條、第五條及第八條條文修正草案」案、(五)委員羅廷瑋等17人擬具「衛生福利部組織法第二條、第五條及第八條條文修正草案」案、(六)委員陳培瑜等16人擬具「衛生福利部組織法第二條、第五條及第八條條文修正草案」案、(七)委員郭昱晴等16人擬具「衛生福利部組織法第二條、第五條及第八條條文修正草案」案、(八)委員林倩綺等</text:span><text:span text:style-name="T122">17人擬具「衛生福利部組織法第二條、第五條及第八條條文修正草案」案、</text:span><text:span text:style-name="T123">(九)委員王育敏等22人擬具「衛生福利部組織法第二條、第五條及第八條條文修正草案」案、(十)委員李坤城等19人擬具「衛生福利部組織法第二條、第五條及第八條條文修正草案」案；二、併案審查(一)行政院函請審議「衛生福利部兒少及家庭支持署組織法草案」案、(二)委員林月琴等20人擬具「衛生福利部兒少及家庭支持署組織法草案」案、(三)委員羅廷瑋等17人擬具「衛生福利部兒少及家庭支持署組織法草案」案、(四)委員陳培瑜等16人擬具「衛生福利部兒少及家庭支持署組織法草案」案、(五)委員郭昱晴等16人擬具「衛生福利部兒少及家庭支持署組織法草案」案、(六)委員王育敏等21人擬具「衛生福利部兒少及家庭支持署組織法草案」案、(七)委員李坤城等19人擬具「衛生福利部兒少及家庭支持署組織法草案」案；三、併案審查(一)行政院函請審議「衛生福利部長期照顧及社會發展署組織法草案」案、(二)委員林月琴等19人擬具「衛生福利部長照及社會發展署組織法草案」案、(三)委員羅廷瑋等17人擬具「衛生福利部長期照顧及社會發展署組織法草案」案、(四)委員郭昱晴等16人擬具「衛生福利部長期照顧及社會發展署組織法草案」案、(五)委員王育敏等21人擬具「衛生福利部長期照顧及社會發展署組織法草案」案、(六)委員李坤城等19人擬具「衛生福利部長期照顧及社會發展署組織法草案」案；四、併案審查(一)行政院函請審議「衛生福利部中央健康保險署組織法第二條條文修正草案」案、(二)委員羅廷瑋等17人擬具「衛生福利部中央健康保險署組織法第二條條文修正草案」案、(三)委員郭昱晴等16人擬具「衛生福利部中央健康保險署組織法第二條條文修正草案」案、(四)委員張雅琳等17人擬具「衛生福利部中央健康保險署組織法第二條條文修正草案」案、(五)委員王育敏等21人擬具「衛生福利部中央健康保險署組織法第二條條文修正草案」案；五、併案審查(一)行政院函請審議「國家醫療科技評估中心設置條例草案」案、(二)委員羅廷瑋等17人擬具「國家醫療科技評估中心設置條例草案」案、(三)委員郭昱晴等16人擬具「國家醫療科技評估中心設置條例草案」案、(四)委員張雅琳等17人擬具「國家醫療科技評估中心設置條例草案」案；六、併案審查(一)行政院函請審議「國家中醫研究院設置條例草案」案、(二)委員鍾佳濱等19人擬具「國家中醫研究院設置條例草案」案、(三)委員陳瑩等17人擬具「國家中醫藥研究院設置條例草案」案、(四)委員葉元之等19人擬具「國家中醫藥研究院設置條例草案」案、(五)委員莊瑞雄等16人擬具「國家中醫研究院設置條例草案」案、(六)委員劉建國等17人擬具「國家中醫研究院設置條例草案」案、(七)委員林月琴等31人擬具「國家中醫研究院設置條例草案」案、(八)委員沈發惠等17人擬具「國家中醫研究院設置條例草案」案、(九)委員王育敏等17人擬具「國家中醫藥研究院設置條例草案」案、(十)委員郭昱晴等16人擬具「國家中醫研究院設置條例草案」案</text:span><text:span text:style-name="T124">…………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（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1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>～</text:p>
          </table:table-cell>
          <table:table-cell table:style-name="TableCell260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416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）</text:p>
          </table:table-cell>
        </table:table-row>
        <table:table-row table:style-name="TableRow350">
          <table:table-cell table:style-name="TableCell351">
            <text:p text:style-name="P352"><text:span text:style-name="T353">註：</text:span><text:span text:style-name="T354">1月7日召開之內政委員會會議紀錄不及於本期出版，容後補刊，敬請諒察。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section text:name="Sect1" text:style-name="S1">
        <text:p text:style-name="P3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3</meta:initial-creator>
    <dc:creator>NewWeb</dc:creator>
    <meta:creation-date>2026-01-20T04:07:00Z</meta:creation-date>
    <dc:date>2026-01-20T04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33" meta:character-count="2231" meta:row-count="15" meta:non-whitespace-character-count="1902"/>
  </office:meta>
</office:document-meta>
</file>