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letter-kerning="false"/>
    </style:style>
    <style:style style:name="T210" style:parent-style-name="預設段落字型" style:family="text">
      <style:text-properties style:font-name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="微軟正黑體" style:letter-kerning="false"/>
    </style:style>
    <style:style style:name="T226" style:parent-style-name="預設段落字型" style:family="text">
      <style:text-properties style:font-name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="微軟正黑體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margin-top="0.1104in" fo:margin-bottom="0.1104in"/>
    </style:style>
    <style:style style:name="T25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5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57" style:parent-style-name="內文" style:family="paragraph">
      <style:paragraph-properties style:text-autospace="ideograph-alpha" fo:text-align="start" fo:margin-bottom="0.1104in" fo:text-indent="0.1465in"/>
    </style:style>
    <style:style style:name="T258" style:parent-style-name="預設段落字型" style:family="text">
      <style:text-properties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font-name="微軟正黑體"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1月2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農民退休儲金條例部分條文修正草案</text:span><text:span text:style-name="T145">─另定期處理─</text:span><text:span text:style-name="T146">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66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公職人員選舉罷免法第六十七條及第六十九條條文修正草案</text:span><text:span text:style-name="T161">─另定期處理─</text:span><text:span text:style-name="T162">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6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公職人員選舉罷免法第六十九條條文修正草案</text:span><text:span text:style-name="T177">─另定期處理─</text:span><text:span text:style-name="T178">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6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公職人員選舉罷免法第三十二條及第四十三條條文修正草案</text:span><text:span text:style-name="T193">─另定期處理─</text:span><text:span text:style-name="T194">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66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67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商港法修正第二條及第五十三條條文</text:span><text:span text:style-name="T209">─完成三讀─</text:span><text:span text:style-name="T210">……………………………………</text:span></text:p>
          </table:table-cell>
          <table:table-cell table:style-name="TableCell211">
            <text:p text:style-name="P212">（</text:p>
          </table:table-cell>
          <table:table-cell table:style-name="TableCell213">
            <text:p text:style-name="P214">67</text:p>
          </table:table-cell>
          <table:table-cell table:style-name="TableCell215">
            <text:p text:style-name="P216">～</text:p>
          </table:table-cell>
          <table:table-cell table:style-name="TableCell217">
            <text:p text:style-name="P218">72</text:p>
          </table:table-cell>
          <table:table-cell table:style-name="TableCell219"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農業科技園區設置管理條例增訂第十五條之一條文</text:span><text:span text:style-name="T225">─完成三讀─</text:span><text:span text:style-name="T226">……………………</text:span></text:p>
          </table:table-cell>
          <table:table-cell table:style-name="TableCell227">
            <text:p text:style-name="P228">（</text:p>
          </table:table-cell>
          <table:table-cell table:style-name="TableCell229">
            <text:p text:style-name="P230">72</text:p>
          </table:table-cell>
          <table:table-cell table:style-name="TableCell231">
            <text:p text:style-name="P232">～</text:p>
          </table:table-cell>
          <table:table-cell table:style-name="TableCell233">
            <text:p text:style-name="P234">77</text:p>
          </table:table-cell>
          <table:table-cell table:style-name="TableCell235">
            <text:p text:style-name="P236">）</text:p>
          </table:table-cell>
        </table:table-row>
        <table:table-row table:style-name="TableRow237">
          <table:table-cell table:style-name="TableCell238">
            <text:p text:style-name="P239"><text:span text:style-name="T240">農產品市場交易法修正第六條、第十條、第十五條及第三十五條條文</text:span><text:span text:style-name="T241">─完成三讀─</text:span></text:p>
          </table:table-cell>
          <table:table-cell table:style-name="TableCell242">
            <text:p text:style-name="P243">（</text:p>
          </table:table-cell>
          <table:table-cell table:style-name="TableCell244">
            <text:p text:style-name="P245">77</text:p>
          </table:table-cell>
          <table:table-cell table:style-name="TableCell246">
            <text:p text:style-name="P247">～</text:p>
          </table:table-cell>
          <table:table-cell table:style-name="TableCell248">
            <text:p text:style-name="P249">92</text:p>
          </table:table-cell>
          <table:table-cell table:style-name="TableCell250">
            <text:p text:style-name="P251">）</text:p>
          </table:table-cell>
        </table:table-row>
        <table:table-row table:style-name="TableRow252">
          <table:table-cell table:style-name="TableCell253" table:number-columns-spanned="6">
            <text:p text:style-name="P254"><text:span text:style-name="T255">委員會紀</text:span><text:span text:style-name="T256">錄</text:span></text:p>
            <text:p text:style-name="P257"><text:span text:style-name="T258">115年1月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內政委員會第</text:span><text:span text:style-name="T263">20次會議</text:span><text:span text:style-name="T264">　一、審查行政院函請審議「國家安全法部分條文修正草案」案；二、繼續審查委員陳冠廷等21人擬具「國家安全法第二條及第七條條文修正草案」案；三、繼續審查委員沈伯洋等17人擬具「國家安全法第十三條及第十三條之一條文修正草案」案；四、繼續審查委員陳冠廷等23人擬具「國家安全法第四條及第八條條文修正草案」案；五、繼續審查委員邱志偉等16人擬具「國家安全法第三條條文修正草案」案；六、繼續審查委員沈伯洋等20人擬具「國家安全法第二條及第七條條文修正草案」案；七、繼續審查委員王定宇等16人擬具「國家</text:span><text:span text:style-name="T265">安全法第二條及第七條條文修正草案」案；八、繼續審查委員沈伯洋等</text:span><text:span text:style-name="T266">20人擬具「國家安全法第三條、第八條及第十八條條文修正草案」案；九、繼續審查委員陳冠廷等19人擬具「國家安全法增訂第十九條之一條文草案」案；十、繼續審查委員黃捷等16人擬具「國家安全法第二條、第三條及第七條條文修正草案」案；十一、審查委員陳冠廷等16人擬具「國家安全法第十三條條文修正草案」案；十二、審查委員王美惠等17人擬具「國家安全法部分條文修正草案」案；十三、審查委員賴瑞隆等17人擬具「國家安全法部分條文修正草案」案；十四、審查台灣民眾黨黨</text:span><text:span text:style-name="T267">團擬具「國家安全法第七條、第八條及第八條之一條文修正草案」案；十五、審查委員邱志偉等</text:span><text:span text:style-name="T268">19人擬具「國家安全法第二條及第七條條文修正草案」案；十六、審查委員莊瑞雄等16人擬具「國家安全法增訂第十三條之一條文草案」案；十七、審查委員王定宇等16人擬具「國家安全法第二條及第七條條文修正草案」案；十八、審查委員吳沛憶等17人擬具「國家安全法第二條及第七條條文修正草案」案；十九、審查委員郭昱晴等18人擬具「國家安全法部分條文修正草案」案；二十、審查委員李坤城等16人擬具「國家安全法第四條及第四條之一條文修正草案」案；</text:span><text:span text:style-name="T269">二十一、審查委員徐富癸等</text:span><text:span text:style-name="T270">20人擬具「國家安全法部分條文修正草案」案；二十二、審查委員鄭天財Sra Kacaw等19人擬具「國家安全法第六條條文修正草案」案</text:span><text:span text:style-name="T271">……………………………………………………………</text:span><text:span text:style-name="T272">…</text:span>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（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1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～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80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）</text:p>
          </table:table-cell>
        </table:table-row>
      </table:table>
      <text:section text:name="Sect1" text:style-name="S1"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6-01-21T03:58:00Z</meta:creation-date>
    <dc:date>2026-01-21T03:58:00Z</dc:date>
    <meta:print-date>2026-01-20T13:10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59" meta:character-count="1738" meta:row-count="12" meta:non-whitespace-character-count="1482"/>
  </office:meta>
</office:document-meta>
</file>