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fo:font-weight="bold" style:font-weight-asian="bold"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8" style:family="table-row">
      <style:table-row-properties style:min-row-height="0.2166in" style:use-optimal-row-height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letter-kerning="false"/>
    </style:style>
    <style:style style:name="T146" style:parent-style-name="預設段落字型" style:family="text">
      <style:text-properties fo:font-weight="bold" style:font-weight-asian="bold" style:letter-kerning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7" style:family="table-row">
      <style:table-row-properties style:min-row-height="0.2166in" style:use-optimal-row-height="false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1" style:parent-style-name="預設段落字型" style:family="text">
      <style:text-properties style:letter-kerning="false"/>
    </style:style>
    <style:style style:name="T172" style:parent-style-name="預設段落字型" style:family="text">
      <style:text-properties style:letter-kerning="false"/>
    </style:style>
    <style:style style:name="T173" style:parent-style-name="預設段落字型" style:family="text">
      <style:text-properties style:letter-kerning="false"/>
    </style:style>
    <style:style style:name="T174" style:parent-style-name="預設段落字型" style:family="text">
      <style:text-properties fo:font-weight="bold" style:font-weight-asian="bold" style:letter-kerning="false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40" style:family="table-row">
      <style:table-row-properties style:min-row-height="0.2166in" style:use-optimal-row-height="false"/>
    </style:style>
    <style:style style:name="TableCell2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4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44" style:parent-style-name="預設段落字型" style:family="text">
      <style:text-properties style:letter-kerning="false"/>
    </style:style>
    <style:style style:name="T245" style:parent-style-name="預設段落字型" style:family="text">
      <style:text-properties fo:font-weight="bold" style:font-weight-asian="bold" style:letter-kerning="false"/>
    </style:style>
    <style:style style:name="TableCell2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76" style:family="table-row">
      <style:table-row-properties style:min-row-height="0.2166in" style:use-optimal-row-height="false"/>
    </style:style>
    <style:style style:name="TableCell2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7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80" style:parent-style-name="預設段落字型" style:family="text">
      <style:text-properties style:letter-kerning="false"/>
    </style:style>
    <style:style style:name="T281" style:parent-style-name="預設段落字型" style:family="text">
      <style:text-properties style:letter-kerning="false"/>
    </style:style>
    <style:style style:name="T282" style:parent-style-name="預設段落字型" style:family="text">
      <style:text-properties style:letter-kerning="false"/>
    </style:style>
    <style:style style:name="T283" style:parent-style-name="預設段落字型" style:family="text">
      <style:text-properties fo:font-weight="bold" style:font-weight-asian="bold" style:letter-kerning="false"/>
    </style:style>
    <style:style style:name="TableCell2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79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4會期第73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1月21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5年1月21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全院委員會第</text:span><text:span text:style-name="T118">3次會議</text:span><text:span text:style-name="T119">　審查委員傅</text:span><text:span text:style-name="T120">崐萁等</text:span><text:span text:style-name="T121">60人及委員黃國昌等59人分別對賴清德總統提出彈劾案</text:span><text:span text:style-name="T122">…………………………………………………………………………</text:span></text:p>
          </table:table-cell>
          <table:table-cell table:style-name="TableCell123">
            <text:p text:style-name="P124"/>
            <text:p text:style-name="P125">（</text:p>
          </table:table-cell>
          <table:table-cell table:style-name="TableCell126">
            <text:p text:style-name="P127"/>
            <text:p text:style-name="P128">1</text:p>
          </table:table-cell>
          <table:table-cell table:style-name="TableCell129">
            <text:p text:style-name="P130"/>
            <text:p text:style-name="P131">～</text:p>
          </table:table-cell>
          <table:table-cell table:style-name="TableCell132">
            <text:p text:style-name="P133"/>
            <text:p text:style-name="P134">28</text:p>
          </table:table-cell>
          <table:table-cell table:style-name="TableCell135">
            <text:p text:style-name="P136"/>
            <text:p text:style-name="P137">）</text:p>
          </table:table-cell>
        </table:table-row>
        <table:table-row table:style-name="TableRow138">
          <table:table-cell table:style-name="TableCell139" table:number-columns-spanned="6">
            <text:p text:style-name="P140">115年1月8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外交及國防委員會第25次會議</text:span><text:span text:style-name="T145">　邀請國防部、外交部、國家安全局、海洋委員會海巡署報告「中共近期對台軍演之軍事威脅研析、國際情勢應對及國安應處作為」，並備質詢</text:span><text:span text:style-name="T146">………………………………………………………………………………</text:span></text:p>
          </table:table-cell>
          <table:table-cell table:style-name="TableCell147">
            <text:p text:style-name="P148"/>
            <text:p text:style-name="P149"/>
            <text:p text:style-name="P150">（</text:p>
          </table:table-cell>
          <table:table-cell table:style-name="TableCell151">
            <text:p text:style-name="P152"/>
            <text:p text:style-name="P153"/>
            <text:p text:style-name="P154">29</text:p>
          </table:table-cell>
          <table:table-cell table:style-name="TableCell155">
            <text:p text:style-name="P156"/>
            <text:p text:style-name="P157"/>
            <text:p text:style-name="P158">～</text:p>
          </table:table-cell>
          <table:table-cell table:style-name="TableCell159">
            <text:p text:style-name="P160"/>
            <text:p text:style-name="P161"/>
            <text:p text:style-name="P162">70</text:p>
          </table:table-cell>
          <table:table-cell table:style-name="TableCell163">
            <text:p text:style-name="P164"/>
            <text:p text:style-name="P165"/>
            <text:p text:style-name="P166">）</text:p>
          </table:table-cell>
        </table:table-row>
        <table:table-row table:style-name="TableRow167">
          <table:table-cell table:style-name="TableCell168">
            <text:p text:style-name="P169"><text:span text:style-name="T170">教育及文化委員會第14次會議</text:span><text:span text:style-name="T171">　審查一、委員徐欣瑩等19人擬具「大學法第三十五條條文修正草案」案；二、委員羅廷瑋等16人擬具「大學法第三十五條條文修正草案」案；三、委員范雲等16人擬具「大學法第七條條文修正草案」案；四、台灣民眾黨黨團擬具「大學法第二十五條條文修正草案」案；五、委員陳秀</text:span><text:span text:style-name="T172">寳等</text:span><text:span text:style-name="T173">22人擬具「大學法第七條條文修正草案」案；六、委員廖先翔等18人擬具「大學法第二十六條條文修正草案」案；七、委員柯志恩等21人擬具「大學法第七條條文修正草案」案；八、台灣民眾黨黨團擬具「大學法部分條文修正草案」案；九、委員翁曉玲等16人擬具「大學法第七條條文修正草案」案；十、委員伍麗華Saidhai Tahovecahe等19人擬具「大學法第七條條文修正草案」案；十一、委員范雲等16人擬具「大學法部分條文修正草案」案；十二、委員林月琴等17人擬具「大學法第九條及第十五條條文修正草案」案；十三、委員林宜瑾等21人擬具「大學法部分條文修正草案」案（僅進行詢答）</text:span><text:span text:style-name="T174">………………………………………</text:span></text:p>
          </table:table-cell>
          <table:table-cell table:style-name="TableCell175"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>（</text:p>
          </table:table-cell>
          <table:table-cell table:style-name="TableCell188"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>71</text:p>
          </table:table-cell>
          <table:table-cell table:style-name="TableCell201"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>～</text:p>
          </table:table-cell>
          <table:table-cell table:style-name="TableCell214"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>128</text:p>
          </table:table-cell>
          <table:table-cell table:style-name="TableCell227"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>）</text:p>
          </table:table-cell>
        </table:table-row>
        <table:table-row table:style-name="TableRow240">
          <table:table-cell table:style-name="TableCell241">
            <text:p text:style-name="P242"><text:span text:style-name="T243">司法及法制、外交及國防委員會第1次聯席會議</text:span><text:span text:style-name="T244">　併案審查(一)行政院函請審議「陸海空軍刑法第二十四條條文修正草案」案、(二)委員林宜瑾等18人擬具「陸海空軍刑法第二十四條條文修正草案」案、(三)委員王定宇等16人擬具「陸海空軍刑法第二十四條條文修正草案」案、(四)委員張雅琳等18人擬具「陸海空軍刑法第二十四條條文修正草案」案</text:span><text:span text:style-name="T245">…………………………………………………………</text:span></text:p>
          </table:table-cell>
          <table:table-cell table:style-name="TableCell246">
            <text:p text:style-name="P247"/>
            <text:p text:style-name="P248"/>
            <text:p text:style-name="P249"/>
            <text:p text:style-name="P250"/>
            <text:p text:style-name="P251">（</text:p>
          </table:table-cell>
          <table:table-cell table:style-name="TableCell252">
            <text:p text:style-name="P253"/>
            <text:p text:style-name="P254"/>
            <text:p text:style-name="P255"/>
            <text:p text:style-name="P256"/>
            <text:p text:style-name="P257">129</text:p>
          </table:table-cell>
          <table:table-cell table:style-name="TableCell258">
            <text:p text:style-name="P259"/>
            <text:p text:style-name="P260"/>
            <text:p text:style-name="P261"/>
            <text:p text:style-name="P262"/>
            <text:p text:style-name="P263">～</text:p>
          </table:table-cell>
          <table:table-cell table:style-name="TableCell264">
            <text:p text:style-name="P265"/>
            <text:p text:style-name="P266"/>
            <text:p text:style-name="P267"/>
            <text:p text:style-name="P268"/>
            <text:p text:style-name="P269">180</text:p>
          </table:table-cell>
          <table:table-cell table:style-name="TableCell270">
            <text:p text:style-name="P271"/>
            <text:p text:style-name="P272"/>
            <text:p text:style-name="P273"/>
            <text:p text:style-name="P274"/>
            <text:p text:style-name="P275">）</text:p>
          </table:table-cell>
        </table:table-row>
        <table:table-row table:style-name="TableRow276">
          <table:table-cell table:style-name="TableCell277">
            <text:p text:style-name="P278"><text:span text:style-name="T279">社會福利及衛生環境、司法及法制委員會第2次聯席會議</text:span><text:span text:style-name="T280">　一、審查行政院函請審議「人工生殖法修正草案」案；二、繼續審查(一)委員謝衣</text:span><text:span text:style-name="T281">鳯等</text:span><text:span text:style-name="T282">17人擬具「人工生殖法部分條文修正草案」案、(二)委員陳菁徽等20人擬具「人工生殖法部分條文修正草案」案、(三)委員黃捷等22人擬具「人工生殖法部分條文修正草案」案、(四)委員林宜瑾等19人擬具「人工生殖法部分條文修正草案」案、(五)委員范雲等16人擬具「人工生殖法部分條文修正草案」案、(六)委員林楚茵等18人擬具「人工生殖法部分條文修正草案」案、(七)委員王育敏等18人擬具「人工生殖法部分條文修正草案」案、(八)委員黃秀芳等18人擬具「人工生殖法部分條文修正草案」案、(九)台灣民眾黨黨團擬具「人工生殖法部分條文修正草案」案、(十)委員林月琴等17人擬具「人工生殖法部分條文修正草案」案、(十一)國民黨黨團擬具「人工生殖法部分條文修正草案」案、(十二)委員洪申翰、范雲等21人擬具「人工生殖法部分條文修正草案」案、(十三)委員吳沛憶等18人擬具「人工生殖法部分條文修正草案」案、(十四)委員林淑芬等18人擬具「人工生殖法部分條文修正草案」案、(十五)委員郭昱晴等16人擬具「人工生殖法部分條文修正草案」案、(十六)委員張雅琳等21人擬具「人工生殖法部分條文修正草案」案；三、審查(一)委員陳培瑜等18人擬具「人工生殖法部分條文修正草案」案、(二)委員鄭正鈐等20人擬具「人工生殖法第六條條文修正草案」案、(三)委員顏寬恒等16人擬具「人工生殖法部分條文修正草案」案【逐條討論】【不詢答】</text:span><text:span text:style-name="T283">………………</text:span></text:p>
          </table:table-cell>
          <table:table-cell table:style-name="TableCell284"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>（</text:p>
          </table:table-cell>
          <table:table-cell table:style-name="TableCell303"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>181</text:p>
          </table:table-cell>
          <table:table-cell table:style-name="TableCell322"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>～</text:p>
          </table:table-cell>
          <table:table-cell table:style-name="TableCell341"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>412</text:p>
          </table:table-cell>
          <table:table-cell table:style-name="TableCell360"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>）</text:p>
          </table:table-cell>
        </table:table-row>
      </table:table>
      <text:section text:name="Sect1" text:style-name="S1">
        <text:p text:style-name="P37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13</meta:initial-creator>
    <dc:creator>NewWeb</dc:creator>
    <meta:creation-date>2026-01-22T04:06:00Z</meta:creation-date>
    <dc:date>2026-01-22T04:06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4" meta:word-count="310" meta:character-count="2077" meta:row-count="14" meta:non-whitespace-character-count="1771"/>
  </office:meta>
</office:document-meta>
</file>