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8</text:span><text:span text:style-name="T11">次全體委員會</text:span><text:span text:style-name="T12">議</text:span><text:span text:style-name="T13">議事日程</text:span></text:p>
      <text:p text:style-name="P14">時　間：115年1月26日（星期一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list text:style-name="LFO41" text:continue-numbering="true">
        <text:list-item>
          <text:p text:style-name="P23">宣讀上次會議議事錄。</text:p>
        </text:list-item>
      </text:list>
      <text:p text:style-name="P24"><text:span text:style-name="T25">二、</text:span><text:span text:style-name="T26">邀請行政院主計總處陳主計長淑姿、財政部莊部長翠雲、金融監督管理委員會彭主任委員金隆、中央銀行楊總裁金龍、經濟部龔部長明鑫、農業部陳部長駿季、國家發展委員會葉主任委員俊顯就「針對台美關稅貿易協議內容，對國家整體財經、國內產業與就業、股匯市場與各項民生通膨之影響與因應策略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1-22T08:57:00Z</meta:creation-date>
    <dc:date>2026-01-22T08:57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816bebb9-cf13-46a4-a6c8-f38a65afc373</meta:user-defined>
    <meta:document-statistic meta:page-count="1" meta:paragraph-count="1" meta:word-count="36" meta:character-count="241" meta:row-count="1" meta:non-whitespace-character-count="206"/>
  </office:meta>
</office:document-meta>
</file>