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P27" style:parent-style-name="立法院會議名稱" style:family="paragraph">
      <style:paragraph-properties fo:line-height="0.3055in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P39" style:parent-style-name="立法院會議名稱" style:family="paragraph">
      <style:paragraph-properties fo:line-height="0.3055in"/>
    </style:style>
    <style:style style:name="P40" style:parent-style-name="立法院聯絡人及電話" style:family="paragraph">
      <style:paragraph-properties fo:line-height="0.3055in"/>
    </style:style>
    <style:style style:name="P41" style:parent-style-name="立法院聯絡人及電話" style:family="paragraph">
      <style:paragraph-properties fo:line-height="0.3055in"/>
    </style:style>
    <style:style style:name="P42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3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4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5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6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5年1月22日</text:p>
      <text:p text:style-name="P9">發文字號：<text:bookmark-start text:name="發文字號"/><text:bookmark-end text:name="發文字號"/>台立財字第1152100120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(1152100120_0_0.doc)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4</text:span><text:span text:style-name="T19">會期</text:span><text:span text:style-name="T20">財政委員會第</text:span><text:span text:style-name="T21">1</text:span><text:span text:style-name="T22">8</text:span><text:span text:style-name="T23">次全體委員會議</text:span></text:p>
      <text:p text:style-name="P24"><text:span text:style-name="T25">邀請行政院主計總處陳主計長淑姿、財政部莊部長翠雲、金融監督管理委員會彭主任委員金隆、中央銀行楊總裁金龍、經濟部龔部長明鑫、農業部陳部長駿季、國家發展委員會葉主任委員俊顯就「針對台美關稅貿易協議內容，對國家整體財經、國內產業與就業、股匯市場與各項民生通膨之影響與因應策略」進行專題報告，並備質詢</text:span><text:span text:style-name="T26">。</text:span></text:p>
      <text:p text:style-name="P27">開會時間：<text:bookmark-start text:name="開會時間"/><text:span text:style-name="T28">1</text:span><text:span text:style-name="T29">1</text:span><text:span text:style-name="T30">5</text:span><text:span text:style-name="T31">年</text:span><text:span text:style-name="T32">1</text:span><text:span text:style-name="T33">月</text:span><text:span text:style-name="T34">26</text:span><text:span text:style-name="T35">日（星期</text:span><text:span text:style-name="T36">一</text:span><text:span text:style-name="T37">）</text:span><text:span text:style-name="T38">上午9時至下午5時30分</text:span><text:bookmark-end text:name="開會時間"/></text:p>
      <text:p text:style-name="P39">開會地點：<text:bookmark-start text:name="開會地點"/><text:bookmark-end text:name="開會地點"/>群賢樓9樓大禮堂</text:p>
      <text:p text:style-name="P40">主持人：<text:bookmark-start text:name="主席"/><text:bookmark-end text:name="主席"/>林召集委員思銘</text:p>
      <text:p text:style-name="P41">聯絡人及電話：<text:bookmark-start text:name="聯絡人及電話"/><text:bookmark-end text:name="聯絡人及電話"/>于翊庭 <text:s/>23585567 <text:s/>傳真：23585578</text:p>
      <text:p text:style-name="P42">出席者：<text:bookmark-start text:name="出席者"/><text:bookmark-end text:name="出席者"/>本會委員</text:p>
      <text:p text:style-name="P43">列席者：<text:bookmark-start text:name="列席者"/><text:bookmark-end text:name="列席者"/>本院其他委員會委員<text:line-break/>行政院主計總處陳主計長淑姿、財政部莊部長翠雲、金融監督管理委員會彭主任委員金隆、中央銀行楊總裁金龍、經濟部龔部長明鑫、農業部陳部長駿季、國家發展委員會葉主任委員俊顯、財團法人中小企業信用保證基金魏董事長明谷</text:p>
      <text:p text:style-name="P44">副本：<text:bookmark-start text:name="副本"/><text:bookmark-end text:name="副本"/>本院各相關單位、本院各黨團</text:p>
      <text:p text:style-name="P45">備註：<text:bookmark-start text:name="備註"/><text:bookmark-end text:name="備註"/></text:p>
      <text:list text:style-name="LFO3" text:continue-numbering="true">
        <text:list-item>
          <text:p text:style-name="P46"><text:bookmark-start text:name="備註1"/>本日委員登記發言時間及方式，依本院議事規則第60條規定辦理：</text:p>
          <text:list text:continue-numbering="true">
            <text:list-item>
              <text:p text:style-name="P47">上午8時至9時，出席委員在會場親自簽到後，依序登<text:soft-page-break/>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8">上午9時以後，不分出、列席委員，均親自依序於其後繼續登記。<text:bookmark-end text:name="備註1"/></text:p>
            </text:list-item>
          </text:list>
        </text:list-item>
        <text:list-item>
          <text:p text:style-name="P49"><text:span text:style-name="T50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1">。</text:span></text:p>
        </text:list-item>
        <text:list-item>
          <text:p text:style-name="P52">各列席單位口頭報告之書面資料、電子檔及列席官員名單，請依下列方式辦理：</text:p>
          <text:list text:continue-numbering="true">
            <text:list-item>
              <text:p text:style-name="P53">書面資料250份於開會前1日送至本會，並將電子檔傳至本會各委員研究室及dtp@ly.gov.tw。</text:p>
            </text:list-item>
            <text:list-item>
              <text:p text:style-name="P54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5"><text:span text:style-name="T56">各列席機關單位(機構)</text:span><text:s/><text:span text:style-name="T57">均應經輪值召集委員同意後，才得指定代理人列席；未經同意而未列席或擅自指定他人列席，一律視同無故缺席。</text:span></text:p>
        </text:list-item>
        <text:list-item>
          <text:p text:style-name="P58">為符合政府節能減碳及環境保護政策，請各單位與會人員自備環保杯。</text:p>
        </text:list-item>
      </text:list>
      <text:p text:style-name="P59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1-22T08:57:00Z</meta:creation-date>
    <dc:date>2026-01-22T08:57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GrammarlyDocumentId">fd4309ce-c2a0-4245-be1f-fb381c2f3593</meta:user-defined>
    <meta:user-defined meta:name="公文性質">08,一般公文</meta:user-defined>
    <meta:user-defined meta:name="文號">115210012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120</meta:user-defined>
    <meta:user-defined meta:name="發文支號">0</meta:user-defined>
    <meta:user-defined meta:name="TotFileSize">60</meta:user-defined>
    <meta:document-statistic meta:page-count="1" meta:paragraph-count="2" meta:word-count="179" meta:character-count="1200" meta:row-count="8" meta:non-whitespace-character-count="1023"/>
  </office:meta>
</office:document-meta>
</file>