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8" style:family="table-row">
      <style:table-row-properties style:min-row-height="0.2166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207" style:family="table-row">
      <style:table-row-properties style:min-row-height="0.2166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1" style:parent-style-name="預設段落字型" style:family="text">
      <style:text-properties fo:font-weight="bold" style:font-weight-asian="bold" style:letter-kerning="false"/>
    </style:style>
    <style:style style:name="T212" style:parent-style-name="預設段落字型" style:family="text">
      <style:text-properties style:letter-kerning="false"/>
    </style:style>
    <style:style style:name="T213" style:parent-style-name="預設段落字型" style:family="text">
      <style:text-properties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9" style:family="table-row">
      <style:table-row-properties style:min-row-height="0.2166in" style:use-optimal-row-height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3" style:parent-style-name="預設段落字型" style:family="text">
      <style:text-properties style:letter-kerning="false"/>
    </style:style>
    <style:style style:name="T234" style:parent-style-name="預設段落字型" style:family="text">
      <style:text-properties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0" style:family="table-row">
      <style:table-row-properties style:min-row-height="0.2166in" style:use-optimal-row-height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start" fo:margin-top="0.1104in" fo:margin-bottom="0.1104in" fo:line-height="0.2638in"/>
    </style:style>
    <style:style style:name="T253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54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55" style:family="table-row">
      <style:table-row-properties style:min-row-height="0.2166in" style:use-optimal-row-height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58" style:family="table-row">
      <style:table-row-properties style:min-row-height="0.2166in" style:use-optimal-row-height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61" style:family="table-row">
      <style:table-row-properties style:min-row-height="0.2166in" style:use-optimal-row-height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4" style:parent-style-name="預設段落字型" style:family="text">
      <style:text-properties style:font-weight-complex="bold" style:letter-kerning="false"/>
    </style:style>
    <style:style style:name="T265" style:parent-style-name="預設段落字型" style:family="text">
      <style:text-properties style:font-weight-complex="bold" style:letter-kerning="false"/>
    </style:style>
    <style:style style:name="T266" style:parent-style-name="預設段落字型" style:family="text">
      <style:text-properties style:font-weight-complex="bold" style:letter-kerning="false"/>
    </style:style>
    <style:style style:name="T267" style:parent-style-name="預設段落字型" style:family="text">
      <style:text-properties fo:font-weight="bold" style:font-weight-asian="bold" style:letter-kerning="false"/>
    </style:style>
    <style:style style:name="T268" style:parent-style-name="預設段落字型" style:family="text">
      <style:text-properties style:font-name="微軟正黑體"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9" style:family="table-row">
      <style:table-row-properties style:min-row-height="0.2166in" style:use-optimal-row-height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1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7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1月2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1月22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全院委員會第</text:span><text:span text:style-name="T118">3次會議</text:span><text:span text:style-name="T119">　審查委員傅</text:span><text:span text:style-name="T120">崐萁等</text:span><text:span text:style-name="T121">60人及委員黃國昌等59人分別對賴清德總統提出彈劾案</text:span><text:span text:style-name="T122">…………………………………………………………………………</text:span></text:p>
          </table:table-cell>
          <table:table-cell table:style-name="TableCell123"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>1</text:p>
          </table:table-cell>
          <table:table-cell table:style-name="TableCell129">
            <text:p text:style-name="P130"/>
            <text:p text:style-name="P131">～</text:p>
          </table:table-cell>
          <table:table-cell table:style-name="TableCell132">
            <text:p text:style-name="P133"/>
            <text:p text:style-name="P134">18</text:p>
          </table:table-cell>
          <table:table-cell table:style-name="TableCell135">
            <text:p text:style-name="P136"/>
            <text:p text:style-name="P137">）</text:p>
          </table:table-cell>
        </table:table-row>
        <table:table-row table:style-name="TableRow138">
          <table:table-cell table:style-name="TableCell139" table:number-columns-spanned="6">
            <text:p text:style-name="P140">115年1月12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內政、司法及法制委員會第1次聯席會議</text:span><text:span text:style-name="T145">　一、審查委員沈伯洋等20人擬具「反滲透法增訂第六條之一條文草案」案；二、審查委員陳冠廷等19人擬具「反滲透法增訂第十一條之一條文草案」案；三、審查委員林岱樺等18人擬具「反滲透法增訂第八條之一條文草案」案；四、審查委員黃捷等16人擬具「反滲透法第四條條文修正草案」案；五、審查委員沈伯洋等18人擬具「反滲透法增訂第六條之二條文草案」案；六、審查委員王美惠等18人擬具「反滲透法部分條文修正草案」案；七、審查委員李柏毅等16人擬具「反滲透法部分條文修正草案」案；八、審查委員王定宇等16人擬具「反滲透法第三條、第四條及第五條條文修正草案」案；九、審查委員王定宇等16人擬具「反滲透法第五條條文修正草案」案；十、審查委員林宜瑾等20人擬具「反滲透法第二條、第九條之一及第九條之二條文修正草案」案【僅詢答】</text:span><text:span text:style-name="T146">………………………………………………………………………</text:span>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（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19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～</text:p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82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）</text:p>
          </table:table-cell>
        </table:table-row>
        <table:table-row table:style-name="TableRow207">
          <table:table-cell table:style-name="TableCell208">
            <text:p text:style-name="P209"><text:span text:style-name="T210">外交及國防委員會第26次會議</text:span><text:span text:style-name="T211">　</text:span><text:span text:style-name="T212">邀請國防部部長顧立雄報告「國軍如何強化戰場持續戰力，對於戰時高消耗情境下，彈藥籌獲之應變作為與規劃」，並備質詢</text:span><text:span text:style-name="T213">……</text:span></text:p>
          </table:table-cell>
          <table:table-cell table:style-name="TableCell214">
            <text:p text:style-name="P215"/>
            <text:p text:style-name="P216">（</text:p>
          </table:table-cell>
          <table:table-cell table:style-name="TableCell217">
            <text:p text:style-name="P218"/>
            <text:p text:style-name="P219">83</text:p>
          </table:table-cell>
          <table:table-cell table:style-name="TableCell220">
            <text:p text:style-name="P221"/>
            <text:p text:style-name="P222">～</text:p>
          </table:table-cell>
          <table:table-cell table:style-name="TableCell223">
            <text:p text:style-name="P224"/>
            <text:p text:style-name="P225">136</text:p>
          </table:table-cell>
          <table:table-cell table:style-name="TableCell226">
            <text:p text:style-name="P227"/>
            <text:p text:style-name="P228">）</text:p>
          </table:table-cell>
        </table:table-row>
        <table:table-row table:style-name="TableRow229">
          <table:table-cell table:style-name="TableCell230">
            <text:p text:style-name="P231"><text:span text:style-name="T232">社會福利及衛生環境、財政委員會第1次聯席會議</text:span><text:span text:style-name="T233">　審查國民黨黨團、台灣民眾黨黨團擬具「臺灣未來帳戶特別條例草案」案</text:span><text:span text:style-name="T234">…………………………………………</text:span></text:p>
          </table:table-cell>
          <table:table-cell table:style-name="TableCell235">
            <text:p text:style-name="P236"/>
            <text:p text:style-name="P237">（</text:p>
          </table:table-cell>
          <table:table-cell table:style-name="TableCell238">
            <text:p text:style-name="P239"/>
            <text:p text:style-name="P240">137</text:p>
          </table:table-cell>
          <table:table-cell table:style-name="TableCell241">
            <text:p text:style-name="P242"/>
            <text:p text:style-name="P243">～</text:p>
          </table:table-cell>
          <table:table-cell table:style-name="TableCell244">
            <text:p text:style-name="P245"/>
            <text:p text:style-name="P246">248</text:p>
          </table:table-cell>
          <table:table-cell table:style-name="TableCell247">
            <text:p text:style-name="P248"/>
            <text:p text:style-name="P249">）</text:p>
          </table:table-cell>
        </table:table-row>
        <table:table-row table:style-name="TableRow250">
          <table:table-cell table:style-name="TableCell251" table:number-columns-spanned="6">
            <text:p text:style-name="P252"><text:span text:style-name="T253">黨團協商紀</text:span><text:span text:style-name="T254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>115年1月12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本院交通委員會報告併案審查委員羅智強等55人、台灣民眾黨黨團、委員翁曉玲等24人分別擬具「衛星廣播電視法部分條文修正草案」、委員陳雪生等23人、委員傅</text:span><text:span text:style-name="T265">崐萁等</text:span><text:span text:style-name="T266">24人分別擬具「衛星廣播電視法第五條條文修正草案」、委員葉元之等22人擬具「衛星廣播電視法第十一條條文修正草案」及委員翁曉玲等16人擬具「衛星廣播電視法刪除第五十條條文草案」案</text:span><text:span text:style-name="T267">……………</text:span><text:span text:style-name="T268">……………………………</text:span>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>（</text:p>
          </table:table-cell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>1</text:p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>～</text:p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>16</text:p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>）</text:p>
          </table:table-cell>
        </table:table-row>
        <table:table-row table:style-name="TableRow299">
          <table:table-cell table:style-name="TableCell300">
            <text:p text:style-name="P301"><text:span text:style-name="T302">註：1月12日召開之司法及法制委員會會議紀錄不及於本期出版，容後補刊，敬請諒察。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section text:name="Sect1" text:style-name="S1">
        <text:p text:style-name="P3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3</meta:initial-creator>
    <dc:creator>NewWeb</dc:creator>
    <meta:creation-date>2026-01-23T04:47:00Z</meta:creation-date>
    <dc:date>2026-01-23T04:4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208" meta:character-count="1393" meta:row-count="9" meta:non-whitespace-character-count="1187"/>
  </office:meta>
</office:document-meta>
</file>