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93in" style:use-optimal-row-height="false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93in" style:use-optimal-row-height="false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93in" style:use-optimal-row-height="false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93in" style:use-optimal-row-height="false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1" style:family="table-row">
      <style:table-row-properties style:min-row-height="0.093in" style:use-optimal-row-height="false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P162" style:parent-style-name="內文" style:family="paragraph">
      <style:paragraph-properties fo:text-align="start" fo:line-height="0.1527in"/>
      <style:text-properties style:font-name="標楷體" style:font-name-asian="標楷體" fo:color="#000000" fo:font-size="9pt" style:font-size-asian="9pt" style:font-size-complex="9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093in" style:use-optimal-row-height="false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5" style:family="table-row">
      <style:table-row-properties style:min-row-height="0.093in" style:use-optimal-row-height="false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527in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0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527in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justify" fo:line-height="0.1666in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09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1" style:family="table-row">
      <style:table-row-properties style:min-row-height="0.0562in" style:use-optimal-row-height="false"/>
    </style:style>
    <style:style style:name="P2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7" style:family="table-row">
      <style:table-row-properties style:min-row-height="0.0562in" style:use-optimal-row-height="false"/>
    </style:style>
    <style:style style:name="P2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1527in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4" style:family="table-row">
      <style:table-row-properties style:min-row-height="0.0562in" style:use-optimal-row-height="false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9" style:family="table-row">
      <style:table-row-properties style:min-row-height="0.0562in" style:use-optimal-row-height="false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5" style:family="table-row">
      <style:table-row-properties style:min-row-height="0.0562in" style:use-optimal-row-height="false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0" style:family="table-row">
      <style:table-row-properties style:min-row-height="0.0562in" style:use-optimal-row-height="false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6" style:family="table-row">
      <style:table-row-properties style:min-row-height="0.0562in" style:use-optimal-row-height="false"/>
    </style:style>
    <style:style style:name="P3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527in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3" style:family="table-row">
      <style:table-row-properties style:min-row-height="0.0854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1" style:family="table-row">
      <style:table-row-properties style:min-row-height="0.0562in" style:use-optimal-row-height="false"/>
    </style:style>
    <style:style style:name="P3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7" style:family="table-row">
      <style:table-row-properties style:min-row-height="0.0562in" style:use-optimal-row-height="false"/>
    </style:style>
    <style:style style:name="P3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527in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4" style:family="table-row">
      <style:table-row-properties style:min-row-height="0.0562in" style:use-optimal-row-height="false"/>
    </style:style>
    <style:style style:name="P4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9" style:family="table-row">
      <style:table-row-properties style:min-row-height="0.0562in" style:use-optimal-row-height="false"/>
    </style:style>
    <style:style style:name="P4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5" style:family="table-row">
      <style:table-row-properties style:min-row-height="0.0562in" style:use-optimal-row-height="false"/>
    </style:style>
    <style:style style:name="P4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1" style:family="table-row">
      <style:table-row-properties style:min-row-height="0.0562in" style:use-optimal-row-height="false"/>
    </style:style>
    <style:style style:name="P4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67" style:family="table-row">
      <style:table-row-properties style:min-row-height="0.0562in" style:use-optimal-row-height="false"/>
    </style:style>
    <style:style style:name="P4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83" style:family="table-row">
      <style:table-row-properties style:min-row-height="0.052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00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501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5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4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9">
            <text:p text:style-name="P56">1/26</text:p>
          </table:table-cell>
          <table:table-cell table:style-name="TableCell57" table:number-rows-spanned="9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陳委員秀寳</text:p>
          </table:table-cell>
          <table:table-cell table:style-name="TableCell65">
            <text:p text:style-name="P66">考察適應運動推展情況及115年全國身障運動會籌備情形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廖委員偉翔</text:p>
          </table:table-cell>
          <table:table-cell table:style-name="TableCell80">
            <text:p text:style-name="P81">考察「屏東春日鄉衛生醫療、社會福利暨環境災防硬體建置」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財政</text:p>
          </table:table-cell>
          <table:table-cell table:style-name="TableCell93">
            <text:p text:style-name="P94">林委員思銘</text:p>
          </table:table-cell>
          <table:table-cell table:style-name="TableCell95">
            <text:p text:style-name="P96">邀請行政院主計總處陳主計長淑姿、財政部莊部長翠雲、金融監督管理委員會彭主任委員金隆、中央銀行楊總裁金龍、經濟部龔部長明鑫、農業部陳部長駿季、國家發展委員會葉主任委員俊顯就「針對台美關稅貿易協議內容，對國家整體財經、國內產業與就業、股匯市場與各項民生通膨之影響與因應策略」進行專題報告，並備質詢。</text:p>
          </table:table-cell>
          <table:table-cell table:style-name="TableCell97">
            <text:p text:style-name="P98">群賢樓9樓大禮堂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<text:span text:style-name="T108">經濟</text:span></text:p>
          </table:table-cell>
          <table:table-cell table:style-name="TableCell109">
            <text:p text:style-name="P110">楊委員瓊瓔</text:p>
          </table:table-cell>
          <table:table-cell table:style-name="TableCell111">
            <text:p text:style-name="P112">考察臺中地區農業建設概況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交通</text:p>
          </table:table-cell>
          <table:table-cell table:style-name="TableCell124">
            <text:p text:style-name="P125">李委員昆澤</text:p>
          </table:table-cell>
          <table:table-cell table:style-name="TableCell126">
            <text:p text:style-name="P127">考察台中地區交通建設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0</text:span><text:span text:style-name="T138">9:00</text:span><text:span text:style-name="T139">｜</text:span><text:span text:style-name="T140">12:00</text:span></text:p>
          </table:table-cell>
          <table:table-cell table:style-name="TableCell141" table:number-rows-spanned="2">
            <text:p text:style-name="P142">內政</text:p>
          </table:table-cell>
          <table:table-cell table:style-name="TableCell143">
            <text:p text:style-name="P144">王委員美惠</text:p>
          </table:table-cell>
          <table:table-cell table:style-name="TableCell145">
            <text:p text:style-name="P146">審查「行政院函送中央選舉委員會委員提名名單，游盈隆為委員並為主任委員，胡博硯為委員並為副主任委員，黃文玲、李禮仲、蘇嘉宏、蘇子喬及陳宗義均為委員，請同意案。」公聽會。</text:p>
          </table:table-cell>
          <table:table-cell table:style-name="TableCell147" table:number-rows-spanned="2">
            <text:p text:style-name="P148">紅樓202會議室</text:p>
          </table:table-cell>
          <table:table-cell table:style-name="TableCell149">
            <text:p text:style-name="P150">司法及法制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1</text:span><text:span text:style-name="T157">3:</text:span><text:span text:style-name="T158">3</text:span><text:span text:style-name="T159">0</text:span><text:span text:style-name="T160">｜</text:span><text:span text:style-name="T161">16:30</text:span></text:p>
          </table:table-cell>
          <table:covered-table-cell>
            <text:p text:style-name="P162"/>
          </table:covered-table-cell>
          <table:table-cell table:style-name="TableCell163">
            <text:p text:style-name="P164">張委員宏陸代理</text:p>
          </table:table-cell>
          <table:table-cell table:style-name="TableCell165">
            <text:p text:style-name="P166">「不在籍投票立法」公聽會。</text:p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全天</text:p>
          </table:table-cell>
          <table:table-cell table:style-name="TableCell175">
            <text:p text:style-name="P176">外交及國防</text:p>
          </table:table-cell>
          <table:table-cell table:style-name="TableCell177">
            <text:p text:style-name="P178">馬委員文君</text:p>
          </table:table-cell>
          <table:table-cell table:style-name="TableCell179">
            <text:p text:style-name="P180">邀請國防部部長顧立雄報告「我國武器採購策略暨國防預算(公務、基金暨特別預算)編列結構之適切性」，併請經濟部、國家發展委員會、國家科學及技術委員會列席，並備質詢。</text:p>
          </table:table-cell>
          <table:table-cell table:style-name="TableCell181">
            <text:p text:style-name="P182">紅樓301會議室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全天</text:p>
          </table:table-cell>
          <table:table-cell table:style-name="TableCell190">
            <text:p text:style-name="P191"><text:span text:style-name="T192">司法及法制</text:span></text:p>
          </table:table-cell>
          <table:table-cell table:style-name="TableCell193">
            <text:p text:style-name="P194">翁委員曉玲</text:p>
          </table:table-cell>
          <table:table-cell table:style-name="TableCell195">
            <text:p text:style-name="P196">考察審計部「政府審計組織人力與數位審計發展及運用情形」。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/27</text:p>
          </table:table-cell>
          <table:table-cell table:style-name="TableCell204">
            <text:p text:style-name="P205">二</text:p>
          </table:table-cell>
          <table:table-cell table:style-name="TableCell206">
            <text:p text:style-name="P207"><text:span text:style-name="T208">全天</text:span></text:p>
          </table:table-cell>
          <table:table-cell table:style-name="TableCell209">
            <text:p text:style-name="P210"><text:span text:style-name="T211">院　　　會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第11屆第4會期第19次會議</text:span><text:span text:style-name="T217">：</text:span></text:p>
            <text:p text:style-name="P218">討論事項：本院國民黨黨團，建請院會作成決議：「針對115年度中央政府總預算案中，攸關重大民生之新興資本支出及新增計畫之部分，於電視台舉行三場全國轉播的辯論會，由『國民黨黨團三長VS行政院三長』方式進行。」呼籲行政院院長卓榮泰勿言而無信，出爾反爾，不要學總統賴清德「沒出席（沒出息）」彈劾案，反錯失向全民說明機會，讓全體國人清楚明白預算爭議之處、接受全民的檢視、裁判。是否有當？請公決案等7案。</text:p>
          </table:table-cell>
          <table:table-cell table:style-name="TableCell219">
            <text:p text:style-name="P220">議場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8">
            <text:p text:style-name="P225">1/28</text:p>
          </table:table-cell>
          <table:table-cell table:style-name="TableCell226" table:number-rows-spanned="8">
            <text:p text:style-name="P227">三</text:p>
          </table:table-cell>
          <table:table-cell table:style-name="TableCell228">
            <text:p text:style-name="P229"><text:span text:style-name="T230">全天</text:span></text:p>
          </table:table-cell>
          <table:table-cell table:style-name="TableCell231">
            <text:p text:style-name="P232">教育及文化</text:p>
          </table:table-cell>
          <table:table-cell table:style-name="TableCell233">
            <text:p text:style-name="P234">陳委員秀寳</text:p>
          </table:table-cell>
          <table:table-cell table:style-name="TableCell235">
            <text:p text:style-name="P236">考察彰化縣學校環境設施及運動場地建設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全天</text:span></text:p>
          </table:table-cell>
          <table:table-cell table:style-name="TableCell247">
            <text:p text:style-name="P248">財政</text:p>
          </table:table-cell>
          <table:table-cell table:style-name="TableCell249">
            <text:p text:style-name="P250">林委員思銘</text:p>
          </table:table-cell>
          <table:table-cell table:style-name="TableCell251">
            <text:p text:style-name="P252">邀請財政部莊部長翠雲就「統一發票經費編列及宣傳推廣業務執行情形」進行專題報告，並備質詢。</text:p>
          </table:table-cell>
          <table:table-cell table:style-name="TableCell253">
            <text:p text:style-name="P254">群賢樓9樓大禮堂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全天</text:span></text:p>
          </table:table-cell>
          <table:table-cell table:style-name="TableCell263">
            <text:p text:style-name="P264"><text:span text:style-name="T265">經濟</text:span></text:p>
          </table:table-cell>
          <table:table-cell table:style-name="TableCell266">
            <text:p text:style-name="P267">楊委員瓊瓔</text:p>
          </table:table-cell>
          <table:table-cell table:style-name="TableCell268">
            <text:p text:style-name="P269">一、繼續審查：本院委員林宜瑾等22人、委員劉建國等16人、委員徐巧芯等17人、委員李坤城等22人、委員廖先翔等19人、台灣民眾黨黨團、委員羅廷瑋等18人、委員郭昱晴等16人、委員林思銘等18人、委員洪孟楷等16人、蘇巧慧等17人、委員吳琪銘等17人、委員陳亭妃等16人分別擬具「動物保護法部分條文修正草案」、委員呂玉玲等16人、委員張智倫等16人、委員葉元之等17人分別擬具「動</text:p>
          </table:table-cell>
          <table:table-cell table:style-name="TableCell270">
            <text:p text:style-name="P271">紅樓101會議室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物保護法第十條條文修正草案」、台灣民眾黨黨團、委員葉元之等17人分別擬具「動物保護法第二十五條之二條文修正草案」、委員林岱樺等21人擬具「動物保護法第十四條之一、第十四條之二及第三十條條文修正草案」、委員鄭天財Sra Kacaw等16人擬具「動物保護法第二條及第十條條文修正草案」、委員呂玉玲等16人、委員楊瓊瓔等21人、委員張宏陸等17人、委員郭昱晴等16人分別擬具「動物保護法第二十五條及第二十五條之一條文修正草案」、委員陳亭妃等18人擬具「動物保護法第五條、第二十條及第二十五條條文修正草案」、委員葉元之等17人、委員郭昱晴等21人分別擬具「動物保護法增訂第十四條之三條文草案」、委員葉元之等17人、委員吳沛憶等16人分別擬具「動物保護法第二十五條條文修正草案」、委員游顥等23人擬具「動物保護法第二十五條之一條文修正草案」、台灣民眾黨黨團擬具「動物保護法第二條及第五條條文修正草案」、委員吳沛憶等17人擬具「動物保護法第二十二條之四條文修正草案」、委員賴瑞隆等17人擬具「動物保護法第二條及第六條之二條文修正草案」、委員鄭正鈐等19人擬具「動物保護法第三十二條條文修正草案」、委員羅智強等16人擬具「動物保護法第二十三條條文修正草案」以及委員郭昱晴等19人擬具「動物保護法第二十五條之二及第三十三條之二條文修正草案」、本院委員賴瑞隆等16人擬具「動物保護法第三條及第五條條文修正草案」及本院委員邱若華等16人擬具「動物保護法第二十五條之二、第三十三條之二及第三十三條之三條文修正草案」。 二、審查：行政院函請審議「動物保護法部分條文修正草案」、委員魯明哲等16人擬具「動物保護法第二十五條條文修正草案」以及委員張雅琳等16人、委員黃捷等16人擬具「動物保護法部分條文修正草案」。(逐條審查)（請參閱開會通知單及議程） 【1月28日及29日二天一次會】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全天</text:span></text:p>
          </table:table-cell>
          <table:table-cell table:style-name="TableCell295">
            <text:p text:style-name="P296">交通</text:p>
          </table:table-cell>
          <table:table-cell table:style-name="TableCell297">
            <text:p text:style-name="P298">李委員昆澤</text:p>
          </table:table-cell>
          <table:table-cell table:style-name="TableCell299">
            <text:p text:style-name="P300">考察交通部中央氣象署地震預警監測 、氣象預報精進作為及AI於氣象業務應用辦理情形。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全天</text:p>
          </table:table-cell>
          <table:table-cell table:style-name="TableCell310">
            <text:p text:style-name="P311">內政</text:p>
          </table:table-cell>
          <table:table-cell table:style-name="TableCell312">
            <text:p text:style-name="P313">王委員美惠</text:p>
          </table:table-cell>
          <table:table-cell table:style-name="TableCell314">
            <text:p text:style-name="P315">審查「行政院函送中央選舉委員會委員提名名單，游盈隆為委員並為主任委員，胡博硯為委員並為副主任委員，黃文玲、李禮仲、蘇嘉宏、蘇子喬及陳宗義均為委員」，請同意案。【1月28日及29日二天一次會】</text:p>
          </table:table-cell>
          <table:table-cell table:style-name="TableCell316">
            <text:p text:style-name="P317">紅樓202會議室</text:p>
          </table:table-cell>
          <table:table-cell table:style-name="TableCell318">
            <text:p text:style-name="P319">司法及法制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全天</text:span></text:p>
          </table:table-cell>
          <table:table-cell table:style-name="TableCell326">
            <text:p text:style-name="P327">外交及國防</text:p>
          </table:table-cell>
          <table:table-cell table:style-name="TableCell328">
            <text:p text:style-name="P329">馬委員文君</text:p>
          </table:table-cell>
          <table:table-cell table:style-name="TableCell330">
            <text:p text:style-name="P331">考察「中部地區」。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全天</text:span></text:p>
          </table:table-cell>
          <table:table-cell table:style-name="TableCell342">
            <text:p text:style-name="P343"><text:span text:style-name="T344">司法及法制</text:span></text:p>
          </table:table-cell>
          <table:table-cell table:style-name="TableCell345">
            <text:p text:style-name="P346">翁委員曉玲</text:p>
          </table:table-cell>
          <table:table-cell table:style-name="TableCell347">
            <text:p text:style-name="P348">「政務人員權利義務法制化」公聽會。</text:p>
          </table:table-cell>
          <table:table-cell table:style-name="TableCell349">
            <text:p text:style-name="P350">紅樓302會議室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8">
            <text:p text:style-name="P355">1/29</text:p>
          </table:table-cell>
          <table:table-cell table:style-name="TableCell356" table:number-rows-spanned="8">
            <text:p text:style-name="P357">四</text:p>
          </table:table-cell>
          <table:table-cell table:style-name="TableCell358">
            <text:p text:style-name="P359"><text:span text:style-name="T360">全天</text:span></text:p>
          </table:table-cell>
          <table:table-cell table:style-name="TableCell361">
            <text:p text:style-name="P362">教育及文化</text:p>
          </table:table-cell>
          <table:table-cell table:style-name="TableCell363">
            <text:p text:style-name="P364">陳委員秀寳</text:p>
          </table:table-cell>
          <table:table-cell table:style-name="TableCell365">
            <text:p text:style-name="P366">考察臺東地區學校環境整修及運動建設。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全天</text:span></text:p>
          </table:table-cell>
          <table:table-cell table:style-name="TableCell377">
            <text:p text:style-name="P378">財政</text:p>
          </table:table-cell>
          <table:table-cell table:style-name="TableCell379">
            <text:p text:style-name="P380">林委員思銘</text:p>
          </table:table-cell>
          <table:table-cell table:style-name="TableCell381">
            <text:p text:style-name="P382">考察臺灣菸酒股份有限公司桃園酒廠。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全天</text:span></text:p>
          </table:table-cell>
          <table:table-cell table:style-name="TableCell393">
            <text:p text:style-name="P394"><text:span text:style-name="T395">經濟</text:span></text:p>
          </table:table-cell>
          <table:table-cell table:style-name="TableCell396">
            <text:p text:style-name="P397">楊委員瓊瓔</text:p>
          </table:table-cell>
          <table:table-cell table:style-name="TableCell398">
            <text:p text:style-name="P399">一、繼續審查：本院委員林宜瑾等22人、委員劉建國等16人、委員徐巧芯等17人、委員李坤城等22人、委員廖先翔等19人、台灣民眾黨黨團、委員羅廷瑋等18人、委員郭昱晴等16人、委員林思銘等18人、委員洪孟楷等16人、蘇巧慧等17人、委員吳琪銘等17人、委員陳亭妃等16人分別擬具「動物保護法部分條文修正草案」、委員呂玉玲等16人、委員張智倫等16人、委員葉元之等17人分別擬具「動物保護法第十條條文修正草案」、台灣民眾黨黨團、委員葉元之等17人分別擬具「</text:p>
          </table:table-cell>
          <table:table-cell table:style-name="TableCell400">
            <text:p text:style-name="P401">紅樓101會議室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動物保護法第二十五條之二條文修正草案」、委員林岱樺等21人擬具「動物保護法第十四條之一、第十四條之二及第三十條條文修正草案」、委員鄭天財Sra Kacaw等16人擬具「動物保護法第二條及第十條條文修正草案」、委員呂玉玲等16人、委員楊瓊瓔等21人、委員張宏陸等17人、委員郭昱晴等16人分別擬具「動物保護法第二十五條及第二十五條之一條文修正草案」、委員陳亭妃等18人擬具「動物保護法第五條、第二十條及第二十五條條文修正草案」、委員葉元之等17人、委員郭昱晴等21人分別擬具「動物保護法增訂第十四條之三條文草案」、委員葉元之等17人、委員吳沛憶等16人分別擬具「動物保護法第二十五條條文修正草案」、委員游顥等23人擬具「動物保護法第二十五條之一條文修正草案」、台灣民眾黨黨團擬具「動物保護法第二條及第五條條文修正草案」、委員吳沛憶等17人擬具「動物保護法第二十二條之四條文修正草案」、委員賴瑞隆等17人擬具「動物保護法第二條及第六條之二條文修正草案」、委員鄭正鈐等19人擬具「動物保護法第三十二條條文修正草案」、委員羅智強等16人擬具「動物保護法第二十三條條文修正草案」以及委員郭昱晴等19人擬具「動物保護法第二十五條之二及第三十三條之二條文修正草案」、本院委員賴瑞隆等16人擬具「動物保護法第三條及第五條條文修正草案」及本院委員邱若華等16人擬具「動物保護法第二十五條之二、第三十三條之二及第三十三條之三條文修正草案」。 二、審查：行政院函請審議「動物保護法部分條文修正草案」、委員魯明哲等16人擬具「動物保護法第二十五條條文修正草案」以及委員張雅琳等16人、委員黃捷等16人擬具「動物保護法部分條文修正草案」。(逐條審查)（請參閱開會通知單及議程） 【1月28日及29日二天一次會】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<text:span text:style-name="T424">全天</text:span></text:p>
          </table:table-cell>
          <table:table-cell table:style-name="TableCell425">
            <text:p text:style-name="P426">交通</text:p>
          </table:table-cell>
          <table:table-cell table:style-name="TableCell427">
            <text:p text:style-name="P428">李委員昆澤</text:p>
          </table:table-cell>
          <table:table-cell table:style-name="TableCell429">
            <text:p text:style-name="P430">一、審查(一)行政院函請審議、(二)委員蔡其昌等19人、(三)委員賴惠員等23人、(四)委員李昆澤等18人、(五)委員洪孟楷等20人、(六)委員林倩綺等23人及(七)委員鄭天財Sra Kacaw等17人分別擬具「發展觀光條例部分條文修正草案」案、(八)委員牛煦庭等16人擬具「發展觀光條例第二條、第四十二條之一及第五十五條條文修正草案」案及(九)委員廖先翔等18人擬具「發展觀光條例增訂第六十六條之一條文草案」案。 二、邀請交通部部長就「115年度交通部及所屬單位預算未審竣對桃園鐵路地下化、花東地區鐵路雙軌電氣化、嘉義市區鐵路高架化、嘉義縣市鐵路高架化延伸、臺南市區鐵路地下化、觀光雙輪驅動方案等計畫及各單位業務各項交通建設推動之影響」進行專題報告，並備質詢。 【本次會議僅進行詢答；開會事由一第(一)案及第(六)案至第(九)案如經院會復議，則不予審查】</text:p>
          </table:table-cell>
          <table:table-cell table:style-name="TableCell431">
            <text:p text:style-name="P432">紅樓201會議室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全天</text:span></text:p>
          </table:table-cell>
          <table:table-cell table:style-name="TableCell441">
            <text:p text:style-name="P442">內政</text:p>
          </table:table-cell>
          <table:table-cell table:style-name="TableCell443">
            <text:p text:style-name="P444">王委員美惠</text:p>
          </table:table-cell>
          <table:table-cell table:style-name="TableCell445">
            <text:p text:style-name="P446">審查「行政院函送中央選舉委員會委員提名名單，游盈隆為委員並為主任委員，胡博硯為委員並為副主任委員，黃文玲、李禮仲、蘇嘉宏、蘇子喬及陳宗義均為委員」，請同意案。【1月28日及29日二天一次會】</text:p>
          </table:table-cell>
          <table:table-cell table:style-name="TableCell447">
            <text:p text:style-name="P448">紅樓202會議室</text:p>
          </table:table-cell>
          <table:table-cell table:style-name="TableCell449">
            <text:p text:style-name="P450">司法及法制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全天</text:span></text:p>
          </table:table-cell>
          <table:table-cell table:style-name="TableCell457">
            <text:p text:style-name="P458">外交及國防</text:p>
          </table:table-cell>
          <table:table-cell table:style-name="TableCell459">
            <text:p text:style-name="P460">馬委員文君</text:p>
          </table:table-cell>
          <table:table-cell table:style-name="TableCell461">
            <text:p text:style-name="P462">邀請僑務委員會委員長徐佳青報告「面對全球經貿變局挑戰，如何協輔僑臺商穩健發展布局全球之具體策略及措施」，併請衛生福利部列席，並備質詢。</text:p>
          </table:table-cell>
          <table:table-cell table:style-name="TableCell463">
            <text:p text:style-name="P464">紅樓301會議室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全天</text:span></text:p>
          </table:table-cell>
          <table:table-cell table:style-name="TableCell473">
            <text:p text:style-name="P474">司法及法制</text:p>
          </table:table-cell>
          <table:table-cell table:style-name="TableCell475">
            <text:p text:style-name="P476">翁委員曉玲</text:p>
          </table:table-cell>
          <table:table-cell table:style-name="TableCell477">
            <text:p text:style-name="P478">一、繼續併案審查 （ㄧ）委員陳培瑜等16人擬具「刑事訴訟法第一百零一條之一條文修正草案」案。 （二）台灣民眾黨黨團擬具「刑事訴訟法第一百零一條之一條文修正草案」案。 （三）委員吳宗憲等22人擬具「刑事訴訟法第一百零一條之一條文修正草案」案。 二、繼續審查委員翁曉玲等18人擬具「法院組織法第一百零六條條文修正草案」案。</text:p>
          </table:table-cell>
          <table:table-cell table:style-name="TableCell479">
            <text:p text:style-name="P480">紅樓302會議室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/30</text:p>
          </table:table-cell>
          <table:table-cell table:style-name="TableCell486">
            <text:p text:style-name="P487">五</text:p>
          </table:table-cell>
          <table:table-cell table:style-name="TableCell488">
            <text:p text:style-name="P489">全天</text:p>
          </table:table-cell>
          <table:table-cell table:style-name="TableCell490">
            <text:p text:style-name="P491">院　　　會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詳見議事日程。</text:p>
          </table:table-cell>
          <table:table-cell table:style-name="TableCell496">
            <text:p text:style-name="P497">議場</text:p>
          </table:table-cell>
          <table:table-cell table:style-name="TableCell498">
            <text:p text:style-name="P499"/>
          </table:table-cell>
        </table:table-row>
      </table:table>
      <text:p text:style-name="P500">附註：（一）本表僅供參考，如有變動，另以議事處及各委員會正式開會通知為準。（必要時中午及晚間繼續開會）</text:p>
      <text:p text:style-name="P501"><text:span text:style-name="T502">（二）</text:span><text:span text:style-name="T503">製表截止時間為</text:span><text:span text:style-name="T504">11</text:span><text:span text:style-name="T505">5</text:span><text:span text:style-name="T506">年</text:span><text:span text:style-name="T507">1</text:span><text:span text:style-name="T508">月</text:span><text:span text:style-name="T509">23</text:span><text:span text:style-name="T510">日下午2時30分</text:span><text:span text:style-name="T511">；本表會議內容如有變動，而未能於上開截止時間前將最新會議資料通知管理科時，</text:span><text:span text:style-name="T512">議事處及</text:span><text:span text:style-name="T513">各委員會應將會議變動情形通知相關單位及全體委員，並請在會議預報系統內更新資料。</text:span></text:p>
      <text:p text:style-name="P514"><text:span text:style-name="T515">（三）開會事由依</text:span><text:span text:style-name="T516">議事處及</text:span><text:span text:style-name="T517">各委員會所提供議程為準</text:span><text:span text:style-name="T5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月／日</dc:title>
    <dc:subject/>
    <meta:initial-creator>amilylee</meta:initial-creator>
    <dc:creator>NewWeb</dc:creator>
    <meta:creation-date>2026-01-23T07:07:00Z</meta:creation-date>
    <dc:date>2026-01-23T07:07:00Z</dc:date>
    <meta:print-date>2026-01-23T06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59" meta:character-count="4411" meta:row-count="31" meta:non-whitespace-character-count="3760"/>
  </office:meta>
</office:document-meta>
</file>